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552cm"/>
        </style:tab-stops>
      </style:paragraph-properties>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r" fo:country="RS"/>
    </style:style>
    <style:style style:name="T12" style:family="text">
      <style:text-properties fo:color="#000000" style:font-name="Times New Roman" fo:font-size="12pt" fo:language="zxx" fo:country="none" fo:background-color="#ffffff" style:font-size-asian="12pt" style:font-size-complex="12pt"/>
    </style:style>
    <style:style style:name="T13" style:family="text">
      <style:text-properties fo:color="#000000" style:font-name="Times New Roman" fo:font-size="12pt" fo:language="sr" fo:country="YU" fo:background-color="#ffffff" style:font-size-asian="12pt" style:font-size-complex="12pt"/>
    </style:style>
    <style:style style:name="T14" style:family="text">
      <style:text-properties fo:color="#000000" style:font-name="Times New Roman" fo:background-color="#ffffff"/>
    </style:style>
    <style:style style:name="T15" style:family="text">
      <style:text-properties style:font-name="Times New Roman"/>
    </style:style>
    <style:style style:name="T16" style:family="text">
      <style:text-properties style:font-name="Times New Roman" fo:font-weight="bold" style:font-weight-asian="bold"/>
    </style:style>
    <style:style style:name="T17" style:family="text">
      <style:text-properties style:font-name="Times New Roman" fo:language="sr" fo:country="RS" fo:font-weight="bold" style:font-weight-asian="bold"/>
    </style:style>
    <style:style style:name="T18" style:family="text">
      <style:text-properties style:font-name="Times New Roman" fo:language="zxx" fo:country="none" fo:font-weight="bold" style:font-weight-asian="bold"/>
    </style:style>
    <style:style style:name="T19" style:family="text">
      <style:text-properties style:font-name="Times New Roman" fo:language="zxx" fo:country="none" fo:font-weight="bold" style:font-weight-asian="bold" style:font-weight-complex="bold"/>
    </style:style>
    <style:style style:name="T20" style:family="text">
      <style:text-properties style:font-name="Times New Roman" fo:font-size="12pt" fo:language="zxx" fo:country="none" fo:font-weight="bold" style:font-name-asian="Times New Roman1" style:font-size-asian="12pt" style:font-weight-asian="bold" style:font-name-complex="Times New Roman1" style:font-size-complex="12pt" style:font-weight-complex="normal"/>
    </style:style>
    <style:style style:name="T21" style:family="text">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none" fo:country="none" fo:font-weight="normal" style:font-name-asian="Times New Roman1" style:font-size-asian="12pt" style:font-weight-asian="normal" style:font-name-complex="Times New Roman1" style:font-size-complex="12pt" style:font-weight-complex="normal"/>
    </style:style>
    <style:style style:name="T29" style:family="text">
      <style:text-properties style:font-name="Times New Roman" fo:language="sr" fo:country="YU" fo:font-weight="bold" style:font-weight-asian="bold" style:font-weight-complex="bold"/>
    </style:style>
    <style:style style:name="T30" style:family="text">
      <style:text-properties fo:language="en" fo:country="US"/>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6"><text:span text:style-name="T10">III-</text:span><text:span text:style-name="T3">3</text:span><text:span text:style-name="T10"> </text:span><text:span text:style-name="T3">Уo.</text:span><text:span text:style-name="T7"> </text:span><text:span text:style-name="T3">58</text:span><text:span text:style-name="T3">/17</text:span><text:span text:style-name="T7"> <text:s text:c="2"/></text:span></text:p>
      <text:p text:style-name="P6"><text:span text:style-name="T7">Дана </text:span><text:span text:style-name="T3">31.08</text:span><text:span text:style-name="T3">.2017.</text:span><text:span text:style-name="T7"> године</text:span></text:p>
      <text:p text:style-name="P5">Београд</text:p>
      <text:p text:style-name="P3"/>
      <text:p text:style-name="P3"/>
      <text:p text:style-name="P8"><text:tab/>Управни суд у већу судија: Сузана Гудураш, председник већа, Станимирка Лаловић и <text:span text:style-name="Default_20_Paragraph_20_Font"><text:span text:style-name="T11">Нада Балешевић</text:span></text:span>, чланови већа, уз учешће судског саветника <text:span text:style-name="Default_20_Paragraph_20_Font"><text:span text:style-name="T11">др Весне Билбија</text:span></text:span>, као записничара, <text:span text:style-name="T3">одлучујући о захтеву </text:span><text:span text:style-name="T30">“</text:span><text:span text:style-name="T31">А.А.</text:span><text:span text:style-name="T3">” ..., ..., кога заступа Милан С. Петровић, адвокат из Београда, Студентски трг 10/4</text:span><text:span text:style-name="T7"> за одлагање извршења решења </text:span><text:span text:style-name="T3">Општине Пећинци-Општинска управа-Одељење за буџет и финансије и утврђивање и наплату јавних прихода, број 501-42-2/2017-III-03 од 14. августа 2017. године, у предмету посебне накнаде за заштиту и унапређење животне средине, у нејавној седници већа, одржаној дана 31. августа 2017. године, донео је</text:span></text:p>
      <text:p text:style-name="P13"/>
      <text:p text:style-name="P15">Р Е Ш Е Њ Е</text:p>
      <text:p text:style-name="P15"/>
      <text:p text:style-name="P13"><text:span text:style-name="T8"><text:tab/></text:span><text:span text:style-name="T20">УСВАЈА СЕ </text:span><text:span text:style-name="T22">захтев подносиоца захтева </text:span><text:span text:style-name="T25">“</text:span><text:span text:style-name="T28">А.А.</text:span><text:span text:style-name="T22">” </text:span><text:span text:style-name="T28">...</text:span><text:span text:style-name="T22">, ..., и </text:span><text:span text:style-name="T21">ОДЛАЖЕ</text:span><text:span text:style-name="T22"> извршење решења Општине Пећинци-Општинска управа-Одељење за буџет и финансије и утврђивање и наплату јавних прихода, <text:s/>број 501-42-2/2017-III-03 од 14.08.2017. године, до доношења одлуке по жалби.</text:span></text:p>
      <text:p text:style-name="P11"/>
      <text:p text:style-name="P15"/>
      <text:p text:style-name="P15">О б р а з л о ж е њ е</text:p>
      <text:p text:style-name="P16"/>
      <text:p text:style-name="P13"><text:tab/><text:span text:style-name="T30">“</text:span><text:span text:style-name="T31">А.А.</text:span><text:span text:style-name="T3">” ..., поднео је преко пуномоћника овом суду дана 30.08.2017. године, у смислу члана 23. став 3. Закона о управним споровима, захтев за одлагање извршења </text:span><text:span text:style-name="T7">решења </text:span><text:span text:style-name="T3">Општине Пећинци-Општинска управа-Одељење за буџет и финансије и утврђивање и наплату јавних прихода, број 501-42-2/2017-III-03 од 14.08.2017. године,</text:span><text:span text:style-name="T23"> којим је подносиоцу захтева наложено плаћање посебне накнаде за заштиту и унапређење животне средине за период од 01.01.2016. године до 31.12.2016. године, у износу од 19.968.284,00 динара. </text:span></text:p>
      <text:p text:style-name="P12"/>
      <text:p text:style-name="P13"><text:span text:style-name="T3"><text:tab/>Из текста захтева произлази да је подносилац захтева</text:span><text:span text:style-name="T24"> поднео жалбу на решење број 501-42-2/2017-III-03 од 14.08.2017. године, наводећи да је предметна накнада базирана на паушалној и ничим доказаној тврдњи органа управе да подносилац захтева у смислу члана 87. Закона о заштити животне средине и Уредбе о одређивању </text:span><text:span text:style-name="T24">активности чије обављање утиче на животну средину </text:span><text:span text:style-name="T27">(„Службени гласник РС“, број </text:span><text:soft-page-break/><text:span text:style-name="T24">109/2009 и 8/2010), обавља активност која утиче на животну средину и да користи постројење за производњу, преко 30 тона на дан. Истакао је да је током првостепеног поступка доставио органу управе </text:span><text:span text:style-name="T24">доказе</text:span><text:span text:style-name="T24"> који оповргавају неосноване тврдње из ожалбеног првостепеног управног акта, а да је такве доказе орган у целости игнорисао те своју одлуку засновао на исконструисаним и неистинитим тврдњама. </text:span><text:span text:style-name="T22">Навео је да је одлука о висини накнаде заснована на ничим доказаној тврдњи органа управе да тужилац располаже постројењем за прераду/обраду преко 30 тона сировина биљног порекла. Нагласио је да је решењем број III-11 У. 14464 од 20.10.2016. године Управни суд усвојио идентичан захтев подносиоца захтева и одложио извршење истог орагана управе број 401-37-6/2015-III-03 иод 25.07.2016. године до доношења одлуке по тужби у предмету Управног суда III-11 У. 14464/16, а које решење се односило на наплату исте накнаде, али за период од 01.0. до 31.12.2015. године. Истакао је да тужилац има 231 запослених, послује са губитком од преко 234.467.000,00 динара током 2015. године и 65.197.000,00 динара током 2016. године, те да би принудна наплата износа од 19.226.580,00 динара довела до блокаде свих рачуна подносиоца захтева са реалним ризиком да се пирамидалним активирањем меница свих добављача и пословних банака, што би имало за последицу отпуштање запослених и довођење у питање егзистенције 231 породице. Предложио је да Суд одложи извршење првостепеног управног акта - решења Општине Пећинци-Општинска управа-Одељење за буџет и финансије и утврђивање и наплату јавних прихода, број 501-42-2/2017-III-03 од 14.08.2017. године. Као доказ, уз захтев за одлагање, тужилац је поред фотокопије уложене жалбе, приложио Редован годишњи финансијски извештај-исправан, Извештај независног ревизора, Биланс стања на дан 31. децембра 2016. године, Биланс успеха у периоду од 01.01. до 31.12.2016. године, Извештај о осталом резултату пословања у периоду од 01.01. до 31.12.2016. године и решење Управног суда број III-11 У. 14464 од 20.10.2016. године.</text:span></text:p>
      <text:p text:style-name="P13"><text:span text:style-name="T22"><text:s/></text:span><text:span text:style-name="T3"><text:tab/> <text:s/></text:span></text:p>
      <text:p text:style-name="P13"><text:span text:style-name="T3"><text:tab/>Разматрајући захтев </text:span><text:span text:style-name="T3">подносиоца захтева</text:span><text:span text:style-name="T3"> за одлагање </text:span><text:span text:style-name="T9">извршења решења </text:span><text:span text:style-name="T22">Општине Пећинци-Општинска управа-Одељење за буџет и финансије и утврђивање и наплату јавних прихода, број 501-</text:span><text:span text:style-name="T22">42</text:span><text:span text:style-name="T22">-</text:span><text:span text:style-name="T22">2</text:span><text:span text:style-name="T22">/201</text:span><text:span text:style-name="T22">7</text:span><text:span text:style-name="T22">-III-03 од </text:span><text:span text:style-name="T22">14.08.</text:span><text:span text:style-name="T22">201</text:span><text:span text:style-name="T22">7.</text:span><text:span text:style-name="T22"> године, </text:span><text:span text:style-name="T9">Управни суд је нашао да </text:span><text:span text:style-name="T6">је </text:span><text:span text:style-name="T9">захтев основан.</text:span><text:span text:style-name="T7"><text:tab/></text:span></text:p>
      <text:p text:style-name="P17"/>
      <text:p text:style-name="P13"><text:span text:style-name="T3"><text:tab/>О</text:span><text:span text:style-name="T7">дредбом члана 23. став </text:span><text:span text:style-name="T3">3. тачка </text:span><text:span text:style-name="T7">2. Закона о управним споровима („Службени гласник РС“, број 111/09), пр</text:span><text:span text:style-name="T3">описан</text:span><text:span text:style-name="T3">о је да изузетно </text:span><text:span text:style-name="T7">странка из управног поступка може тражити од суда одлагање извршења управног акта и пре подношења тужбе, </text:span><text:span text:style-name="T3">к</text:span><text:span text:style-name="T7">ада је изјављена жалба која по закону нема одложно дејство, а поступак по жалби није окончан.</text:span></text:p>
      <text:p text:style-name="P17"/>
      <text:p text:style-name="P13"><text:tab/><text:span text:style-name="T23">Оцењујући основаност поднетог захтев за одлагање извршења </text:span><text:span text:style-name="T26">решења </text:span><text:span text:style-name="T22">Општине Пећинци-Општинска управа-Одељење за буџет и финансије и утврђивање и наплату јавних прихода, број 501-42-2/2017-III-03 од 14.08.2017. године, </text:span><text:span text:style-name="T26">Управни суд је нашао </text:span><text:span text:style-name="T23">да су испуњени услови за одлагање извршења, кумулативно прописани цитираном одредбом члана 23. став </text:span><text:span text:style-name="T23">3</text:span><text:span text:style-name="T23">. </text:span><text:span text:style-name="T23">тачка 2. </text:span><text:span text:style-name="T23">Закона о управним спровима. Наиме, ценећи наводе захтева и доказе, приложене уз захтев, из којих произлази да је </text:span><text:span text:style-name="T23">подносилац захтева</text:span><text:span text:style-name="T23"> разврстан у велико правно лице, да према Извештају о осталом резултату пословања за 2015. годину, има исказан губитак од </text:span><text:span text:style-name="T22">234.467.000,00 динара, а током 2016. године има </text:span><text:span text:style-name="T22">исказан губитак од 65.197.000,00 динара и да има просечан број 231 запослених лица, </text:span><text:soft-page-break/><text:span text:style-name="T22">Управни суд је оценио да се захтевом за одлагање извршења основано истиче да би извршење наведеног решења </text:span><text:span text:style-name="T22">подносиоцу захтева</text:span><text:span text:style-name="T22"> причинило штету која би се тешко могла надокнадити. Како </text:span><text:span text:style-name="T22">подносилац захтева</text:span><text:span text:style-name="T22"> има просечно 231 запослених лица, која би била онемогућена у остваривању својих Уставом зајемчених права на зараду, то, по оцени Суда, одлагање извршења предметног решења, није противно јавном интересу, нити би се одлагањем извршења решења нанела већа или ненадокнадива штета противној странци.</text:span></text:p>
      <text:p text:style-name="P11"/>
      <text:p text:style-name="P13"><text:span text:style-name="Default_20_Paragraph_20_Font"><text:span text:style-name="T12"><text:tab/>Са</text:span></text:span><text:span text:style-name="Default_20_Paragraph_20_Font"><text:span text:style-name="T13"> </text:span></text:span><text:span text:style-name="Default_20_Paragraph_20_Font"><text:span text:style-name="T12">изнетих</text:span></text:span><text:span text:style-name="Default_20_Paragraph_20_Font"><text:span text:style-name="T13"> разлога, Управни суд је, сагласно одредби члана 23. став 4. Закона о управним споровима, решио као у диспозитиву овог решења.</text:span></text:span></text:p>
      <text:p text:style-name="P14"><text:span text:style-name="Default_20_Paragraph_20_Font"><text:span text:style-name="T14"/></text:span></text:p>
      <text:p text:style-name="P8"><text:span text:style-name="T14"><text:tab/> <text:tab/></text:span><text:span text:style-name="T15"> <text:s text:c="3"/><text:tab/><text:tab/></text:span><text:span text:style-name="Default_20_Paragraph_20_Font"><text:span text:style-name="T17">РЕШЕНО</text:span></text:span><text:span text:style-name="Default_20_Paragraph_20_Font"><text:span text:style-name="T16"> У УПРАВНОМ СУДУ</text:span></text:span></text:p>
      <text:p text:style-name="P9"><text:span text:style-name="Default_20_Paragraph_20_Font"><text:span text:style-name="T16"><text:s text:c="6"/>Дана </text:span></text:span><text:span text:style-name="Default_20_Paragraph_20_Font"><text:span text:style-name="T18">31.08.2017</text:span></text:span><text:span text:style-name="Default_20_Paragraph_20_Font"><text:span text:style-name="T16">. године, III-3 </text:span></text:span><text:span text:style-name="Default_20_Paragraph_20_Font"><text:span text:style-name="T18"><text:s/></text:span></text:span><text:span text:style-name="Default_20_Paragraph_20_Font"><text:span text:style-name="T19">Уo.</text:span></text:span><text:span text:style-name="Default_20_Paragraph_20_Font"><text:span text:style-name="T29"> </text:span></text:span><text:span text:style-name="Default_20_Paragraph_20_Font"><text:span text:style-name="T19">58</text:span></text:span><text:span text:style-name="Default_20_Paragraph_20_Font"><text:span text:style-name="T19">/17</text:span></text:span></text:p>
      <text:p text:style-name="P10"/>
      <text:p text:style-name="P8"><text:span text:style-name="Default_20_Paragraph_20_Font"><text:span text:style-name="T16">Записничар <text:s text:c="4"/><text:tab/><text:tab/> <text:s text:c="13"/><text:tab/> <text:s text:c="2"/><text:tab/><text:tab/> <text:s text:c="4"/>Председник већа-судија</text:span></text:span></text:p>
      <text:p text:style-name="P7"><text:span text:style-name="Default_20_Paragraph_20_Font"><text:span text:style-name="T16">др Весна Билбија, </text:span></text:span><text:span text:style-name="Default_20_Paragraph_20_Font"><text:span text:style-name="T4">с.р.</text:span></text:span><text:span text:style-name="Default_20_Paragraph_20_Font"><text:span text:style-name="T16"><text:tab/> <text:s text:c="14"/><text:tab/><text:tab/> <text:s text:c="20"/>Сузана Гудур</text:span></text:span><text:span text:style-name="Default_20_Paragraph_20_Font"><text:span text:style-name="T1">аш, </text:span></text:span><text:span text:style-name="Default_20_Paragraph_20_Font"><text:span text:style-name="T4">с.р.</text:span></text:span></text:p>
      <text:p text:style-name="P7"/>
      <text:p text:style-name="P7"/>
      <text:p text:style-name="P18">За тачност отправка</text:p>
      <text:p text:style-name="P18">Управитељ писарнице</text:p>
      <text:p text:style-name="P20">Дејан Ђурић</text:p>
      <text:p text:style-name="P19"/>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2">Уo.</text:span><text:span text:style-name="MT3"> </text:span><text:span text:style-name="MT2">58</text:span><text:span text:style-name="MT2">/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5T08:56:27.10</dc:date>
    <meta:editing-duration>PT19H10M29S</meta:editing-duration>
    <meta:editing-cycles>267</meta:editing-cycles>
    <meta:generator>OpenOffice/4.1.1$Win32 OpenOffice.org_project/411m6$Build-9775</meta:generator>
    <meta:print-date>2017-07-14T09:04:09.29</meta:print-date>
    <dc:creator>Ivan Vulić</dc:creator>
    <meta:printed-by>Korisnik Korisnik</meta:printed-by>
    <meta:document-statistic meta:table-count="0" meta:image-count="1" meta:object-count="0" meta:page-count="3" meta:paragraph-count="27" meta:word-count="902" meta:character-count="6186"/>
  </office:meta>
</office:document-meta>
</file>