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language="zxx" fo:country="none"/>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ffffff"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5"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6" style:family="paragraph" style:parent-style-name="Standard">
      <style:paragraph-properties fo:line-height="100%" fo:text-align="justify" style:justify-single-word="false" fo:padding="0cm" fo:border="none" style:shadow="none" style:join-border="false">
        <style:tab-stops/>
      </style:paragraph-properties>
      <style:text-properties style:font-name="Times New Roman"/>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style:font-name="Times New Roman" fo:language="zxx" fo:country="none" fo:font-weight="normal" style:font-weight-asian="normal" style:font-size-complex="12pt" style:font-weight-complex="normal"/>
    </style:style>
    <style:style style:name="T11" style:family="text">
      <style:text-properties style:use-window-font-color="true" fo:font-size="12pt" fo:language="sr" fo:country="YU" fo:font-weight="normal" fo:background-color="#ffffff" style:font-name-asian="Times New Roman1" style:font-size-asian="12pt" style:font-weight-asian="normal" style:font-name-complex="Times New Roman1" style:font-size-complex="12pt" style:font-weight-complex="normal"/>
    </style:style>
    <style:style style:name="T12" style:family="text">
      <style:text-properties style:use-window-font-color="true" fo:font-size="12pt" fo:language="zxx" fo:country="none" fo:font-weight="normal" fo:background-color="#ffffff" style:font-name-asian="Times New Roman1" style:font-size-asian="12pt" style:font-weight-asian="normal" style:font-name-complex="Times New Roman1" style:font-size-complex="12pt" style:font-weight-complex="normal"/>
    </style:style>
    <style:style style:name="T13" style:family="text">
      <style:text-properties fo:color="#000000" fo:font-size="12pt" fo:language="sr" fo:country="YU" fo:font-weight="normal" fo:background-color="transparent" style:font-name-asian="Verdana" style:font-size-asian="12pt" style:font-weight-asian="normal" style:font-name-complex="Verdana" style:font-size-complex="12pt"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font-size="12pt" fo:language="zxx" fo:country="none" style:font-name-asian="Verdana" style:font-size-asian="12pt" style:font-name-complex="Verdana" style:font-size-complex="12pt"/>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3">23 У.13268/15</text:p>
      <text:p text:style-name="P9"><text:span text:style-name="T5">04.05.</text:span><text:span text:style-name="T8">20</text:span><text:span text:style-name="T5">17</text:span><text:span text:style-name="T8">. године</text:span></text:p>
      <text:p text:style-name="P2">Б Е О Г Р А Д</text:p>
      <text:p text:style-name="P2"/>
      <text:p text:style-name="P2"/>
      <text:p text:style-name="P4">У ИМЕ НАРОДА</text:p>
      <text:p text:style-name="P4"/>
      <text:p text:style-name="P6"/>
      <text:p text:style-name="P6"><text:tab/><text:tab/>Управни суд, у већу састављеном од судија: Стева Ђурановића, председника већа, <text:s/>Руже Урошевић <text:span text:style-name="T1">и мр Весне Чогурић</text:span>, <text:s/><text:span text:style-name="T1">чланова већа, </text:span>са судским саветником Миром Стевић Капус, као записничарем, одлучујући у управном спору по тужби <text:span text:style-name="T1">тужиље </text:span><text:span text:style-name="T19">А.А.</text:span><text:span text:style-name="T1">, из ..., ..., поднетој ради поништаја решења </text:span><text:s/>Министарства финансија Републике Србије, Пореске управе, Сектора за пореско-правне послове и координацију, Регионално<text:span text:style-name="T1">г</text:span> одељење за другостепени поступак Београд, број: 300<text:span text:style-name="T1">-430-03-00012/2015-I1000</text:span> од <text:span text:style-name="T1">30.07.</text:span>2015. године, у предмету <text:span text:style-name="T1">доприноса за обавезно социјално осигурање пољопривредника, </text:span><text:s/>у нејавној седници већа, одржаној дана <text:s/><text:span text:style-name="T1">04.05.2017.</text:span> године, донео је</text:p>
      <text:p text:style-name="P6"/>
      <text:p text:style-name="P6"/>
      <text:p text:style-name="P4">П Р Е С У Д У </text:p>
      <text:p text:style-name="P4"/>
      <text:p text:style-name="P4"/>
      <text:p text:style-name="P6"><text:tab/><text:tab/>Тужба <text:span text:style-name="T9">СЕ </text:span><text:span text:style-name="T4">ОДБИЈА.</text:span></text:p>
      <text:p text:style-name="P6"/>
      <text:p text:style-name="P6"/>
      <text:p text:style-name="P4">О б р а з л о ж е њ е </text:p>
      <text:p text:style-name="P4"/>
      <text:p text:style-name="P4"/>
      <text:p text:style-name="P6"><text:tab/><text:tab/>Оспореним решењем одбијена је, као неоснована, жалба <text:span text:style-name="T1"><text:s/>тужиље <text:s/>изјављена против решења Министарства финансиј</text:span><text:span text:style-name="T1">а</text:span> <text:span text:style-name="T1">РС, </text:span>Пореске управе – <text:span text:style-name="T1">Експозитуре</text:span><text:span text:style-name="T1"> Сопот, број: 430-РА/01502043 од 03.11.2014. године, којим су тужиљи утврђени доприноси за обавезно социјално осигурање пољопривредника за 2014. годину, и то по основу доприноса за пензијско и инвалидско осигурање у износу од 66.400,36 динара.</text:span></text:p>
      <text:p text:style-name="P6"/>
      <text:p text:style-name="P6"><text:tab/><text:tab/><text:span text:style-name="T1">Тужбом </text:span><text:s/><text:span text:style-name="T1">поднетом</text:span> Управном суду дана <text:span text:style-name="T1">14.09.2015.</text:span> године, <text:span text:style-name="T1">тужиља </text:span>је оспори<text:span text:style-name="T1">ла</text:span> законитост решења туженог органа наводећи да је <text:span text:style-name="T1">у оспореном акту само цитиран члан 13. Закона о пензијском и инвалидском осигурању, без навођења под којом категоријом се води тужиља тј. да ли се бави пољопривредом као носиоц пољопривредног газдинства, да ли као члан пољопривредног газдинства или као члан мешовитог домаћинства. Ист</text:span><text:span text:style-name="T1">акла је</text:span><text:span text:style-name="T1"> да не поседује пољопривредно нити било које друго земљиште да би се бавила пољопривредном делатношћу. </text:span><text:span text:style-name="T1">Навела је </text:span><text:span text:style-name="T1">да није </text:span><text:soft-page-break/><text:span text:style-name="T1">добијала решења о утврђивању пореза на пољопривредно земљиште нити </text:span><text:span text:style-name="T1">на</text:span><text:span text:style-name="T1"> било какав доходак од пољопривреде. <text:s/></text:span><text:span text:style-name="T1">Сматра</text:span><text:span text:style-name="T1"> да се из оспореног решења види да је донето на основу евиденција пријава ПИО пољопривредника, по којој је тужиља обвезник доприноса за пензијско и инвалидско осигурање без обзира на непостојање чињеница за подношење пријаве. Са изнетих разлога предложила је да суд тужбу уважи и оспорено решење поништи.</text:span></text:p>
      <text:p text:style-name="P6"/>
      <text:p text:style-name="P6"><text:tab/><text:tab/>Тужени орган у одговору на тужбу, остао је <text:span text:style-name="T1">у свему </text:span>при разлозима из образложења оспореног решења и предложио је да суд тужбу обије као неосновану.</text:p>
      <text:p text:style-name="P6"/>
      <text:p text:style-name="P10"><text:span text:style-name="T6"><text:tab/><text:tab/>Управни суд је, у смислу одредбе члана 33.став 2.и 3. Закона о управним споровима </text:span><text:span text:style-name="T10">(''Службени гласник РС'' бр. 111/09),</text:span> <text:span text:style-name="T1">решава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text:s/>захтева из тужбе, у складу са одредбом члана 41. став 1. Закона о управним споровима, оценом навода тужбе, одговора на тужбу и списа предмета ове управне ствари, нашао да тужба није основана.</text:span></text:p>
      <text:p text:style-name="P8"><text:tab/><text:tab/></text:p>
      <text:p text:style-name="P8"><text:tab/><text:tab/>Према разлозима образложења оспореног решења тужени орган је одлуку као у диспозитиву истог донео са разлога што се из података кој<text:span text:style-name="T1">и</text:span> се налазе у списима предмета неспорно утврђује да је Фонд за <text:s/>пензијско и инвалидско осигурање пријавом бр. 1024 од 20.02.1997. године, жалиљи утврди својство осигураника пољопривредника почев од 01.01.1986. године. Како својство осигураника утврђује надлежни Фонд за пензијско и инвалидско осигурање на основу пријаве на осигурање, односно одјаве са осигурања, сходно одредби члана 14. став 2. Закона о пензијском <text:s/>и инвалидском осигурању, а утврђивање и наплату доприноса за осигуранике пољопривреднике врши порески орган, то је по оцени туженог првостепени орган правилно ожалбеним решењем жалиљи за 2014.годину утврдио допринос<text:span text:style-name="T1">е</text:span> за пензијско и инвалидско осигурање пољопривредника. У погледу навода жалбе којима се оспорава правилност утврђене обавезе, тужени орган налази да су без утицаја на другачију одлуку са разлога што тужиља није доставила доказ о одјави са наведеног вида осигурања, а из приложене евиденције пријава за ПИО пољопривредника неспорно произлази да је жалиља обвезник доприноса за обавезно пензијско и инвалидско осигурање пољопривредника у складу са законом који уређује систем обавезног пензијског и инвалидског осигурања. Са изнетих разлога тужени орган налазећи да је <text:s text:c="2"/>првостепен<text:span text:style-name="T1">и поступак</text:span> правилно спроведен и да је ожалбено решење правилно и на закону засновано, сходно одредби члана 151. став 1. Закона о пореском поступку и пореској администрацији, донео одлуку као у диспозитиву.</text:p>
      <text:p text:style-name="P8"/>
      <text:p text:style-name="P8"/>
      <text:p text:style-name="P10"><text:tab/><text:tab/>Чланом 13. став 1. Закона о пензијском и инвалидском осигурању (''Службени гласник РС'', бр. 34/03...62/13), прописано је <text:span text:style-name="T1">да су о</text:span><text:span text:style-name="T15">сигураници пољопривредници лица која се баве пољопривредном делатношћу као носиоци пољопривредног домаћинства, чланови пољопривредног домаћинства, носиоци породичног пољопривредног газдинства, чланови породичног пољопривредног </text:span><text:soft-page-break/><text:span text:style-name="T15">газдинства или чланови мешовитог домаћинства, ако нису осигураници запослени, осигураници самосталних делатности, корисници пензије или нису на школовању. Пољопривредним домаћинством, породичним пољопривредним газдинством, односно мешовитим домаћинством, у смислу овог закона, сматра се заједница живота, привређивања и трошења прихода, без обзира на сродство између његових чланова, на пољопривредном домаћинству, односно газдинству са најмање 0,5 хектара пољопривредног земљишта, односно са мање од 0,5 хектара пољопривредног земљишта, другог земљишта или грађевинске целине на којем се обавља сточарска, повртарска или виноградарска производња, узгој рибе, гајење печурака, пужева, пчела и други узгој или гајење. </text:span><text:span text:style-name="T16">Ставом 2. истог члана прописано је да је н</text:span><text:span text:style-name="T15">осилац пољопривредног домаћинства, односно породичног пољопривредног газдинства, у смислу овог закона, лице које је обвезник пореза на имовину по основу пољопривредног земљишта или пореза на приход од пољопривреде и шумарства, у складу са законом којим се уређује порез на имовину и порез на доходак грађана. </text:span><text:span text:style-name="T16">Ставом 3. истог члана закона прописано је да је ч</text:span><text:span text:style-name="T15">лан пољопривредног домаћинства, породичног пољопривредног газдинства, односно мешовитог домаћинства, у смислу овог закона, лице које живи и ради на пољопривредном домаћинству, породичном пољопривредном газдинству, односно у мешовитом домаћинству.</text:span></text:p>
      <text:p text:style-name="P10"/>
      <text:p text:style-name="P10"/>
      <text:p text:style-name="P11"><text:tab/><text:tab/>Одредбом члана 14. став 2. истог закона, прописано је да се својство осигураника утврђује на основу пријаве на осигурању, односно одјаве осигурања.</text:p>
      <text:p text:style-name="P11"/>
      <text:p text:style-name="P11"><text:tab/><text:tab/>Одредбом члана 27. став 3. Закона о доприносима за обавезно социјално осигурање (''Службени гласник РС'', бр. 84/04...47/13), прописано је да је основица доприноса за пољопривреднике, осим пољопривреднике из става 1. овог члана, најнижа месечна основица из члана 38. тог закона.</text:p>
      <text:p text:style-name="P11"/>
      <text:p text:style-name="P11"><text:tab/><text:tab/>Код напред изнетог чињеничног и правног стања ове управне ствари, правилно је, по оцени Управног суда, одлучио тужени орган када је у поступку, у коме није било повреда правила поступања од утицаја на другачије решење ове управне ствари, одбио жалбу тужиље изјављену против првостепеног решења, налазећи да је исто донето на основу правилно и потпуно утврђеног чињеничног стања и правилном применом материјалног права и то одредби члана 13. став 1. и члана 14. став 2. Закона о пензијском и инвалидском осигурању и члана 27. став 3. Закона о доприносима за обавезно социјално осигурање. </text:p>
      <text:p text:style-name="P11"/>
      <text:p text:style-name="P11"><text:tab/><text:tab/>Полазећи од тога да је у проведеном управном поступку <text:span text:style-name="T1">несумњиво </text:span><text:s text:c="2"/>утврђено да је тужиљи <text:s/><text:span text:style-name="T1">Фонд за пензијско и инвалидско осигурање утврдио својство осигураника пољопривредника почев од 01.01.1986. године, а што произлази из приложене пријаве осигурања <text:s/>број 1024 од 20.02.1997. године, <text:s/>то је у складу са <text:s/>Законом који уређује систем обавезног пензијског и инвалидског осигурања и Законом који уређује систем доприноса за пензијско и инвалидско осигурање, тужиља дужна да плаћа доприносе за пензијско и инвалидско осигурање, као члан мешовитог домаћинства </text:span><text:span text:style-name="T1">како је то наведено у пријави,</text:span><text:span text:style-name="T1"> сходно члану 13. став 3. Закона о пензијском </text:span><text:soft-page-break/><text:span text:style-name="T1">и инвалидском осигурању и члану 27. став 3. Закона о доприносима за обавезно социјално осигурање. <text:s/></text:span></text:p>
      <text:p text:style-name="P11"/>
      <text:p text:style-name="P12"><text:tab/><text:tab/><text:span text:style-name="T11">Суд је ценио </text:span><text:span text:style-name="T12">и остале </text:span><text:span text:style-name="T11">наводе тужбе </text:span><text:span text:style-name="T12">али налази да су без утицаја на другачију оцену законитости оспорено</text:span><text:span text:style-name="T12">г</text:span><text:span text:style-name="T12"> решења, јер се њима не доводи у сумњу чињенично стање утврђено у управном поступку, нити се прилажу докази који би довели у сумњу правилност утврђених чињеница и довели до другачије одлуке у овој управној ствари. Ово посебно што тужиља оспорава својство осигураника пољопривредне делатности, које својство се утврђује пред надлежним органом Републичког фонда за пензијско и инвалидско осигурање, а не у поступку утврђивања доприноса пред пореским органом. </text:span></text:p>
      <text:p text:style-name="P13"><text:s text:c="2"/></text:p>
      <text:p text:style-name="P16"><text:span text:style-name="T13"><text:tab/><text:tab/></text:span><text:span text:style-name="T17">Са изнетих разлога, налазећи да оспореним решењем није повређен закон на штету </text:span><text:span text:style-name="T18">тужиље</text:span><text:span text:style-name="T17">, Управни суд је, одлучио као у диспозитиву пресуде, применом одредбе чл. 40 став</text:span><text:span text:style-name="T18"> </text:span><text:span text:style-name="T17">2. Закона о управним споровима („Службени гласник РС“, бр. 111/09)</text:span><text:span text:style-name="T14">.</text:span></text:p>
      <text:p text:style-name="P7"/>
      <text:p text:style-name="P6"/>
      <text:p text:style-name="P4">ПРЕСУЂЕНО У УПРАВНОМ СУДУ</text:p>
      <text:p text:style-name="P4">дана <text:span text:style-name="T1">04.05.2017.</text:span> године, 23 <text:span text:style-name="T1">У.13268/15</text:span></text:p>
      <text:p text:style-name="P4"/>
      <text:p text:style-name="P4"/>
      <text:p text:style-name="P5">Записничар <text:s text:c="83"/>Председник већа-судија</text:p>
      <text:p text:style-name="P5">Мира Стевић Капус, <text:span text:style-name="T1">с.р.</text:span> <text:s text:c="65"/>Стево Ђурановић, <text:span text:style-name="T1">с.р.</text:span></text:p>
      <text:p text:style-name="P5"/>
      <text:p text:style-name="P5"/>
      <text:p text:style-name="P14">За тачност отправка</text:p>
      <text:p text:style-name="P14">Управитељ писарнице</text:p>
      <text:p text:style-name="P14">Дејан Ђурић</text:p>
      <text:p text:style-name="P15"/>
      <text:p text:style-name="P18">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4</text:page-number> <text:s text:c="46"/><text:span text:style-name="MT1">23 </text:span><text:span text:style-name="MT1">У.13268/15</text:span></text:p>
        <text:p text:style-name="MP1"/>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H26M54S</meta:editing-duration>
    <meta:editing-cycles>7</meta:editing-cycles>
    <meta:generator>OpenOffice/4.1.1$Win32 OpenOffice.org_project/411m6$Build-9775</meta:generator>
    <dc:title>template upravni BGD</dc:title>
    <dc:date>2019-10-03T07:59:27.35</dc:date>
    <dc:creator>Ivan Vulić</dc:creator>
    <meta:printed-by>Sanja Mitović</meta:printed-by>
    <meta:print-date>2017-05-24T11:05:43.98</meta:print-date>
    <meta:document-statistic meta:table-count="0" meta:image-count="1" meta:object-count="0" meta:page-count="4" meta:paragraph-count="33" meta:word-count="1281" meta:character-count="91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