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00%" fo:text-align="center" style:justify-single-word="false"/>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line-height="100%"/>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line-height="100%" fo:text-align="center"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7" style:family="paragraph" style:parent-style-name="Standard">
      <style:paragraph-properties fo:text-align="justify" style:justify-single-word="false"/>
      <style:text-properties fo:color="#000000" fo:letter-spacing="-0.004cm" fo:font-weight="bold" style:font-weight-asian="bold"/>
    </style:style>
    <style:style style:name="P18" style:family="paragraph" style:parent-style-name="Standard">
      <style:paragraph-properties fo:text-align="justify" style:justify-single-word="false"/>
      <style:text-properties fo:color="#000000" fo:letter-spacing="-0.004cm" fo:language="zxx" fo:country="none" fo:font-weight="bold" style:font-weight-asian="bold"/>
    </style:style>
    <style:style style:name="P19" style:family="paragraph" style:parent-style-name="Standard">
      <style:paragraph-properties fo:text-align="justify" style:justify-single-word="false"/>
      <style:text-properties fo:color="#000000" fo:letter-spacing="-0.004cm" fo:language="zxx" fo:country="none"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fo:font-weight="bold" style:font-weight-asian="bold" style:font-weight-complex="bold"/>
    </style:style>
    <style:style style:name="P21" style:family="paragraph" style:parent-style-name="Standard">
      <style:paragraph-properties fo:text-align="start" style:justify-single-word="false"/>
      <style:text-properties fo:font-weight="bold" style:font-weight-asian="bold" style:font-weight-complex="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margin-top="0cm" fo:margin-bottom="0cm" fo:line-height="100%" fo:text-align="justify" style:justify-single-word="false"/>
      <style:text-properties fo:language="zxx" fo:country="none"/>
    </style:style>
    <style:style style:name="P24" style:family="paragraph" style:parent-style-name="Standard">
      <style:paragraph-properties fo:margin-top="0cm" fo:margin-bottom="0cm" fo:line-height="100%" fo:text-align="justify" style:justify-single-word="false"/>
      <style:text-properties fo:language="sr" fo:country="YU"/>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master-page-name="First_20_Page">
      <style:paragraph-properties fo:line-height="100%" style:page-number="auto"/>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1" style:family="text">
      <style:text-properties fo:color="#000000" style:font-name="Times New Roman" fo:font-size="12pt" fo:language="zxx" fo:country="none" fo:font-style="normal" style:font-size-asian="12pt" style:font-style-asian="normal" style:font-size-complex="12pt" style:font-style-complex="normal" style:font-weight-complex="bold"/>
    </style:style>
    <style:style style:name="T2"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6" style:family="text">
      <style:text-properties fo:color="#000000" style:font-name="Times New Roman" fo:font-size="12pt" fo:font-style="normal" style:font-size-asian="12pt" style:font-style-asian="normal" style:font-size-complex="12pt" style:font-style-complex="normal"/>
    </style:style>
    <style:style style:name="T7" style:family="text">
      <style:text-properties fo:color="#000000" style:font-name="Times New Roman" fo:font-size="12pt" fo:font-style="normal" style:font-size-asian="12pt" style:font-style-asian="normal" style:font-size-complex="12pt" style:font-style-complex="normal" style:font-weight-complex="bold"/>
    </style:style>
    <style:style style:name="T8" style:family="text">
      <style:text-properties fo:color="#000000" style:font-name="Times New Roman" fo:font-size="12pt"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background-color="transparent" style:font-name-complex="Times New Roman" style:text-scale="100%"/>
    </style:style>
    <style:style style:name="T13" style:family="text">
      <style:text-properties fo:language="zxx" fo:country="none" fo:font-style="normal" fo:font-weight="normal" style:font-style-asian="normal" style:font-weight-asian="normal" style:font-style-complex="normal" style:font-weight-complex="normal"/>
    </style:style>
    <style:style style:name="T14" style:family="text">
      <style:text-properties fo:language="zxx" fo:country="none" style:font-name-asian="Times New Roman CYR" style:font-name-complex="Times New Roman CYR"/>
    </style:style>
    <style:style style:name="T15" style:family="text">
      <style:text-properties fo:language="sr" fo:country="YU"/>
    </style:style>
    <style:style style:name="T16" style:family="text">
      <style:text-properties fo:language="sr" fo:country="YU" fo:font-weight="bold" style:font-weight-asian="bold" style:font-weight-complex="bold"/>
    </style:style>
    <style:style style:name="T17" style:family="text">
      <style:text-properties fo:language="sr" fo:country="YU" style:font-name-asian="Times New Roman CYR" style:font-name-complex="Times New Roman CYR"/>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ize="12pt" fo:font-weight="normal" style:font-size-asian="12pt" style:font-weight-asian="normal" style:font-size-complex="12pt" style:font-weight-complex="normal"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УПРАВНИ СУД</text:p>
      <text:p text:style-name="P10"><text:span text:style-name="T9">12</text:span> У <text:span text:style-name="T9">13074</text:span><text:span text:style-name="T9">/15 </text:span></text:p>
      <text:p text:style-name="P10"><text:span text:style-name="T9">25</text:span><text:span text:style-name="T9">.</text:span><text:span text:style-name="T9">4</text:span><text:span text:style-name="T9">.2017</text:span>. године</text:p>
      <text:p text:style-name="P12"><text:span text:style-name="T15"><text:s/>Б е о г р а </text:span><text:span text:style-name="T9">д</text:span></text:p>
      <text:p text:style-name="P14"/>
      <text:p text:style-name="P12"><text:span text:style-name="T9"><text:tab/><text:tab/><text:tab/><text:tab/><text:tab/> <text:s text:c="2"/>У</text:span> ИМЕ НАРОДА</text:p>
      <text:p text:style-name="P27"/>
      <text:p text:style-name="P26"><text:span text:style-name="T15"><text:tab/><text:tab/>Управни суд, у већу састављеном од судија:</text:span><text:span text:style-name="T9"> Жељка Шкорића,</text:span><text:span text:style-name="T15"> председника већа, </text:span><text:span text:style-name="T9">мр Зорана Рељића и Павела Јонаша,</text:span><text:span text:style-name="T15"> чланова већа, са суд</text:span><text:span text:style-name="T9">ским</text:span><text:span text:style-name="T15"> </text:span><text:span text:style-name="T9">саветником Милошем Бакалићем, као</text:span><text:span text:style-name="T15"> записничарем, </text:span><text:span text:style-name="T9">одлучујући у управном спору по тужби тужиље А.А. из ..., улица ... број ...</text:span><text:span text:style-name="T12">, </text:span><text:span text:style-name="T9">ради поништаја решења туженог органа Жалбене комисије Владе</text:span><text:span text:style-name="T15"> </text:span><text:span text:style-name="T13">Републике Србије</text:span><text:span text:style-name="T9">, број </text:span><text:span text:style-name="T9">112-01-1452/2015-01</text:span><text:span text:style-name="T9"> од 17.8.2015. године, у предмету радног односа, у нејавној седници већа, одржаној </text:span><text:span text:style-name="T15">дана </text:span><text:span text:style-name="T9">25.4.2017</text:span><text:span text:style-name="T15">. године</text:span><text:span text:style-name="T9">, </text:span><text:span text:style-name="T15">донео </text:span><text:span text:style-name="T9">је</text:span></text:p>
      <text:p text:style-name="P2"/>
      <text:p text:style-name="P2">П Р Е С У Д У </text:p>
      <text:p text:style-name="P8"/>
      <text:p text:style-name="P7"><text:span text:style-name="T15"><text:tab/><text:tab/>Тужба </text:span><text:span text:style-name="T16">СЕ </text:span><text:span text:style-name="T18">ОДБИЈА</text:span>.</text:p>
      <text:p text:style-name="P7"/>
      <text:p text:style-name="P23"><text:span text:style-name="T20"><text:s text:c="11"/></text:span><text:span text:style-name="T15"><text:tab/><text:tab/><text:tab/><text:tab/> <text:s text:c="2"/><text:tab/> </text:span><text:span text:style-name="T16"><text:s/>О б р а з л о ж е њ е </text:span></text:p>
      <text:p text:style-name="P24"/>
      <text:p text:style-name="P3"><text:tab/><text:tab/><text:span text:style-name="T9">Оспореним решењем се одбија, као неоснована, жалба тужиље изјављена против решења </text:span><text:span text:style-name="T11">Министарства финансија - Пореске управе број ... од 21.3.2015. године, којим се мења решење о распоређивању </text:span><text:span text:style-name="T11">А.А.</text:span><text:span text:style-name="T11">, пореског службеника у Министарству финансија - Пореска управа, број ... од 27.5.2013. године, тако што се у тачки 3. после речи ''у радном односу'', додају речи: ''код послодавца, без обзира у ком државном органу је био запослен, односно додатак на основну плату од 8,8% основне плате, по основу 22 године проведене у радном односу код послодавца, почев од 19.9.2014. године до 20.3.2015. године (став 1.), с тим да именована има право на додатак на основну плату од 11,2 % основне плате, по основу 28 година проведених у радном односу, на дан 21.3.2015. године (став 2.), док у осталом делу решење остаје непромењено (став 3.).</text:span></text:p>
      <text:p text:style-name="P9"><text:span text:style-name="T19"><text:tab/><text:tab/>Тужбом, поднетом Управном суду дана 10.9.2015. године, тужиља је оспорила законитост </text:span><text:span text:style-name="T11">решења туженог органа, наводећи да је приликом доношења истог погрешно примењено материјално право, односно </text:span><text:span text:style-name="T19">одредбе Посебног колективног уговора </text:span><text:span text:style-name="T11">(''Службени гласник РС'', број 25/15), уместо</text:span><text:span text:style-name="T19"> </text:span><text:span text:style-name="T11">одредбе члана 1. став 2. </text:span><text:span text:style-name="T19">Закона о радним односима у државним органима, </text:span><text:span text:style-name="T11">којом је прописано да се одредбе тог закона примењују на све запослене у државним органима и изабрана, односно постављена лица, осим оних чија су права, обавезе и одговорности из радног односа уређени посебним прописима. </text:span><text:span text:style-name="T11">Тужиља наводи да јој је ожалбеним решењем </text:span><text:span text:style-name="T19">признат минули рад за године рада у Служби друштвеног књиоводства, али тек са ступањем </text:span><text:span text:style-name="T11">на снагу </text:span><text:span text:style-name="T19">Посебног колективног уговора за државне органе </text:span><text:span text:style-name="T19">од 21.3.2015. године, док јој за </text:span><text:soft-page-break/><text:span text:style-name="T19">период од 19.9.2014. </text:span><text:span text:style-name="T11">до </text:span><text:span text:style-name="T19">20.3.2015. године није признат, </text:span><text:span text:style-name="T11">из ког разлога налази да је </text:span><text:span text:style-name="T11">решење у том делу незаконито. </text:span><text:span text:style-name="T19">Даље наводи да тужени није применио одредбе чл. 108. и 147. Закона о раду које се односе на правно следбеништво, које је био дужан применити будући да правно следбеништво није уређено Законом о радним односима у државним органима, </text:span><text:span text:style-name="T11">јер је </text:span><text:span text:style-name="T19"><text:s/>од стране Републичке управе јавних прихода преузета на основу члана 51. Закона о контроли, утврђивању и наплати јавних прихода, а која је правни следбеник у односу на претходног послодавца Службе друштвеног књиговодства у Социјалистичкој Републици Србији. </text:span><text:span text:style-name="T11">Тужиља, наиме, закључује да су у конкретном случају погрешно примењене одредбе колективног уговора, с обзиром </text:span><text:span text:style-name="T19"><text:s/></text:span><text:span text:style-name="T11">да се ради о случају из члана 108. Закона о раду </text:span><text:span text:style-name="T19">па је првостепени орган у конкретном случају погрешно утврдио право на минули рад тек од 21.3.2015. године, уместо да то право утврди и за период од 19.9.2014 - 20.3.2015. године, </text:span><text:span text:style-name="T11">будући да је наведено питање било уређено важећим з</text:span><text:span text:style-name="T19">аконом који је био на снази и у време доношења првостепеног решења. Предложено је да суд уважи тужбу, поништи оспорено решење и предмет врати туженом на поновно одлучивање.</text:span></text:p>
      <text:p text:style-name="P7"><text:tab/><text:tab/><text:span text:style-name="T6">Тужени орган је у одговору на тужбу навео да је тужба неоснована из разлога датих у оспореном решењу, предлажући да суд тужбу одбије.</text:span></text:p>
      <text:p text:style-name="P5"><text:tab/><text:tab/><text:span text:style-name="T19">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с обзиром на то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text:span><text:span text:style-name="T11">није </text:span><text:span text:style-name="T19">основана.</text:span></text:p>
      <text:p text:style-name="P22"><text:span text:style-name="T10"><text:tab/><text:tab/></text:span><text:span text:style-name="T11">Из списа предмета и образложења оспореног решења произлази да је првостепени орган донео одлуку о додатку на основну плату </text:span><text:span text:style-name="T11">тужиље</text:span><text:span text:style-name="T11">, по основу времена </text:span><text:span text:style-name="T11">проведеног у радном односу код послодавца, </text:span><text:span text:style-name="T11">на начин ближе назначен у ожалбеном решењу. Т</text:span><text:span text:style-name="T11">ужиљи </text:span><text:span text:style-name="T11">притом </text:span><text:span text:style-name="T11">није урачунат радни стаж који је остварила у Служби друштвеног књиговодства у периоду од 16.2.1987 – 31.12.1991. године и у Служби за платни промет и финансијски надзор у периоду од 1.1.1992 - 30.6.1992. године, као и у периоду од 21.11.2005 – 17.2.2010. године, за време док није почела примена Посебног колективног уговора за државне органе и то у периоду од 19.9.2014 - 20.3.2015. године. </text:span></text:p>
      <text:p text:style-name="P22"><text:span text:style-name="T11"><text:tab/><text:tab/></text:span><text:span text:style-name="T11">Одредабом </text:span><text:span text:style-name="T11">члана 23. Закона о платама државних службеника и намештеника (''Службени гласник РС'' бр. 62/06...99/14), прописано </text:span><text:span text:style-name="T11">је </text:span><text:span text:style-name="T11">да државни службеник има право на додатак <text:s/>на основну плату 0.4% основне плате за сваку навршену годину рада у радном односу код послодавца, без обзира у ком државном органу је био запослен (минули рад), </text:span></text:p>
      <text:p text:style-name="P22"><text:span text:style-name="T11"><text:tab/><text:tab/> </text:span><text:span text:style-name="T11">Одредбама Посебног</text:span><text:span text:style-name="T11"> колективн</text:span><text:span text:style-name="T11">ог</text:span><text:span text:style-name="T11"> </text:span><text:span text:style-name="T11">уговора</text:span><text:span text:style-name="T11"> за државне органе (''Службени гласник број 25/15), </text:span><text:span text:style-name="T11">предвиђено је да</text:span><text:span text:style-name="T11"> запослени има право на додатак на основну плату у висини од 0,4% основне плате за сваку навршену годину рада у радном односу (минули рад) у државном органу, органу аутономне покрајине, односно органу локалне самоуправе, независно од тога у ком органу је радио и да ли је орган у коме је запослени радио у </text:span><text:span text:style-name="T11">међувремену променио назив, облик организовања или је престао да постоји (став 1.), а право на минули рад остварује се и за године рада код послодавца од кога је орган, односно послодавац преузео надлежности, послове и запослене (став 2.).</text:span></text:p>
      <text:p text:style-name="P22"><text:soft-page-break/><text:span text:style-name="T11"><text:tab/><text:tab/></text:span><text:span text:style-name="T11">Полазећи од цитираних одредаба </text:span><text:span text:style-name="T11">Закона о платама државних службеника </text:span><text:span text:style-name="T11">и намештеника </text:span><text:span text:style-name="T11">и наведеног посебног колективног уговора, те налаза да цитиране одребе тог уговора имају карактер одредби којима се утврђују већа права и повољнији услови рада од права и услова утврђених законом, у смислу одредаба члана 8. Закона о раду, тужени орган је, по оцени Управног суда </text:span><text:span text:style-name="T4">правилно закључио да је ожалбеним решењем правилно извршено утврђивање права тужљи, као државном службенику, на име навршених година рада у радном односу код послодавца (минули рад), односно да тим решењем нису повређена на закону заснована права тужиље.</text:span></text:p>
      <text:p text:style-name="P25"><text:span text:style-name="T4"><text:tab/><text:tab/>По оцени Суда, неосновани су наводи тужбе којима се указује на то да је наведено право требало да буде признато независно од доношења наведеног посебног колективног уговора, односно применом одредаба закона који је био на снази и у време доношења првостепеног решења. Имајући, наиме, у виду да је остваривање наведеног права тужиље уређено одредбама Закона о платама државних службеника и намештеника (''Службени гласник РС'' бр. 62/06...99/14), којом је прописано да државни службеник има право на додатак <text:s/>на основну плату 0.4% основне плате за сваку навршену годину рада у радном односу код послодавца, без обзира у ком државном органу је био запослен (минули рад), те правилног налаза туженог да Служба друштвеног књиговоства, односно Служба за платни промети и финансијски надзор не спадају у круг државних органа, у смислу одредбе члана </text:span><text:span text:style-name="T4">23. Закона о платама државних службеника и намештеника, </text:span><text:span text:style-name="T4">Управни суд је оценио да није било основа да се пре доношења наведеног посебног колктивног уговора тужиљи призна наведено право. Из наведеног даље следи да се тужбом неосновано указује на то да је за одлучивање о предметном праву било нужно применити одредбе Закона о раду које се односе на правно следбеништво, будући да је право тужиље, као државног службеника, на додатак на плату по основу минулог рада уређено одредбама Закона о платама државних службеника и намештеника, те се стога остваривање тог права може вршити само у складу са правним режимом утврђеним тим законом и прописима које су на основу њега донети.</text:span></text:p>
      <text:p text:style-name="P20"><text:span text:style-name="T2"><text:tab/><text:tab/></text:span><text:span text:style-name="T3">Управни суд је оценио да </text:span><text:span text:style-name="T5">су, сагласно одредби члана 33. став 2. </text:span><text:span text:style-name="T8">Закона о управним споровима</text:span><text:span text:style-name="T5">, испуњени услови за одлучивање у овој ствари без одржавања усмене расправе, с обзиром на то да је предмет спора такав да очигледно не изискује непосредно саслушање странака и посебно утврђивање чињеничног стања.</text:span></text:p>
      <text:p text:style-name="P13"><text:span text:style-name="T14"><text:tab/><text:tab/></text:span><text:span text:style-name="T17">Управни суд је, налазећи да оспореним решењем није повређен закон на штету </text:span><text:span text:style-name="T14">тужиље</text:span><text:span text:style-name="T17">, на основу члана 40. став 2. Закона о управним споровима, одлучио као </text:span><text:span text:style-name="T14">у <text:s/>диспозитиву</text:span><text:span text:style-name="T17"> </text:span><text:span text:style-name="T14">пресуде.</text:span></text:p>
      <text:p text:style-name="P16"/>
      <text:p text:style-name="P11">ПРЕСУЂЕНО У УПРАВНОМ СУДУ </text:p>
      <text:p text:style-name="P11"><text:span text:style-name="T9">дана 25.4.2017.</text:span> године, <text:span text:style-name="T9">12</text:span> У <text:span text:style-name="T9">13074/15 </text:span></text:p>
      <text:p text:style-name="P15"/>
      <text:p text:style-name="P21">Записничар <text:s text:c="83"/>Председник већа-судија</text:p>
      <text:p text:style-name="P17">Милош Бакалић,<text:span text:style-name="T9">с.р.</text:span><text:tab/><text:tab/><text:tab/> <text:s text:c="43"/>Жељко Шкорић,<text:span text:style-name="T9">с.р.</text:span></text:p>
      <text:p text:style-name="P18"/>
      <text:p text:style-name="P6">За тачност отправка</text:p>
      <text:p text:style-name="P6">Управитељ писарнице</text:p>
      <text:p text:style-name="P6">Дејан Ђурић</text:p>
      <text:p text:style-name="P6"/>
      <text:p text:style-name="P19">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color="#000000" style:font-name="Times New Roman" fo:font-size="12pt" fo:language="zxx" fo:country="none" fo:font-style="normal" style:font-size-asian="12pt" style:font-style-asian="normal" style:font-size-complex="12pt" style:font-style-complex="normal" style:font-weight-complex="bold"/>
    </style:style>
    <style:style style:name="MT2" style:family="text">
      <style:text-properties fo:color="#000000" style:font-name="Times New Roman" fo:font-size="12pt" fo:font-style="normal" style:font-size-asian="12pt" style:font-style-asian="normal"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text:span><text:span text:style-name="MT2"> У </text:span><text:span text:style-name="MT1">13074</text:span><text:span text:style-name="MT1">/15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2H17M16S</meta:editing-duration>
    <meta:editing-cycles>105</meta:editing-cycles>
    <meta:generator>OpenOffice/4.1.1$Win32 OpenOffice.org_project/411m6$Build-9775</meta:generator>
    <dc:date>2020-07-28T14:58:01.51</dc:date>
    <meta:print-date>2017-05-26T10:54:20.53</meta:print-date>
    <dc:creator>Sanda Grujić</dc:creator>
    <meta:printed-by>Ljubinka Danić</meta:printed-by>
    <meta:document-statistic meta:table-count="0" meta:image-count="1" meta:object-count="0" meta:page-count="3" meta:paragraph-count="31" meta:word-count="1348" meta:character-count="8715"/>
    <meta:user-defined meta:name="Info 1"/>
    <meta:user-defined meta:name="Info 2"/>
    <meta:user-defined meta:name="Info 3"/>
    <meta:user-defined meta:name="Info 4"/>
  </office:meta>
</office:document-meta>
</file>