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text-scale="105%"/>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center" style:justify-single-word="false"/>
      <style:text-properties fo:font-size="12pt" fo:language="sr" fo:country="YU" fo:font-weight="bold" style:font-size-asian="12pt" style:font-weight-asian="bold" style:font-size-complex="12pt" style:font-weight-complex="bold" style:text-scale="105%"/>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color="#000000" fo:language="zxx" fo:country="none" fo:font-weight="bold" style:font-weight-asian="bold"/>
    </style:style>
    <style:style style:name="P6" style:family="paragraph" style:parent-style-name="Standard">
      <style:paragraph-properties fo:line-height="100%" fo:text-align="justify" style:justify-single-word="false"/>
      <style:text-properties fo:color="#000000" fo:language="sr" fo:country="YU"/>
    </style:style>
    <style:style style:name="P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8" style:family="paragraph" style:parent-style-name="Header">
      <style:paragraph-properties fo:text-align="center" style:justify-single-word="fals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2pt"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text-scale="105%"/>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fo:font-size="12pt" style:font-size-asian="12pt" style:font-size-complex="12pt" style:text-scale="105%"/>
    </style:style>
    <style:style style:name="P13"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text-scale="105%"/>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fo:font-size="12pt" fo:language="sr" fo:country="YU" fo:font-weight="bold" style:font-size-asian="12pt" style:font-weight-asian="bold" style:font-size-complex="12pt" style:text-scale="105%"/>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bold"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5%"/>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fo:font-size="12pt" fo:language="sr" fo:country="YU" style:font-size-asian="12pt" style:font-size-complex="12pt" style:text-scale="105%"/>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105%"/>
    </style:style>
    <style:style style:name="P21" style:family="paragraph" style:parent-style-name="Standard">
      <style:paragraph-properties fo:margin-left="0cm" fo:margin-right="0cm" fo:margin-top="0cm" fo:margin-bottom="0cm" fo:line-height="100%" fo:text-indent="0cm" style:auto-text-indent="false">
        <style:tab-stops>
          <style:tab-stop style:position="2.54cm"/>
        </style:tab-stops>
      </style:paragraph-properties>
      <style:text-properties fo:font-size="12pt" fo:language="sr" fo:country="YU" style:font-size-asian="12pt" style:font-size-complex="12pt"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normal" style:font-size-asian="12pt" style:font-weight-asian="normal" style:font-size-complex="12pt" style:font-weight-complex="normal"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text-scale="105%"/>
    </style:style>
    <style:style style:name="P25" style:family="paragraph" style:parent-style-name="Standard">
      <style:paragraph-properties fo:margin-left="0cm" fo:margin-right="0cm" fo:margin-top="0cm" fo:margin-bottom="0cm" fo:line-height="100%" fo:text-indent="0cm" style:auto-text-indent="false"/>
      <style:text-properties fo:font-size="12pt" fo:language="sr" fo:country="YU" style:text-underline-style="solid" style:text-underline-width="auto" style:text-underline-color="font-color" fo:font-weight="bold" style:font-size-asian="12pt" style:font-weight-asian="bold"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fo:font-size="12pt" fo:language="zxx" fo:country="none" style:font-size-asian="12pt" style:font-size-complex="12pt"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98%"/>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text-scale="105%"/>
    </style:style>
    <style:style style:name="P3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fo:color="#000000" fo:font-size="12pt" fo:language="zxx" fo:country="none" fo:font-weight="bold" style:font-size-asian="12pt" style:font-weight-asian="bold" style:font-size-complex="12pt" style:text-scale="105%"/>
    </style:style>
    <style:style style:name="P33" style:family="paragraph" style:parent-style-name="Standard" style:master-page-name="First_20_Page">
      <style:paragraph-properties fo:margin-left="0cm" fo:margin-right="0cm" fo:margin-top="0cm" fo:margin-bottom="0cm" fo:line-height="100%" fo:text-indent="0cm" style:auto-text-indent="false" style:page-number="auto"/>
      <style:text-properties fo:font-size="12pt" fo:language="sr" fo:country="YU" fo:font-weight="bold" style:font-size-asian="12pt" style:font-weight-asian="bold" style:font-size-complex="12pt" style:text-scale="105%"/>
    </style:style>
    <style:style style:name="T1" style:family="text">
      <style:text-properties fo:font-size="12pt" fo:language="zxx" fo:country="none" style:font-size-asian="12pt" style:font-size-complex="12pt" style:font-weight-complex="bold"/>
    </style:style>
    <style:style style:name="T2" style:family="text">
      <style:text-properties fo:font-size="12pt" fo:language="zxx" fo:country="none" style:font-size-asian="12pt" style:font-size-complex="12pt"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sr" fo:country="YU"/>
    </style:style>
    <style:style style:name="T8" style:family="text">
      <style:text-properties fo:language="sr" fo:country="YU" fo:font-weight="normal" style:font-weight-asian="normal" style:font-weight-complex="normal"/>
    </style:style>
    <style:style style:name="T9" style:family="text">
      <style:text-properties fo:language="sr" fo:country="YU" style:text-scale="98%"/>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sh" fo:country="YU"/>
    </style:style>
    <style:style style:name="T13" style:family="text">
      <style:text-properties fo:language="sh" fo:country="YU" fo:font-weight="normal" style:font-weight-asian="normal" style:font-weight-complex="normal"/>
    </style:style>
    <style:style style:name="T14" style:family="text">
      <style:text-properties fo:language="sh" fo:country="YU" fo:font-weight="bold" style:font-weight-asian="bold" style:font-weight-complex="bold"/>
    </style:style>
    <style:style style:name="T15" style:family="text">
      <style:text-properties style:text-scale="98%"/>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УПРАВНИ СУД</text:p>
      <text:p text:style-name="P13"><text:span text:style-name="T3">16</text:span><text:span text:style-name="T3"> У. </text:span><text:span text:style-name="T3">2814</text:span><text:span text:style-name="T3">/</text:span>1<text:span text:style-name="T3">6</text:span> </text:p>
      <text:p text:style-name="P13"><text:span text:style-name="T3">21.07.2017.</text:span> године</text:p>
      <text:p text:style-name="P25">Б е о г р а д</text:p>
      <text:p text:style-name="P14">У ИМЕ НАРОДА</text:p>
      <text:p text:style-name="P14"/>
      <text:p text:style-name="P19"/>
      <text:p text:style-name="P12"><text:span text:style-name="T7"><text:tab/>Управни суд, у већу састављеном од судија: </text:span><text:span text:style-name="T3">Стева Ђурановића</text:span><text:span text:style-name="T7">, <text:s/>председника већа, Гордане Гајић Салзбергер и </text:span><text:span text:style-name="T3">мр Весне Чогурић,</text:span><text:span text:style-name="T7"> чланова већа, са </text:span><text:span text:style-name="T3">судским</text:span><text:span text:style-name="T7"> </text:span><text:span text:style-name="T3">саветником</text:span><text:span text:style-name="T7"> </text:span><text:span text:style-name="T3">Миром Стевић Капус</text:span><text:span text:style-name="T7">, као записничарем, </text:span><text:span text:style-name="T3">одлучујући</text:span><text:span text:style-name="T7"> у управном спору по тужби </text:span><text:span text:style-name="T3">тужиоца </text:span><text:span text:style-name="T7">''Д.'' д.о.о. Београд, ..., чији је пуномоћник Драган Ивановић, адвокат из Београда, Трнска 7, </text:span><text:span text:style-name="T3">поднетој </text:span><text:span text:style-name="T7">против</text:span><text:span text:style-name="T3"> Градског већа града Београда, ради поништаја решења број: </text:span><text:span text:style-name="T7">418-</text:span><text:span text:style-name="T3">1201</text:span><text:span text:style-name="T7">/1</text:span><text:span text:style-name="T3">5</text:span><text:span text:style-name="T7">-ГВ од </text:span><text:span text:style-name="T3">21.01.2016</text:span><text:span text:style-name="T7">. године</text:span><text:span text:style-name="T3">, у предмету </text:span><text:span text:style-name="T7">накнаде за коришћење градског грађевинског земљишта, у нејавној седници већа одржаној</text:span><text:span text:style-name="T3"> дана 21.07.2017. године, донео је </text:span></text:p>
      <text:p text:style-name="P26"/>
      <text:p text:style-name="P26"/>
      <text:p text:style-name="P16">П Р Е С У Д У</text:p>
      <text:p text:style-name="P16"/>
      <text:p text:style-name="P16"/>
      <text:p text:style-name="P20"><text:tab/><text:tab/><text:span text:style-name="T14">I<text:tab/></text:span><text:span text:style-name="T4">Тужба</text:span><text:span text:style-name="T6"> СЕ УВАЖАВА, ПОНИШТАВА </text:span><text:span text:style-name="T4">решење Градског већа града Београда број: </text:span><text:span text:style-name="T11">418-</text:span><text:span text:style-name="T4">1201</text:span><text:span text:style-name="T11">/1</text:span><text:span text:style-name="T4">5</text:span><text:span text:style-name="T11">-ГВ од </text:span><text:span text:style-name="T4">21.01.2016</text:span><text:span text:style-name="T11">. године </text:span><text:span text:style-name="T4">и </text:span><text:span text:style-name="T11">предмет</text:span><text:span text:style-name="T6"> ВРАЋА</text:span><text:span text:style-name="T4"> </text:span><text:span text:style-name="T11">туженом</text:span><text:span text:style-name="T4"> органу на поновно одлучивање.</text:span></text:p>
      <text:p text:style-name="P20"><text:span text:style-name="T4"><text:tab/><text:tab/></text:span><text:span text:style-name="T14">II</text:span><text:span text:style-name="T13"><text:tab/></text:span><text:span text:style-name="T10">ОБАВЕЗУЈЕ СЕ</text:span><text:span text:style-name="T11"> тужени орган </text:span><text:span text:style-name="T4">Градско веће града Београда</text:span><text:span text:style-name="T11"> да тужиоцу </text:span><text:span text:style-name="T4">Д. и. н.</text:span><text:span text:style-name="T11"> „Д.“ д.о.о. Б. надокнади трошкове управног спора у износу од </text:span><text:span text:style-name="T4">13.540,00</text:span><text:span text:style-name="T11"> динара, у року од 15 дана од дана пријема пресуде. </text:span></text:p>
      <text:p text:style-name="P24"/>
      <text:p text:style-name="P28"/>
      <text:p text:style-name="P16">О б р а з л о ж е њ е</text:p>
      <text:p text:style-name="P17"/>
      <text:p text:style-name="P28"/>
      <text:p text:style-name="P11"><text:span text:style-name="T4"><text:tab/><text:tab/>Оспореним решењем одбијена је, као неоснована, жалба тужиоца изјављена против решења Секретаријата за </text:span><text:span text:style-name="T8">финансије Градске управе града Београда – Управе јавних прихода града Београда, Сектор јавних прихода за подручја градских општина, Одељење </text:span><text:span text:style-name="T4">Врачар</text:span><text:span text:style-name="T8"> број </text:span><text:span text:style-name="T13">I</text:span><text:span text:style-name="T8">-02-418</text:span><text:span text:style-name="T4">-1/408/2013-020</text:span><text:span text:style-name="T8"> од </text:span><text:span text:style-name="T4">24.04.2013</text:span><text:span text:style-name="T8">. године, којим је тужиоцу утврђена накнада за коришћење грађевинског земљишта за период од </text:span><text:span text:style-name="T4">01.01.2013.</text:span><text:span text:style-name="T8"> до </text:span><text:span text:style-name="T4">31.12.2013.</text:span><text:span text:style-name="T8"> године за пословни простор у ул. .,</text:span><text:span text:style-name="T4"> ,,,,</text:span><text:span text:style-name="T8"> (</text:span><text:span text:style-name="T13">I </text:span><text:span text:style-name="T8">зона) група 6Б, површине 36</text:span><text:span text:style-name="T4">2</text:span><text:span text:style-name="T8"> м2, у износу од </text:span><text:span text:style-name="T4">781.398,72</text:span><text:span text:style-name="T8"> динара, односно у месечном износу од </text:span><text:span text:style-name="T4">65.116,56</text:span><text:span text:style-name="T8"> динара коју је тужилац дужан да плаћа месечно до 10-тог у месецу за претходни месец, у року од 15 дана од дана пријема овог решења. На износ утврђене обавезе који није плаћен у прописаном року обрачунава се и плаћа камата по стопи једнакој годишњој референтној стопи Централне емисионе </text:span><text:soft-page-break/><text:span text:style-name="T8">банке увећаној за 10 процентних поена, применом </text:span><text:span text:style-name="T4">простог интересног интересног рачуна од сто</text:span><text:span text:style-name="T8">. Уколико се накнада не уплати у прописаном року извршиће се принудна наплата са трошковима који падају на терет обвезника. До доношења решења за 201</text:span><text:span text:style-name="T4">4</text:span><text:span text:style-name="T8">. годину, обвезник је дужан да плаћа месечни износ аконтације у висини која одговара утврђеном месечном износу накнаде за грађевинско земљиште на начин утврђен овим решењем, а жалба не одлаже извршење решења. <text:s text:c="2"/></text:span></text:p>
      <text:p text:style-name="P24"/>
      <text:p text:style-name="P9"><text:tab/><text:tab/>У тужби, поднетој Управном суду дана <text:span text:style-name="T3">23.02.2016</text:span>. године, тужилац је оспорио законитост решења туженог органа <text:span text:style-name="T7">због непотпуно и нетачно утврђеног чињеничног стања и погрешне примене материјалног права и то члана 25. Закона о јавној својини као и главе </text:span><text:span text:style-name="T12">IV </text:span><text:span text:style-name="T7">Закона о планирању и изградњи. Сматра да је у проведеном управном поступку надлежни орган пропустио да утврди које својство </text:span><text:span text:style-name="T3">тужилац као </text:span><text:span text:style-name="T7">привредно друштво </text:span><text:span text:style-name="T3">има </text:span><text:span text:style-name="T7">према предметном објекту, </text:span><text:span text:style-name="T3">јер</text:span><text:span text:style-name="T7"> није нити власник предметног објекта, нити корисник а ни закупац, </text:span><text:span text:style-name="T3">због чега је</text:span><text:span text:style-name="T7"> погрешно означен као обвезник плаћања накнаде за градско грађевинско земљиште. </text:span><text:span text:style-name="T3">Навео је</text:span><text:span text:style-name="T7"> да је зграда у ул. </text:span><text:span text:style-name="T3">...</text:span><text:span text:style-name="T7">, као државна имовина издата у закуп на основу уговора о закупу бр. .../</text:span><text:span text:style-name="T3">87</text:span><text:span text:style-name="T7"> од </text:span><text:span text:style-name="T3">05</text:span><text:span text:style-name="T7">.</text:span><text:span text:style-name="T3">12</text:span><text:span text:style-name="T7">.20</text:span><text:span text:style-name="T3">12</text:span><text:span text:style-name="T7">. године Амбасади </text:span><text:span text:style-name="T3">Демократске Републике К.</text:span><text:span text:style-name="T7"> држав</text:span><text:span text:style-name="T3">е</text:span><text:span text:style-name="T7"> као закупцу. Даље је навео да из уговора о давању на привремено коришћење, управљање и одржавање непокретности у власништву Републике Србије намењених за смештај страних дипломатско-конзуларних представништава, дипломатских и других страних представника, трговинских и других представништава и представника у Републици Србији, који је закључен између Републике Србије и друштва за изнајмљивања некретнина ''Д.'' д.о.о. Б. дана 22.07.2009. године, произлази да је тужилац овлашћен да у име и за рачун Републичке дирекције за имовину обавља искључиво комерцијалне послове давања у закуп објеката који су у Фонду ДКП и води бригу о давању у закуп. </text:span><text:span text:style-name="T3">Са изнетог </text:span><text:span text:style-name="T7">тужилац </text:span><text:span text:style-name="T3">сматра</text:span><text:span text:style-name="T7"> да није самосталан у доношењу одлука, већ представља овлашћено правно лице које у име и за рачун свог властодавца, овде Републичке дирекције за имовину РС, врши послове око давања у закуп предметних непокретности. Даље истиче да како се у конкретном случају ради о градском грађевинском земљишту у јавној својини, има се применити </text:span><text:span text:style-name="T3">одредба члана 25.</text:span><text:span text:style-name="T7"> Закон о јавној својини (''Службени гласник РС'', бр. 72/11). С тим у вези указује да тужилац није уписан у јавне књиге на непокретностима као корисник на предметном објекту у ул. ..</text:span><text:span text:style-name="T3">.</text:span><text:span text:style-name="T7"> </text:span><text:span text:style-name="T3">Наводи и да </text:span><text:span text:style-name="T7">уговором о давању на привремено коришћење, управљање и одржавање непокретности у власништво Републике Србије од 22.07.2009. године, у члану 1. </text:span><text:span text:style-name="T3">је</text:span><text:span text:style-name="T7"> одређено да Република Србија на основу закључка Владе 05 бр. 00-295/2009-02 од 16.07.2009. године, даје тужиоцу на привремено коришћење, управљање и одржавање без права располагања, осим давања у закуп, као и без уписа права коришћења у јавне књиге, непокретности у власништв</text:span><text:span text:style-name="T3">у</text:span><text:span text:style-name="T7"> Републике Србије. Са изнетих разлога сматра да тужилац нема статус корисника предметне непокретности, није носилац права коришћења на предметном простору, није и не може да буде уписан у јавне књиге о непокретностима као носилац права коришћења сагласно одлуци Владе и Републичке дирекције за имовину и у смислу Закона о јавној својини. Са изнетих разлога тужилац је предложио да суд тужбу уважи, оспорен</text:span><text:span text:style-name="T3">а</text:span><text:span text:style-name="T7"> решењ</text:span><text:span text:style-name="T3">а</text:span><text:span text:style-name="T7"> поништи </text:span><text:span text:style-name="T3">и</text:span><text:span text:style-name="T7"> обавеже туженог да тужиоцу накнади трошкове управног спора на име састава тужбе у износу од </text:span><text:span text:style-name="T3">16.500,00</text:span><text:span text:style-name="T7"> динара и трошкове таксе на тужбу и пресуду.</text:span></text:p>
      <text:p text:style-name="P29"><text:tab/><text:tab/><text:span text:style-name="T7">Т</text:span>ужени орган <text:span text:style-name="T7">у</text:span> одговору на тужбу остао <text:span text:style-name="T7">је</text:span> у свему при разлозима из образложења оспореног решења и предложио да суд тужбу одбије као неосновану.</text:p>
      <text:p text:style-name="P29"><text:soft-page-break/></text:p>
      <text:p text:style-name="P29"><text:tab/><text:tab/><text:span text:style-name="T9">Решавајући овај управни спор без одржавања усмене јавне расправе, у смислу одредбе члана 33. став 2. Закона о управним споровима (''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text:span><text:span text:style-name="T15">оцен</text:span><text:span text:style-name="T9">ом</text:span><text:span text:style-name="T15"> навода тужб</text:span><text:span text:style-name="T9">е,</text:span><text:span text:style-name="T15"> одговор</text:span><text:span text:style-name="T9">а</text:span><text:span text:style-name="T15"> на тужбу, </text:span><text:span text:style-name="T9">и целокупних списа предмета ове управне ствари,</text:span><text:span text:style-name="T15"> нашао да </text:span><text:span text:style-name="T9">је</text:span><text:span text:style-name="T15"> тужба </text:span><text:span text:style-name="T9">основана</text:span><text:span text:style-name="T15">.</text:span></text:p>
      <text:p text:style-name="P30"/>
      <text:p text:style-name="P29"><text:tab/><text:tab/><text:span text:style-name="T7">Из стања у списима предмета и образложења оспореног решења произлази да је исто донето у извршењу пресуде Управног суда </text:span>6<text:span text:style-name="T7"> У.</text:span>2064<text:span text:style-name="T7">/1</text:span>4<text:span text:style-name="T7"> од </text:span>19.11.2015.<text:span text:style-name="T7"> године, којом је уважена тужба, поништено решење </text:span>Министарства финансија РС, Пореске управе – Сектора за пореско-правне послове и координацију, Регионалног одељења за другостепени поступак, број: 300-418-00038/2013-D1001<text:span text:style-name="T7"> од </text:span>03.12.2013<text:span text:style-name="T7">. године и предмет враћен надлежном органу на поновно одлучивање. Оваква одлука суда донета је </text:span>јер је наведено решење донео орган који је ненадлежан за одлучивање по жалбу у овој правној ствари.</text:p>
      <text:p text:style-name="P29"/>
      <text:p text:style-name="P22"><text:tab/><text:tab/>Према образложењу оспореног решења тужени орган је у поновном поступку одлучујући о жалби тужиоца изјављеној против решења првостепеног органа од <text:span text:style-name="T3">24.04.2013</text:span>. године, утврдио да је 22.07.2009. године између Републике Србије, коју заступа директор Републичке Дирекције за имовину Републике Србије и тужиоца закључен уговор о давању на привремено коришћење, управљање и одржавање непокретности у власништву Републике Србије, намењених за смештај страних дипломатско-конзуларних представништава, дипломатских и других страних представника, трговинских и других представништава и представника у Републици Србији, а да је дана 17.09.2010. године закључен анекс истог уговора. Даље је утврдио да је чланом 1. став 2. наведеног уговора дефинисано да Република Србија даје тужиоцу на привремено коришћење, управљање и одржавање непокретности у власништву Републике Србије намењене за смештај страних, дипломатско-конзуларних представништава, дипломатских и других страних представника, трговинских и других представништава и представника у Републици Србији. На основу наведеног, позивајући се на одредбе члана 6. став 1. тачка 5. Закона о финансирању локалне самоуправе (''Службени гласник РС'', бр. 62/06 и 47/11), члан 1., 4., 5. став 1. и став 2. Одлуке о накнади за коришћење грађевинског земљишта (''Службени лист града Београда '', бр. 37/04...54/11), члан 2а став 1., члан 10. став 1. тачка 1. Закона о пореском поступку и пореској администрацији <text:span text:style-name="T3">тужени је</text:span> закључио да порески обвезник може бити физичко или правно лице, а како амбасада, као дипломатско представништво, није физичко ни правно лице, то се одредбе закона и одлуке не могу применити на амбасаду као закупца, већ на овде тужиоца као корисника објекта, односно дела објекта. <text:span text:style-name="T3">Сходно изложеном утврђено је да за површину предметног пословног простора у ул. ..., од 362.00 м2, накнада за коришћење грађевинског земљишта за 2013. годину укупно износи 781.398,72 динара, те да према чл.5. став 1.</text:span> <text:span text:style-name="T3">и 2. </text:span>Одлуке о накнади за коришћење грађевинског земљишта <text:span text:style-name="T3">накнаду плаћа тужилац као носилац права коришћења на објекту. Са изнетих разлога по оцени туженог правилно је првостепени орган сходно одредбама наведене Одлуке одлучио као у диспозитиву ожалбеног решења. </text:span>На основу наведеног тужени орган је сходно члану 151. став 1. Закона о пореском поступку и <text:soft-page-break/>пореској администрацији, донео одлуку као у диспозитиву оспореног решења. </text:p>
      <text:p text:style-name="P22"/>
      <text:p text:style-name="P22"><text:tab/><text:tab/>Одредбом члана 83. став 3. Закона о планирању и изградњи (''Службени гласник РС'', бр. 72/09...98/13), прописано је да право својине на грађевинском земљишту у јавној својини има Република Србија, Аутономна Покрајина, односно јединица локалне самоуправе.</text:p>
      <text:p text:style-name="P22"/>
      <text:p text:style-name="P29"><text:span text:style-name="T7"><text:tab/><text:tab/>Одредбом члана 20. </text:span>став 1. <text:span text:style-name="T7"><text:s/>Закона о јавној својини (''Службени гласник РС'', бр. 72/11, 88/13 и 105/14), прописано је да државни органи и организације, органи и организације Аутономне Покрајине и јединице локалне самоуправе користе непокретне и покретне ствари у јавн</text:span>ој<text:span text:style-name="T7"> својин</text:span>и<text:span text:style-name="T7"> које су намењене извршавању њихових надлежности. Ставом 2. истог члана прописано је да изузетно од става 1. овог члана, непокретности које користе државни органи и организације, органи и организације Аутономне Покрајине и јединице локалне самоуправе, у смислу овог закона, сматрају се и непокретности у јавној својини кој</text:span>е<text:span text:style-name="T7"> непосредно не служе извршавању надлежности тих органа и организација, већ за остваривање прихода путем давања у закуп, односно на коришћење (тзв. комерцијалне непокретности – пословни простор, станови, гараже, гаражна места и др.). Ставом 3. истог члана закона прописано је да Република Србија, Аутономна Покрајина и јединица локалне самоуправе могу непосредно преко надлежног органа, давати у закуп, односно на коришћење непокретности из става 2. овог члана или за ове намене основати јавно предузеће или друштво капитала, док је ставом 4. истог члана прописано да се оснивачким актом јавно предузеће, односно друштво капитала из става 3. овог члана, односно уговором о давању на коришћење непокретности из става 2. овог члана том предузећу, односно друштву, у складу са законом, ближе одређују надлежности у поступку давања у закуп, односно на коришћење тих непокретности и остваривање прихода Републике Србије, Аутономне Покрајине и јединице локалне самоуправе по том основу (закупнина, добит и др.).</text:span></text:p>
      <text:p text:style-name="P22"/>
      <text:p text:style-name="P29"><text:span text:style-name="T7"><text:tab/><text:tab/>Чланом 25. став 1. </text:span>истог З<text:span text:style-name="T7">акона прописано је да се право јавне својине и право коришћења на непокретностима у јавној својини уписује у јавне књиге о непокретностима и правима на њима, у складу са законом којим се уређује упис права на непокретностима, док је ставом 2. истог члана прописано да се у случајевима из члана 19. став 1. тачка 1. и 2. овог закона, може поред носиоца права јавне својине уписати и корисник непокретности, ако је то актом надлежног органа одређено. </text:span></text:p>
      <text:p text:style-name="P22"/>
      <text:p text:style-name="P22"><text:tab/><text:tab/><text:span text:style-name="T3">Одредбом члана 4. Одлуке о накнади за коришћење грађевинског земљишта (“Службени лист града Београда” бр. 37/04...65/12) прописано је да накнаду за изграђено и неизграђено јавно грађевинско земљиште и остало грађевинско земљиште у државној својини и осталим облицима својине плаћа обвезник.</text:span></text:p>
      <text:p text:style-name="P29"/>
      <text:p text:style-name="P29"><text:tab/><text:tab/>Одредбом члана 5. став 1 и 2. исте Одлуке прописано је да накнаду за коришћење изграђеног јавног грађевинског земљишта и осталог грађевинског земљишта у државној својини плаћа власник објекта а изузетно, накнаду плаћа носилац права коришћења на објекту, односно посебном делу објекта, а ако је објекат, односно посебни део објекта дат у закуп, накнаду плаћа закупац објекта, односно дела објекта.</text:p>
      <text:p text:style-name="P29"/>
      <text:p text:style-name="P22"><text:soft-page-break/><text:tab/><text:tab/><text:span text:style-name="T3">Одредбом чл.60 став 1. Закона о државном премеру и катастру (“службени гласник РС” бр.72/09...108/10) прописано је да се својина и друга стварна права на непокретностима стичу, преносе и ограничавају уписом у катастар непокретности (конститутивни упис), а престају брисањем уписа.</text:span></text:p>
      <text:p text:style-name="P29"/>
      <text:p text:style-name="P22"><text:tab/><text:tab/>Уговором о давању на привремено коришћење, управљање и одржавање непокретности у власништву Републике Србије од 22.07.2009. године, који је приложен у списима достављеним уз одговор на тужбу, у члану 1., одређено је да је Република Србија власник и корисник непокретности намењених за смештај страних дипломатско-конзуларних представништава, дипломатских и других страних представника, трговинских и других представништава и представника у Републици Србији, те да на основу закључка Владе 05 бр. 00-295/2009-02 од 16.07.2009. године, тужиоцу дај<text:span text:style-name="T3">е</text:span> на привремено коришћење, управљање и одржавање без права располагања, осим давања у закуп као и без уписа права коришћења у јавне књиге, непокретности у власништву Републике Србије. </text:p>
      <text:p text:style-name="P22"/>
      <text:p text:style-name="P22"><text:tab/><text:tab/><text:span text:style-name="T3">Како се право коришћења сагласно члану 60. став 1. Закона о државном премеру и катастру стиче уписом у катастар непокретности, а имајући у виду несумњиву чињеницу да је уговором од 22.07.2009. године искључено право тужиоца на упис права коришћења на непокретностима у својини Републике Србије, то <text:s/>по налажењу овог суда, у конкретном случају није било основа <text:s/>да <text:s/></text:span>орган локалне самоуправе <text:s/><text:span text:style-name="T3">тужиоца обавеже на </text:span><text:s text:c="2"/>плаћањ<text:span text:style-name="T3">е</text:span> <text:span text:style-name="T3">предметне </text:span>накнаде за коришћење градског грађевинског земљишта. <text:span text:style-name="T3">Ово са разлога што у проведеном управном поступку који је претходио доношењу оспореног решења сагласно одредби члана 125. Закона о општем управном поступку није на несумњив начин утврђена одлучна чињеница да је тужилац корисник предметне непокретности у стварноправном смислу, а која чињеница је од утицаја на решење ове управне ствари. Наведену повреду тужени орган сагласно овлашћењу из члана 232. став 2. Закона о општем управном поступку није отклонио у поступку по жалби тужиоца на решење првостепеног органа.</text:span></text:p>
      <text:p text:style-name="P29"/>
      <text:p text:style-name="P29"><text:tab/><text:tab/>Са изнетог, по оцени суда, тужени орган није дао довољне и образложене разлоге за своју одлуку, на који начин је повредио правила поступка прописана одредбом члана 125. у вези члана 199. став 2. <text:span text:style-name="T3">и члана 232.став 2. </text:span>Закона о општем управном поступку. </text:p>
      <text:p text:style-name="P29"><text:tab/></text:p>
      <text:p text:style-name="P27"><text:span text:style-name="T8"><text:tab/><text:tab/>Са изнетих разлога, налазећи да је оспореним решењем </text:span><text:span text:style-name="T11">повређен закон на штету тужиоца, Управни суд је одлучио као у </text:span><text:span text:style-name="T8">ставу </text:span><text:span text:style-name="T13">I </text:span><text:span text:style-name="T11">диспозитив</text:span><text:span text:style-name="T8">а</text:span><text:span text:style-name="T11"> пресуде, на основу одредбе <text:s/>члана 42. став 1. Закона о управним споровима </text:span><text:span text:style-name="T8">(''Службени гласник РС'', бр. 111/09).</text:span><text:span text:style-name="T11"> У поновном поступку, тужени орган је дужан донети нову, на закону засновану одлуку, при чему је везан правним схватањем суда изнетим у овој пресуди у </text:span><text:span text:style-name="T4">смислу</text:span><text:span text:style-name="T11"> одредбе члана 69. став 2. Закона о управним споровима тако што ће одлуку о жалби тј. законитости првостепеног решења донети на основу несумњиво и потпуно утврђеног чињеничног стања и што ће оценити наводе жалбе и истима, сагласно члану 235.став 2. Закона о </text:span><text:span text:style-name="T4">општем</text:span><text:span text:style-name="T11"> управном поступку, дати разлог. </text:span></text:p>
      <text:p text:style-name="P29"/>
      <text:p text:style-name="P22"><text:tab/><text:tab/>Одлуку као у ставу другом диспозитива пресуде, суд је донео применом одредб<text:span text:style-name="T3">и</text:span> члана 66. и 67. Закона о управним споровима, као и применом одредб<text:span text:style-name="T3">и</text:span> члана <text:soft-page-break/>153. став 1, 154. и 163. став 2. и 3. Закона о парничном поступку (''Службени гласник РС'', бр. 72/11..55/14), које се сходно примењују на основу одредбе члана 74. Закона о управним споровима, па су тужиоцу сагласно успеху у спору признати трошкови управног спора на име састава тужбе од стране адвоката у износу од 11.250,00 динара, према вредности предмета спора, сагласно Тарифном броју 42. Тарифе о наградама и накнадама трошкова за рад адвоката (''Службени гласник РС'', бр. 121/12), а у складу са тарифним бројем 13, као и трошкови <text:s/>таксе на тужбу у износу од 390,00 динара и таксе на пресуду у износу од 1.900,00 динара, сагласно Тарифном броју 28. и 29. Таксене тарифе из Закона о судским таксама (“Службени гласник РС” бр. 28/94...93/14).</text:p>
      <text:p text:style-name="P10"/>
      <text:p text:style-name="P15">ПРЕСУЂЕНО У УПРАВНОМ СУДУ </text:p>
      <text:p text:style-name="P23"><text:span text:style-name="T6">Д</text:span><text:span text:style-name="T10">ана </text:span><text:span text:style-name="T6">21</text:span><text:span text:style-name="T6">.</text:span><text:span text:style-name="T6">07</text:span><text:span text:style-name="T6">.201</text:span><text:span text:style-name="T6">7</text:span><text:span text:style-name="T6">. године</text:span><text:span text:style-name="T3">, </text:span><text:span text:style-name="T6">16</text:span><text:span text:style-name="T5"> У </text:span><text:span text:style-name="T5">2814/16</text:span></text:p>
      <text:p text:style-name="P21"/>
      <text:p text:style-name="P18">Записничар<text:tab/><text:tab/><text:tab/><text:tab/><text:tab/><text:tab/> <text:s text:c="14"/>Председник већа - судија</text:p>
      <text:p text:style-name="P31">Мира Стевић Капу<text:span text:style-name="T7">с,</text:span><text:span text:style-name="T3">с.р.</text:span><text:span text:style-name="T7"> <text:s text:c="10"/></text:span><text:s text:c="43"/>Стево Ђурановић,<text:span text:style-name="T3">с.р.</text:span></text:p>
      <text:p text:style-name="P31"/>
      <text:p text:style-name="P31"/>
      <text:p text:style-name="P2">За тачност отправка</text:p>
      <text:p text:style-name="P2">Управитељ писарнице</text:p>
      <text:p text:style-name="P4">Дејан Ђурић</text:p>
      <text:p text:style-name="P5"><text:span text:style-name="T3">АМ/</text:span>АМ</text:p>
      <text:p text:style-name="P6"/>
      <text:p text:style-name="P7"/>
      <text:p text:style-name="P7"/>
      <text:p text:style-name="P32"/>
      <text:p text:style-name="P31"/>
      <text:p text:style-name="P31"/>
      <text:p text:style-name="P18"/>
      <text:p text:style-name="P1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text-scale="105%"/>
    </style:style>
    <style:style style:name="MP2" style:family="paragraph" style:parent-style-name="Header">
      <style:paragraph-properties fo:text-align="center" style:justify-single-word="false"/>
    </style:style>
    <style:style style:name="MT1" style:family="text">
      <style:text-properties fo:font-size="12pt" fo:language="zxx" fo:country="none" style:font-size-asian="12pt" style:font-size-complex="12pt" style:font-weight-complex="bold"/>
    </style:style>
    <style:style style:name="MT2" style:family="text">
      <style:text-properties fo:font-size="12pt" fo:language="zxx" fo:country="none" style:font-size-asian="12pt"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6</text:span><text:span text:style-name="MT2"> У </text:span><text:span text:style-name="MT2">2814/16</text:span> </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0M51S</meta:editing-duration>
    <meta:editing-cycles>38</meta:editing-cycles>
    <meta:generator>OpenOffice/4.1.1$Win32 OpenOffice.org_project/411m6$Build-9775</meta:generator>
    <dc:date>2019-05-08T17:16:43.40</dc:date>
    <meta:print-date>2015-10-15T12:50:54.71</meta:print-date>
    <meta:printed-by>Ivana Obradovic</meta:printed-by>
    <dc:creator>Milka Babić</dc:creator>
    <meta:document-statistic meta:table-count="0" meta:image-count="1" meta:object-count="0" meta:page-count="6" meta:paragraph-count="39" meta:word-count="2431" meta:character-count="16174"/>
    <meta:user-defined meta:name="Info 1"/>
    <meta:user-defined meta:name="Info 2"/>
    <meta:user-defined meta:name="Info 3"/>
    <meta:user-defined meta:name="Info 4"/>
  </office:meta>
</office:document-meta>
</file>