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0"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2"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paragraph-properties fo:line-height="100%" fo:text-align="start" style:justify-single-word="false" style:writing-mode="lr-tb"/>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writing-mode="lr-tb"/>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line-height="100%" fo:text-align="justify" style:justify-single-word="false" style:writing-mode="lr-tb"/>
      <style:text-properties fo:color="#000000" style:font-name="Times New Roman" fo:font-size="12pt" fo:language="sr" fo:country="YU"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23"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1" style:font-size-asian="12pt" style:font-style-asian="normal" style:font-weight-asian="normal" style:font-name-complex="Verdana1" style:font-size-complex="12pt" style:font-style-complex="normal" style:font-weight-complex="normal"/>
    </style:style>
    <style:style style:name="P24"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language="en" fo:country="US" fo:font-weight="normal" style:font-weight-asian="normal" style:font-weight-complex="normal"/>
    </style:style>
    <style:style style:name="T13" style:family="text">
      <style:text-properties fo:color="#000000" style:font-name="Times New Roman" fo:font-size="12pt" fo:font-style="normal" style:font-name-asian="Verdana1" style:font-size-asian="12pt" style:font-style-asian="normal" style:font-name-complex="Verdana1" style:font-size-complex="12pt" style:font-style-complex="normal"/>
    </style:style>
    <style:style style:name="T14" style:family="text">
      <style:text-properties fo:color="#000000" style:font-name="Times New Roman" fo:font-size="12pt" fo:language="sr" fo:country="YU" fo:font-style="normal" style:font-name-asian="Verdana1" style:font-size-asian="12pt" style:font-style-asian="normal" style:font-name-complex="Verdana1" style:font-size-complex="12pt" style:font-style-complex="normal"/>
    </style:style>
    <style:style style:name="T15" style:family="text">
      <style:text-properties fo:color="#000000" style:font-name="Times New Roman" fo:font-size="12pt" fo:language="zxx" fo:country="none" fo:font-style="normal" style:font-name-asian="Verdana1" style:font-size-asian="12pt" style:font-style-asian="normal" style:font-name-complex="Verdana1" style:font-size-complex="12pt" style:font-style-complex="normal"/>
    </style:style>
    <style:style style:name="T16" style:family="text">
      <style:text-properties fo:color="#000000" style:font-name="Times New Roman" style:font-name-asian="Verdana" style:font-name-complex="Verdana"/>
    </style:style>
    <style:style style:name="T17" style:family="text">
      <style:text-properties fo:color="#000000" style:font-name="Times New Roman" fo:language="zxx" fo:country="none" style:font-name-asian="Verdana" style:font-name-complex="Verdana"/>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6">Одељење у Новом Саду</text:p>
      <text:p text:style-name="P11"><text:span text:style-name="T1">III-</text:span><text:span text:style-name="T4">11</text:span><text:span text:style-name="T1"> </text:span><text:span text:style-name="T8">У. </text:span><text:span text:style-name="T4">1</text:span><text:span text:style-name="T4">5199</text:span><text:span text:style-name="T4">/15</text:span><text:span text:style-name="T8"> <text:s text:c="2"/></text:span></text:p>
      <text:p text:style-name="P11"><text:span text:style-name="T4">26</text:span><text:span text:style-name="T4">. </text:span><text:span text:style-name="T4">април </text:span><text:span text:style-name="T4">2017.</text:span><text:span text:style-name="T8"> године</text:span></text:p>
      <text:p text:style-name="P7">Б <text:span text:style-name="T4">Е О Г Р А Д</text:span></text:p>
      <text:p text:style-name="P7"/>
      <text:p text:style-name="P9"/>
      <text:p text:style-name="P8">У ИМЕ НАРОДА</text:p>
      <text:p text:style-name="P10"/>
      <text:p text:style-name="P10"/>
      <text:p text:style-name="P13"><text:span text:style-name="T11"><text:tab/><text:tab/>Управни суд, у већу састављеном од судија: </text:span><text:span text:style-name="T7">Биљане Тамбурковски Баковић</text:span><text:span text:style-name="T11">, председника већа, </text:span><text:span text:style-name="T7">Љиљане Максимовић</text:span><text:span text:style-name="T11"> </text:span><text:span text:style-name="T7">и Зорице Китановић</text:span><text:span text:style-name="T11">, чланова већа, са судским саветником Весном Мутавџић, као записничарем, </text:span><text:span text:style-name="T7">одлучу</text:span><text:span text:style-name="T11">јући у управном спору по тужби тужи</text:span><text:span text:style-name="T7">оца</text:span><text:span text:style-name="T11"> </text:span><text:span text:style-name="T7">ПД “</text:span><text:span text:style-name="T21">А.А.</text:span><text:span text:style-name="T7">” ..., ...,</text:span><text:span text:style-name="T11"> поднетој против туженог Министарства финансија Републике Србије-Пореска </text:span><text:span text:style-name="T7">управа-Сектор за порескоправне послове и координацију-Регионално одељење за другостепени поступак</text:span><text:span text:style-name="T11"> </text:span><text:span text:style-name="T7">Београд, ради поништења решења</text:span><text:span text:style-name="T11">, број </text:span><text:span text:style-name="T7">300-433-05-01428/2015-I1000</text:span><text:span text:style-name="T11"> од </text:span><text:span text:style-name="T7">24</text:span><text:span text:style-name="T3">. </text:span><text:span text:style-name="T7">септембра</text:span><text:span text:style-name="T11"> </text:span><text:span text:style-name="T7">2015.</text:span><text:span text:style-name="T11"> године, у </text:span><text:span text:style-name="T7">пореском </text:span><text:span text:style-name="T11">предмету, у нејавној седници већа, одржаној дана </text:span><text:span text:style-name="T7">26</text:span><text:span text:style-name="T11">. </text:span><text:span text:style-name="T7">априла</text:span><text:span text:style-name="T11"> 201</text:span><text:span text:style-name="T7">7</text:span><text:span text:style-name="T11">. године, донео је </text:span></text:p>
      <text:p text:style-name="P15"/>
      <text:p text:style-name="P9"/>
      <text:p text:style-name="P8">П Р Е С У Д У</text:p>
      <text:p text:style-name="P14"/>
      <text:p text:style-name="P14"/>
      <text:p text:style-name="P13"><text:span text:style-name="T8"><text:tab/><text:tab/></text:span><text:span text:style-name="T5">I </text:span><text:span text:style-name="T8">Тужба </text:span><text:span text:style-name="T9">СЕ </text:span><text:span text:style-name="T5">ОДБИЈА.</text:span></text:p>
      <text:p text:style-name="P13"><text:span text:style-name="T5"><text:tab/><text:tab/></text:span><text:span text:style-name="T5">II </text:span><text:span text:style-name="T5">ОДБИЈА СЕ </text:span><text:span text:style-name="T7">з</text:span><text:span text:style-name="T7">ахтев тужиоца за накнаду трошкова управног спора.</text:span><text:span text:style-name="T5"> </text:span></text:p>
      <text:p text:style-name="P16"/>
      <text:p text:style-name="P18"/>
      <text:p text:style-name="P8">О б р а з л о ж е њ е</text:p>
      <text:p text:style-name="P8"/>
      <text:p text:style-name="P10"/>
      <text:p text:style-name="P13"><text:span text:style-name="T11"><text:tab/><text:tab/></text:span><text:span text:style-name="T7">Оспореним решењем, одбијена је жалба тужиоца изјављена против решења Министарства финансија Републике </text:span><text:span text:style-name="T7">Србије-</text:span><text:span text:style-name="T7">Пореск</text:span><text:span text:style-name="T7">а</text:span><text:span text:style-name="T7"> </text:span><text:span text:style-name="T7">управа-</text:span><text:span text:style-name="T7">Филијал</text:span><text:span text:style-name="T7">а</text:span><text:span text:style-name="T7"> Шабац, број 099-433-05-4</text:span><text:span text:style-name="T7">421</text:span><text:span text:style-name="T7">/2015-05 од </text:span><text:span text:style-name="T7">22</text:span><text:span text:style-name="T7">. </text:span><text:span text:style-name="T7">јула </text:span><text:span text:style-name="T7">2015. године, којим је </text:span><text:span text:style-name="T7">тужиоцу, као пореском обвезнику,</text:span><text:span text:style-name="T7"> одређена принудна наплата </text:span><text:span text:style-name="T7">пореске </text:span><text:span text:style-name="T7">обавезе из новчаних средстава на рачунима тужиоца, преносом средстава са рачуна тужиоца, укључујући </text:span><text:span text:style-name="T7">и </text:span><text:span text:style-name="T7">средства на девизном рачуну, на уплатне рачуне јавних прихода, по основу пореске обавезе доспеле за плаћање до </text:span><text:span text:style-name="T7">14. јула </text:span><text:span text:style-name="T7">2015. године, по </text:span><text:span text:style-name="T7">О</text:span><text:span text:style-name="T7">помени, број 099-433-01-4</text:span><text:span text:style-name="T7">421</text:span><text:span text:style-name="T7">/2015-05</text:span><text:span text:style-name="T7">-I1А06,</text:span><text:span text:style-name="T7"> а која није плаћена у законском року, са обрачунатом каматом до доношења </text:span><text:span text:style-name="T7">овог </text:span><text:span text:style-name="T7">решења, </text:span><text:span text:style-name="T7">као и</text:span><text:span text:style-name="T7"> једнократном таксом за принудну наплату, у укупном износу пореског дуга од 6.</text:span><text:span text:style-name="T7">500.493,71</text:span><text:span text:style-name="T7"> динар, и наложено Народној банци Србије</text:span><text:span text:style-name="T7">-</text:span><text:span text:style-name="T7">Дирекциј</text:span><text:span text:style-name="T7">а</text:span><text:span text:style-name="T7"> за регистре и принудну наплату</text:span><text:span text:style-name="T7">-</text:span><text:span text:style-name="T7">Одсек за пријем основа и налога принудне наплате Крагујевац, да </text:span><text:soft-page-break/><text:span text:style-name="T7">одмах по пријему решења предузме мере из своје надлежности у складу са одредбама закона којим се уређује платни промет, ради принудне наплате доспеле, </text:span><text:span text:style-name="T7">а</text:span><text:span text:style-name="T7"> неплаћене пореске обавезе са обрачунатом каматом у износима ближе наведеним у диспозитиву ожабленог решења. </text:span></text:p>
      <text:p text:style-name="P17"/>
      <text:p text:style-name="P13"><text:span text:style-name="T7"><text:tab/><text:tab/>Тужбом, поднетом Управном суду, дана 2. новембра 2015. године, тужилац оспорава законитост решења туженог органа, јер у акту није правилно примењен пропис, није поступљено по правилима поступка, чињенично стање је нетачно утврђено, а из утврђених чињеница изведен је неправилан закључак у погледу чињеничног стања. Тужилац истиче да је решењем Привредног суда у Ваљеву од 8. октобра 2013. године, потврђено усвајање Унапред припремљеног плана реорганизације (УППР) <text:s/>тужиоца, а које је постало правноснажно 20. марта 2014. године. Сматра да је ово одлучна чињеница за доношење законитог и правилног решења, али да јој тужени није дао такав значај. Такође, сматра да би Управни суд </text:span><text:span text:style-name="T7">требало</text:span><text:span text:style-name="T7">, као претходно питање, да утврди наведене чињенице, међу којима је кључна чињеница да се односи дужника, овде тужиоца, и поверилаца, међу којима је и Пореска управа, уређују искључиво на основу усвојеног УППР. Дакле, уколико се наведено прихвати као неспорно, онда се долази до другог питања тј. обрачуна камате. Наглашава да се тужилац, дана 9. марта 2015. године, благовремено обратио Пореској управи-Филијала Шабац за достављање износа и инструкција за плаћање по уплатним рачунима јавних прихода. По поднетом захтеву добио је допис од 10. марта 2015. године, у ком је наведен износ рате, која је неколико пута већа од прописаног одредбама усвојеног припремљеног плана реорганизације. Указује Управном суду, да је условима измирења обавезе повериоца класе два, предвиђено више начина исплате. Према томе за време одлагања плаћања пореског дуга плаћа се камата по предвиђеном плану. <text:s/>Тужени орган насупрот томе налази, у ставу 2. стране 4 решења, да је чланом 75. Закона о пореском посутупку и пореској администрацији предвиђено да основицу за обрачун камате чини целокупан износ главнице из УППР, што се противи не само извршној исправи у новом уговору УППР-у, већ је нетачно, будући да члан 75. ни у једном ставу не прописује тако нешто. Наглашава да је тужени орган своју одлуку донео на основу паушалних закључака, и на погрешном пропису. Додаје да је Закон о пореском поступку и пореској администрацији </text:span><text:span text:style-name="T12">lex specialis </text:span><text:span text:style-name="T7">у односу на Закон о стечају. Предлаже да Суд тужбу уважи, оспорено решење поништи и предмет врати надлежном органу на поновно одлучивање или да пресудом поништи решење и сам реши ову управну ствар и обавеже туженог да тужиоцу накнади трошкове управног спора које није определио.</text:span></text:p>
      <text:p text:style-name="P17"/>
      <text:p text:style-name="P13"><text:span text:style-name="T7"><text:tab/><text:tab/>Према стању у спису првостепени порески орган је сачинио опомену, број 099-433-01-4421/2015-05-I1А06 од 14. јула 2015. године, коју је уручио тужиоцу 15. јула 2015. године, који у целости или делимично није о доспелости платио порез, и наложио му да доспели износ јавних прихода плати, а што представља радњу првостепеног органа у циљу наплате јавних прихода. Тужиоцу је у опомени дата поука да може, у року од пет дана од дана пријема опомене, да расправи евентуална спорна питања у вези врсте и износа доспеле пореске обавезе за наплату из ове опомене. Утврђено је да је тужилац учествовао у спроведеном поступку, о чему је сачињен </text:span><text:soft-page-break/><text:span text:style-name="T7">Записник, број 099-433-05-4421/2015-05-2 од 11. августа 2015. године, када је тужиоцу предочен обрачун камате на репрограм дуга из усвојеног Унапред припремљеног плана реорганизације ПД “</text:span><text:span text:style-name="T21">А.А.</text:span><text:span text:style-name="T7">”, са детаљним образложењем, да је обрачун камате извршен у складу са чл. 75. и 76. Закона о пореском поступку и пореској администрацији. Како тужилац наведену пореску обавезу, са обрчаунатом каматом, није уплатио у року остављеном у Опомени, донето је ожалбено решење о принудној наплати пореске обавезе од 22. јула 2015. године, са износом главног дуга од 3.373.730,05 динара, са каматом обрачунатом до 22. јула 2015. године, у износу од 2.817.216,34 динара, једонкратном таксом на принудну наплату од 5%, у износу од 309.547,32 динара, што укупно за наплату износи 6.500.493,71 динар. Незадовољан наведеним решењем тужилац је изјавио жалбу која је оспореним решењем одбијена као неоснована.</text:span></text:p>
      <text:p text:style-name="P17"/>
      <text:p text:style-name="P17"><text:tab/><text:tab/><text:span text:style-name="T13">Одредбом члана 71. став 1. Закона о пореском поступку и пореској администрацији (“Службени гласник РС”, бр. </text:span><text:span text:style-name="T14">80/02...</text:span><text:span text:style-name="T13">47/13</text:span><text:span text:style-name="T14">),</text:span><text:span text:style-name="T13"> прописано је да ће Пореска управа </text:span><text:span text:style-name="T14">пореском</text:span><text:span text:style-name="T13"> обвезнику који у целости или делимично није о доспелости платио порез, односно споредно пореско давање, осим у случају из члана 74. став 6. тачка 1</text:span><text:span text:style-name="T15">)</text:span><text:span text:style-name="T13"> </text:span><text:span text:style-name="T15">З</text:span><text:span text:style-name="T13">акона, послати опомену о врсти и износу пореза односно споредних пореских давања доспелих за наплату, којом му налаже да доспели износ плати одмах, а најкасније у року од </text:span><text:span text:style-name="T15">пет</text:span><text:span text:style-name="T13"> дана од дана пријема опомене са обрачунатом каматом од дана издавања опомене до дана доспелог пореза, односно споредних пореских давања. </text:span><text:span text:style-name="T14">Ставом 2. члана 71. истог закона, прописано је да опомена из става 1. овог члана садржи и поуку пореском обвезнику да у року од <text:s/>пет дана може са Пореском управом да расправи спорна питања у вези врсте и износа пореза, односно споредних пореских давања доспелих за наплату. </text:span></text:p>
      <text:p text:style-name="P22"/>
      <text:p text:style-name="P17"><text:span text:style-name="T14"><text:tab/><text:tab/></text:span><text:span text:style-name="T15">Одредбама</text:span><text:span text:style-name="T13"> чл. 75. 76. и 77. истог з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односно споредних пореских давања, ако порески обвезник није платио порез, односно споредно пореско давање у року из члана 71. став 1. Закона. </text:span></text:p>
      <text:p text:style-name="P23"/>
      <text:p text:style-name="P17"><text:span text:style-name="T14"><text:tab/><text:tab/>Одредбом члана 92. наведеног закона, прописана су средства принудне наплате и могућност наплате пореских дугова, између остало</text:span><text:span text:style-name="T15">г</text:span><text:span text:style-name="T14"> и из новчаних средстава на рачунима пореског обвезника. </text:span></text:p>
      <text:p text:style-name="P22"/>
      <text:p text:style-name="P13"><text:span text:style-name="T18"><text:tab/><text:tab/></text:span><text:span text:style-name="T19">Правилно је, по оцени </text:span><text:span text:style-name="T20">С</text:span><text:span text:style-name="T19">уда, тужени оспореним решењем, без повреда правила поступка од утицаја на решење ове управне ствари, одбио жалбу </text:span><text:span text:style-name="T20">тужиоца</text:span><text:span text:style-name="T19">, </text:span><text:span text:style-name="T20">правилно</text:span><text:span text:style-name="T19"> налазећи да је првостепени орган, након правилно </text:span><text:span text:style-name="T20">с</text:span><text:span text:style-name="T19">проведеног поступка, чињенично стање одлучно за решавање ове управне ствари утврдио у потпуности и несумљиво, </text:span><text:span text:style-name="T20">на које је</text:span><text:span text:style-name="T19"> правилно применио одредбе материјално-правних прописа на које се позвао, а за своју одлуку је дао разлоге које као правилне у свему прихвата и овај суд.</text:span></text:p>
      <text:p text:style-name="P25"/>
      <text:p text:style-name="P25"/>
      <text:p text:style-name="P17"><text:tab/><text:tab/>Неосновано тужилац истиче да се не плаћа камата на начин како је <text:soft-page-break/>обрачуната за време измирења пореског дуга по основу сачињеног споразума. Наиме, на страни 40 УПРР-а, под тачом Б услови измирења потраживања повериоца <text:span text:style-name="T4">К</text:span>ласе 2 стоји <text:span text:style-name="T4">да се </text:span>за време одлагања плаћања пореског дуга плаћа камата сагласно одредбама члана 75. Закона о пореском поступку и пореској администрацији, тако што <text:span text:style-name="T4">ће </text:span>се <text:s/>обрачунавати и плаћати уз доспелу рату од дана пресека 15. <text:span text:style-name="T4">јуна </text:span>2013. године, до дана плаћања у смислу члана 76. Закона о пореском поступку и пореској администацији. Дакле основ за обрачун камате из усвојеног УППР <text:span text:style-name="T4">је</text:span>су одредбе чл. 75. и 76. Закона о пореском поступку и пореској администрацији, које <text:span text:style-name="T4">прописују</text:span> обрачунавање камате и за време трајања одлагања, а које одредбе су наведене у усвојеном УППР. </text:p>
      <text:p text:style-name="P17"/>
      <text:p text:style-name="P17"><text:tab/><text:tab/>Основицу за обрачун камате у складу са чланом 75. Закона о пореском поступку и пореској администрацији чини доспела главница из <text:span text:style-name="T4">У</text:span>напред припремљеног плана реорганизације, што значи да је основица за обрачун камате приликом евидентирања прве рате репрограма целокупан износ главнице из УППР. За сваки наредни календарски период у ком се евидентирају рате, основицу увек чин<text:span text:style-name="T4">и</text:span> преостали недоспели износ главнице. </text:p>
      <text:p text:style-name="P17"/>
      <text:p text:style-name="P13"><text:span text:style-name="T7"><text:tab/><text:tab/>Неосновани су наводи жалбе, </text:span><text:span text:style-name="T7">поновљени и</text:span><text:span text:style-name="T7"> у тужби, да тужени има сасвим погрешан приступ при обрачуну камате у овом конкретном случају, јер занемарује и игнорише чињеницу постојања и садржину одредбе УППР-а и све друге прописе осим одредби Закона о пореском поступку и пореској администрацији. Тужилац није доставио ниједан доказ, нити је пак доставио свој обрачун камате кој</text:span><text:span text:style-name="T7">и</text:span><text:span text:style-name="T7"> би, по њему, био исправан.</text:span></text:p>
      <text:p text:style-name="P17"/>
      <text:p text:style-name="P17"><text:tab/><text:tab/>Такође, у складу са чланом 163. став 2. тачка 2<text:span text:style-name="T4">)</text:span> Закона о стечају <text:span text:style-name="T4">сваки</text:span> план реорганизције, односно унапред припремљен план реорганизације мора бити у <text:span text:style-name="T4">складу</text:span> са другим прописима, јер ће бити одбачен од стране стечајног судије, <text:span text:style-name="T4">ш</text:span>то значи да се спровођење стечаја реорганизције над правним лицем као и испуњење пореске обавезе стечајног дужника врши према одредбама Закона о пореском поступку и пореској администрацији. Према томе, унапред припремљен план реорганизације мора бити сачињен у складу са другим прописима, што значи да мора да буде у складу са пореским прописима, односно <text:span text:style-name="T4">одредбама</text:span> чл. 75. и 76. Закона о пореском поступку и пореској администрацији. <text:span text:style-name="T4">У</text:span> супротном, план је, у складу са чланом 173. Закона о стечају, рушљив.<text:tab/></text:p>
      <text:p text:style-name="P17"/>
      <text:p text:style-name="P13"><text:span text:style-name="T7"><text:tab/><text:tab/></text:span><text:span text:style-name="T19">Суд је ценио и друге наводе тужбе, али налази да нису од утицаја на </text:span><text:span text:style-name="T20">друкчију</text:span><text:span text:style-name="T19"> оцену законитости оспореног решења. </text:span></text:p>
      <text:p text:style-name="P25"/>
      <text:p text:style-name="P19"><text:tab/><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став 3. Закона о управним споровима.</text:p>
      <text:p text:style-name="P19"/>
      <text:p text:style-name="P19"><text:tab/><text:tab/>С о<text:span text:style-name="T16">бзиром да је тужба одбијена нису испуњени</text:span><text:span text:style-name="T17"> услови из одредбе члана </text:span><text:soft-page-break/><text:span text:style-name="T17">43. Закона о управним споровима („Службени гласник </text:span><text:span text:style-name="T17">РС”,</text:span><text:span text:style-name="T17"> бр. 111/09), за доношење пресуде у спору пуне јурисдикције.</text:span></text:p>
      <text:p text:style-name="P24"/>
      <text:p text:style-name="P20"><text:tab/><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text:s text:c="2"/>одлучио као диспозитиву пресуде.</text:p>
      <text:p text:style-name="P20"/>
      <text:p text:style-name="P20"><text:tab/><text:tab/>Суд је, с обзиром да је тужба одбијена, одбио и захтев тужиоца за накнаду трошкова управног спора, па је на основу одредаба чл. 66, 67. и 74. Закона о управним споровима, сходном применом одредаба чл. 150. и 153. Закона о парничном поступку („Службени гласник РС“, бр. 72/11...55/14), одлучио као у ставу II диспозитива ове пресуде. <text:s text:c="5"/></text:p>
      <text:p text:style-name="P21"/>
      <text:p text:style-name="P8">ПРЕСУЂЕНО У УПРАВНОМ СУДУ</text:p>
      <text:p text:style-name="P12"><text:span text:style-name="T8">Дана </text:span><text:span text:style-name="T4">26. априла 2017</text:span><text:span text:style-name="T4">.</text:span><text:span text:style-name="T8"> године, </text:span><text:span text:style-name="T1">III</text:span><text:span text:style-name="T8">-</text:span><text:span text:style-name="T4">11</text:span><text:span text:style-name="T1"> </text:span><text:span text:style-name="T8">У. </text:span><text:span text:style-name="T4">1</text:span><text:span text:style-name="T4">5199</text:span><text:span text:style-name="T4">/15</text:span></text:p>
      <text:p text:style-name="P8"/>
      <text:p text:style-name="P8"/>
      <text:p text:style-name="P6">Записничар<text:tab/><text:tab/><text:tab/><text:tab/><text:tab/><text:tab/> <text:s text:c="3"/>Председник већа-судија</text:p>
      <text:p text:style-name="P7"><text:span text:style-name="T4">Весна Мутавџић, </text:span><text:span text:style-name="T4">с.р.</text:span><text:span text:style-name="T4"> <text:s text:c="40"/>Биљана Тамбурковски Баковић, </text:span><text:span text:style-name="T4">с.р.</text:span></text:p>
      <text:p text:style-name="P16"/>
      <text:p text:style-name="P26"/>
      <text:p text:style-name="P3">За тачност отправка</text:p>
      <text:p text:style-name="P3">Управитељ писарнице</text:p>
      <text:p text:style-name="P5">Дејан Ђурић</text:p>
      <text:p text:style-name="P4"/>
      <text:p text:style-name="P2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18"/>III-</text:span><text:span text:style-name="MT2">11</text:span><text:span text:style-name="MT1"> </text:span><text:span text:style-name="MT3">У. </text:span><text:span text:style-name="MT2">1</text:span><text:span text:style-name="MT2">5199</text:span><text:span text:style-name="MT2">/15</text:span><text:span text:style-name="MT3"> <text:s/></text:span><text:tab/></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2:00:32.43</meta:creation-date>
    <meta:editing-duration>PT2H59M57S</meta:editing-duration>
    <meta:editing-cycles>9</meta:editing-cycles>
    <meta:generator>OpenOffice/4.1.1$Win32 OpenOffice.org_project/411m6$Build-9775</meta:generator>
    <dc:title>template upravni BGDnovi</dc:title>
    <meta:initial-creator>Vesna Mutavdzic</meta:initial-creator>
    <dc:date>2019-09-06T12:45:42.56</dc:date>
    <dc:creator>Ivan Vulić</dc:creator>
    <meta:printed-by>Ivana Obradović</meta:printed-by>
    <meta:print-date>2017-04-27T07:46:38.76</meta:print-date>
    <meta:document-statistic meta:table-count="0" meta:image-count="1" meta:object-count="0" meta:page-count="5" meta:paragraph-count="38" meta:word-count="1771" meta:character-count="1176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4-26T12:00:32.23"/>
  </office:meta>
</office:document-meta>
</file>