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bold" style:font-weight-asian="bold"/>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50%" fo:text-align="justify" style:justify-single-word="false"/>
      <style:text-properties fo:language="sr" fo:country="YU"/>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style>
    <style:style style:name="P14" style:family="paragraph" style:parent-style-name="Standard">
      <style:paragraph-properties fo:line-height="100%" fo:text-align="justify" style:justify-single-word="false"/>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text-align="justify" style:justify-single-word="false"/>
      <style:text-properties fo:language="sr" fo:country="YU"/>
    </style:style>
    <style:style style:name="P1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8"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ext-properties style:font-name="Times New Roman1" fo:font-size="12pt" fo:language="sr" fo:country="BA" fo:font-weight="normal" style:font-name-asian="Times New Roman" style:font-size-asian="12pt" style:font-weight-asian="normal" style:font-name-complex="Times New Roman" style:font-size-complex="12pt" style:font-weight-complex="normal"/>
    </style:style>
    <style:style style:name="P23" style:family="paragraph" style:parent-style-name="Header">
      <style:paragraph-properties fo:text-align="center" style:justify-single-word="false"/>
    </style:style>
    <style:style style:name="P24" style:family="paragraph" style:parent-style-name="Standard">
      <style:paragraph-properties fo:margin-top="0cm" fo:margin-bottom="0.6cm" fo:line-height="100%" fo:text-align="justify" style:justify-single-word="false"/>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P25" style:family="paragraph" style:parent-style-name="Normal_20__28_Web_29_">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text-properties fo:language="sr" fo:country="YU" fo:font-weight="bold" style:font-weight-asian="normal" style:font-weight-complex="bold"/>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weight-complex="normal"/>
    </style:style>
    <style:style style:name="T8" style:family="text">
      <style:text-properties fo:language="sr" fo:country="YU"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Times New Roman" fo:font-size="12pt" fo:language="sr" fo:country="YU" style:font-size-asian="12pt" style:font-size-complex="12pt"/>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language="sr" fo:country="BA" style:font-size-asian="12pt" style:font-size-complex="12pt"/>
    </style:style>
    <style:style style:name="T14" style:family="text">
      <style:text-properties fo:color="#000000" style:font-name="Times New Roman" fo:font-size="12pt" fo:font-style="normal" style:text-underline-style="none" style:font-name-asian="Times New Roman CYR" style:font-size-asian="12pt" style:font-style-asian="normal" style:font-name-complex="Times New Roman CYR" style:font-size-complex="12pt" style:font-style-complex="normal"/>
    </style:style>
    <style:style style:name="T15" style:family="text">
      <style:text-properties fo:color="#000000" style:font-name="Times New Roman" fo:font-size="12pt" fo:font-style="normal" style:text-underline-style="none" style:font-name-asian="Times New Roman CYR" style:font-size-asian="12pt" style:font-style-asian="normal" style:font-name-complex="Times New Roman" style:font-size-complex="12pt" style:font-style-complex="normal"/>
    </style:style>
    <style:style style:name="T1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style>
    <style:style style:name="T17" style:family="text">
      <style:text-properties fo:color="#000000" style:font-name="Times New Roman" fo:font-size="12pt" fo:font-style="normal" style:font-size-asian="12pt" style:font-style-asian="normal" style:font-size-complex="12pt" style:font-style-complex="normal"/>
    </style:style>
    <style:style style:name="T18"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 fo:font-size="12pt" fo:language="en" fo:country="US" fo:font-style="normal" style:text-underline-style="none" style:font-name-asian="Times New Roman CYR" style:font-size-asian="12pt" style:font-style-asian="normal" style:font-name-complex="Times New Roman CYR" style:font-size-complex="12pt" style:font-style-complex="normal"/>
    </style:style>
    <style:style style:name="T21"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fo:color="#000000" style:font-name="Times New Roman" fo:font-size="12pt" fo:language="zxx" fo:country="none" fo:font-style="normal" style:font-size-asian="12pt" style:font-style-asian="normal" style:font-size-complex="12pt" style:font-style-complex="normal"/>
    </style:style>
    <style:style style:name="T2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5"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26" style:family="text">
      <style:text-properties fo:color="#000000" style:font-name="Times New Roman" fo:font-size="12pt" fo:language="zxx" fo:country="none" fo:font-style="normal" style:text-underline-style="none" style:font-name-asian="Times New Roman CYR" style:font-size-asian="12pt" style:font-style-asian="normal" style:font-name-complex="Times New Roman CYR" style:font-size-complex="12pt" style:font-style-complex="normal"/>
    </style:style>
    <style:style style:name="T27"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 fo:font-size="12pt"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T29"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language="sr" fo:country="YU" fo:font-style="normal" style:font-size-asian="12pt" style:font-style-asian="normal" style:font-size-complex="12pt" style:font-style-complex="normal"/>
    </style:style>
    <style:style style:name="T31" style:family="text">
      <style:text-properties fo:color="#000000" style:font-name="Times New Roman" fo:font-size="12pt" fo:language="sr" fo:country="YU" fo:font-style="normal" style:text-underline-style="none" style:font-name-asian="Times New Roman CYR" style:font-size-asian="12pt" style:font-style-asian="normal" style:font-name-complex="Times New Roman CYR" style:font-size-complex="12pt" style:font-style-complex="normal"/>
    </style:style>
    <style:style style:name="T32" style:family="text">
      <style:text-properties fo:color="#000000" style:font-name="Times New Roman" fo:font-size="12pt" fo:language="sr" fo:country="BA" fo:font-style="normal" fo:font-weight="normal" style:font-size-asian="12pt" style:font-style-asian="normal" style:font-weight-asian="normal" style:font-size-complex="12pt" style:font-style-complex="normal" style:font-weight-complex="normal"/>
    </style:style>
    <style:style style:name="T33"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style:font-name="Times New Roman" fo:font-size="12pt" fo:language="none" fo:country="none" fo:font-style="normal" fo:font-weight="normal" style:font-size-asian="12pt" style:font-style-asian="normal" style:font-weight-asian="normal" style:font-name-complex="Times New Roman" style:font-size-complex="12pt" style:font-style-complex="normal" style:font-weight-complex="normal"/>
    </style:style>
    <style:style style:name="T35" style:family="text">
      <style:text-properties fo:color="#000000" fo:letter-spacing="-0.004cm" fo:language="zxx" fo:country="none" style:font-weight-complex="normal"/>
    </style:style>
    <style:style style:name="T36" style:family="text">
      <style:text-properties fo:font-weight="normal" style:font-weight-asian="normal" style:font-weight-complex="normal"/>
    </style:style>
    <style:style style:name="T3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4">У </text:span><text:span text:style-name="T1">7801/15</text:span></text:p>
      <text:p text:style-name="P2"><text:span text:style-name="T1">12.4.2017</text:span>. године</text:p>
      <text:p text:style-name="P18">Б е о г р а д</text:p>
      <text:p text:style-name="P18"/>
      <text:p text:style-name="P19"><text:span text:style-name="T9"><text:s/></text:span><text:span text:style-name="T6">У ИМЕ НАРОДА</text:span></text:p>
      <text:p text:style-name="P12"/>
      <text:p text:style-name="P20"><text:span text:style-name="T5"><text:s text:c="15"/><text:tab/></text:span><text:span text:style-name="T21">Управни суд, у већу састављеном од судија: Жељка Шкорића, председника већа, </text:span><text:span text:style-name="T27">мр Зорана Рељића</text:span><text:span text:style-name="T21"> и Павела Јонаша, чланова већа, </text:span><text:span text:style-name="T27">са суд</text:span><text:span text:style-name="T21">ским</text:span><text:span text:style-name="T27"> </text:span><text:span text:style-name="T21">саветником Милошем Бакалићем, као записничарем, у управном спору по тужби </text:span><text:span text:style-name="T32">тужи</text:span><text:span text:style-name="T21">лаца A.A. из Н.Б., улица ... и </text:span><text:span text:style-name="T33">Б.Б.</text:span><text:span text:style-name="T21">, из Н.Б., улица ..., чији је заједнички пуномоћник Бранко Арменко, адвокат из Београда, ул. Кајмакчаланска бр. 13, </text:span><text:span text:style-name="T27">ради поништаја решења </text:span><text:span text:style-name="T21">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5-01562/2014-I1000 од 15.4.2015. године,</text:span><text:span text:style-name="T27"> </text:span><text:span text:style-name="T21">у предмету пореском, у нејавној седници већа, одржаној дана 12.4.2017. године, донео је</text:span></text:p>
      <text:p text:style-name="P16"/>
      <text:p text:style-name="P13">П Р Е С У Д У </text:p>
      <text:p text:style-name="P7"/>
      <text:p text:style-name="P9"><text:span text:style-name="T7"><text:tab/></text:span><text:span text:style-name="T8"><text:tab/></text:span><text:span text:style-name="T9">ОДБИЈА </text:span><text:span text:style-name="T2">СЕ </text:span><text:span text:style-name="T3">т</text:span><text:span text:style-name="T8">ужба </text:span><text:span text:style-name="T3">тужиоца </text:span><text:span text:style-name="T37">А.А.</text:span><text:span text:style-name="T18"> из Н.Б., </text:span><text:span text:style-name="T21">улица ... број ...</text:span><text:span text:style-name="T3">. .</text:span></text:p>
      <text:p text:style-name="P3"/>
      <text:p text:style-name="P21"><text:span text:style-name="T3"><text:tab/><text:tab/></text:span><text:span text:style-name="T2">ОДБАЦУЈЕ СЕ</text:span><text:span text:style-name="T3"> <text:s/>т</text:span><text:span text:style-name="T8">ужба </text:span><text:span text:style-name="T3">тужиоца Б.Б.</text:span><text:span text:style-name="T21"> из Н.Б., улица ... број ... .</text:span></text:p>
      <text:p text:style-name="P3"/>
      <text:p text:style-name="P21"><text:span text:style-name="T3"><text:tab/><text:tab/></text:span><text:span text:style-name="T2">ОДБИЈА СЕ</text:span><text:span text:style-name="T3"> захтев тужиоца </text:span><text:span text:style-name="T37">А.А.</text:span><text:span text:style-name="T21"> из Новог Београда, улица Милутина Миланковића број 130,</text:span><text:span text:style-name="T3"> за накнаду трошкова управног спора.</text:span></text:p>
      <text:p text:style-name="P22"/>
      <text:p text:style-name="P10"><text:tab/><text:tab/><text:tab/><text:tab/> <text:s text:c="2"/><text:tab/> <text:span text:style-name="T9"><text:s/>О б р а з л о ж е њ е </text:span></text:p>
      <text:p text:style-name="P15"/>
      <text:p text:style-name="P15"><text:tab/><text:tab/><text:span text:style-name="T1">Оспореним решењем </text:span><text:span text:style-name="T21">се одбија, као неоснована, жалба тужиoцa А.А. изјављена против закључка Градске управе града Београда, Секретаријата за финансије, Управе </text:span><text:span text:style-name="T18">ј</text:span><text:span text:style-name="T21">авних прихода града Београда, Сектора јавних прихода за подручја градских општина, Одељење Барајево број I-02-436-68/2014-010 од 15.8.2014. године, а којим је одбачена, као недопуштена, жалба тужиоца А.А. изјављена против решења тог органа број I-02-436-1/10878/2014 од 14.4.2014. године. Решењем Градске управе града Београда, Секретаријата за финансије, Управе </text:span><text:span text:style-name="T18">ј</text:span><text:span text:style-name="T21">авних прихода града Београда, Сектора јавних прихода за подручја градских општина, Одељење Барајево број I-02-436-1/10878/2014 од 14.4.2014. године, тужиоцу Б.Б. утврђен је порез на имовину за 2014. годину, и то за непокретност - кућу у ул. ..., ..., у износу од 2.611,20 динара.</text:span></text:p>
      <text:p text:style-name="P3"><text:tab/><text:tab/>Тужбом, поднетом Управном суду дана <text:span text:style-name="T1">22</text:span>.<text:span text:style-name="T1">5</text:span>.2015. године, <text:span text:style-name="T1">тужиоци су оспорили</text:span> законитост решења туженог <text:span text:style-name="T1">органа из законом прописаних разлога. Тужиоци наводе да</text:span> <text:span text:style-name="T1">тужени није донео одлуку у законом прописаном року, те да је из тог разлога решење незаконито. Такође сматрају да је решењима пореских органа неправилно примењено </text:span><text:soft-page-break/><text:span text:style-name="T1">материјално право, јер је првостепеном и другостепеном органу више пута указано да шупа - помоћни објекат не подлеже опорезивању, а чак и када би постојао правни основ за опорезивање, пореска основица је одеђена крајње паушално и то на основу неправилно и непотпуно утврђеног чињеничног стања. Тужиоци налазе да је оспорено решење донето и уз повреду правила поступка која се огледа у томе што никакав записник није уручен ни пуномоћнику ни ''пореском субјекту'', са очитом намером да се исходује незаконито опорезивање објекта који није за то законом предвиђен. </text:span><text:span text:style-name="T17">Предложено је да суд уважи тужбу, поништи </text:span><text:span text:style-name="T23">оспорено решење, као и решење </text:span><text:span text:style-name="T17">Управе </text:span><text:span text:style-name="T30">ј</text:span><text:span text:style-name="T17">авних прихода града Београда, Сектора јавних прихода за подручја градских општина, Одељење Барајево број I-02-436-1/10878/2014 од 14.4.2014. године,</text:span><text:span text:style-name="T23"> и трајно обустави поступак опорезивања помоћног објеката - шупе на локацији ..., село ..., Б., у власништву Б.Б.</text:span><text:span text:style-name="T17">, као и да </text:span><text:span text:style-name="T23">наложи Пореској управи града Београда - Одељење Барајево да изврши повраћај наплате неосновано утврђеног пореза и таксе Б.Б. по решењу број </text:span><text:span text:style-name="T17"><text:s/>I-02-436-1/10878/2014 од 14.4.2014. године (</text:span><text:span text:style-name="T23">у тужби погрешно </text:span><text:span text:style-name="T17">наведен датум доношења 24.4.2014. године), </text:span><text:span text:style-name="T23">уз законску затезну камату. Такође је истакнут захтев за накнаду трошкова управног спора по АТ и ТТ.</text:span></text:p>
      <text:p text:style-name="P3"><text:tab/><text:tab/>Тужени орган је у одговору на тужбу навео да <text:span text:style-name="T1">остаје</text:span><text:span text:style-name="T1"> при разлозима датим у оспореном решењу, </text:span>предлажући да суд тужбу одбије <text:span text:style-name="T1">као неосновану</text:span>.</text:p>
      <text:p text:style-name="P25"><text:tab/><text:span text:style-name="T12">У поступку претходног испитивања допуштености тужбе поднете од стране </text:span><text:span text:style-name="T11">тужиоца </text:span><text:span text:style-name="T12">Б.Б., Суд је, имајући у виду да оспорено решење није донето по жалби коју је </text:span><text:span text:style-name="T11">именовани</text:span><text:span text:style-name="T12"> </text:span><text:span text:style-name="T11">изјавио</text:span><text:span text:style-name="T12"> на овде ожалбено решење, већ по жалби другог лица, нашао да Б.Б., сагласно </text:span><text:span text:style-name="T10">одредб</text:span><text:span text:style-name="T12">и</text:span><text:span text:style-name="T10"> члана 11. став 1. Закона о управним споровима, </text:span><text:span text:style-name="T12">није овлашћен на подношење тужбе у овом спору, јер </text:span><text:span text:style-name="T10">оспореним решењем није одлучивано о </text:span><text:span text:style-name="T12">њеном </text:span><text:span text:style-name="T10">праву и </text:span><text:span text:style-name="T12">на закону заснованом интересу, па је применом одредбе члана 26. став 1. тачка 4) Закона о </text:span><text:span text:style-name="T10">управним споровима </text:span><text:span text:style-name="T12">(''Службени гласник РС'', број 111/09), одлучио као у ставу другом диспозитива пресуде.</text:span></text:p>
      <text:p text:style-name="P25"><text:span text:style-name="T12"><text:tab/></text:span><text:span text:style-name="T13">И</text:span><text:span text:style-name="T12">спитујући законитост оспореног решења у границама захтева из тужбе тужиоца А.А.</text:span><text:span text:style-name="T17"> из Н.Б.</text:span><text:span text:style-name="T12">, у складу са одредбом члана 41. став 1. </text:span><text:span text:style-name="T10">Закона о управним споровима </text:span><text:span text:style-name="T12">(''Службени гласник РС'', број 111/09), Управни суд је, оценом навода тужбе, одговора на тужбу и списа предмета ове управне ствари, нашао да тужба није основана.</text:span></text:p>
      <text:p text:style-name="P21"><text:span text:style-name="T3"><text:tab/><text:tab/>Из </text:span><text:span text:style-name="T22">образложења оспореног решења и списа предмета произлази да је </text:span><text:span text:style-name="T34">А.А.</text:span><text:span text:style-name="T22">, син пореског обвезника Б.Б., поднео дана 25.4.2014. године начелнику Одељења Управе јавних прихода у Барајеву захтев за поништај решења број <text:s/>I-02-436-1/10878/2014 од 14.4.2014. године, којим је утврђен порез на имовину за 2014. годину Б.Б., као и да је дана 8.5.2014. године изјавио жалбу на на наведено решење, наводећи у потпису жалбе да исту подноси по овлашћењу свога оца Б.Б.. Како је у прилогу жалбе достављено решење I-02-436-1/10878/2014 од 14.4.2014. године и доказ о плаћеној административној такси, а није достављено пуномоћје на које се подносилац позива у жалби, ради утврђивања чињеничног стања извршена је контрола и увиђај на терену дана 8.5.2014. године и сачињен записник I-02-436/68/2014. Тужени даље наводи да је пореском обвезнику Б.Б. поштом послат позив да 18.6.2014. године дође у Управу јавних прихода Одељење Барајево или упути <text:s/>пуномоћника са писаним пуномоћјем, ради учешћа у поступку у вези изјављене жалбе, на који се исти није одазвао, иако му је уредно уручен позив дана 13.6.2014. године, нити је упутио пуномоћника са писменим пуномоћјем. </text:span></text:p>
      <text:p text:style-name="P21"><text:span text:style-name="T22"><text:tab/><text:tab/>Полазећи од наведеног, тужени орган је, по оцени Управног суда, правилно закучио да је првостепени орган је правилно поступио када је, сагласно одреди члана 224. став 2. Закона о општем управном поступку (''Службени лист СРЈ'', бр. 33/97 и 31/01 и ''Службени гласник РС'', бр. 30/10), донео ожалбени закључак којим је одбацио као недопуштену, односно изјављену од неовлашћеног лица, жалбу А.А., изјављену против решења Управе </text:span><text:span text:style-name="T28">ј</text:span><text:span text:style-name="T22">авних прихода града Београда, Сектора јавних прихода за подручја градских општина, Одељење Барајево број I-02-436-1/10878/2014 од 14.4.2014. године о утврђивању </text:span><text:soft-page-break/><text:span text:style-name="T22">пореске обавезе Б.Б. из Б.. Ово стога што из списа предмета несумњиво произлази да је жалба изјављена од стране лица које уз жалбу није доставило писано овлашћење за изјављивање жалбе, нити је порески обвезик Б.Б., у поступку пред пореским органом исту конвалидирао изјавом да је сагласан са поднетом жалбом, односно да овлашћује подносиоца исте на заступање у том пореском поступку.</text:span></text:p>
      <text:p text:style-name="P21"><text:span text:style-name="T25"><text:tab/><text:tab/></text:span><text:span text:style-name="T24">Следом изнетог, Управни суд је оценио да је оспорено решење правилно и на закону засновано из разлога који су у њему дати, а које као правилне и довољне прихвата и овај суд, налазећи притом да наводи тужбе нису од утицаја на другачије одлучивање у овој ствари, с обзиром на то да се исти односе на правилност утврђивања </text:span><text:span text:style-name="T25">пореске обавезе Б.Б., а што није предмет овог спора, већ је то правилност одлука пореских органа донетих у поступку по жалби изјављеној од стране неовлашћеног лица.</text:span></text:p>
      <text:p text:style-name="P3"><text:span text:style-name="T15"><text:tab/><text:tab/></text:span><text:span text:style-name="T16">Управни суд је оценио да </text:span><text:span text:style-name="T14">су, сагласно одредби члана 33. став 2. </text:span><text:span text:style-name="T20">Закона о управним споровима</text:span><text:span text:style-name="T14">, испуњени услови за одлучивање у овој ствари без одржавања усмене расправе, с обзиром на то да је предмет спора такав да очигледно не изискује непосредно саслушање странака и посебно утврђивање чињеничног стања.</text:span></text:p>
      <text:p text:style-name="P3"><text:span text:style-name="T14"><text:tab/><text:tab/></text:span><text:span text:style-name="T31">Управни суд је, налазећи да оспореним решењем није повређен закон на штету </text:span><text:span text:style-name="T14">тужиоца </text:span><text:span text:style-name="T26">А.А.</text:span><text:span text:style-name="T31">, на основу члана 40. став 2. Закона о управним споровима, одлучио као </text:span><text:span text:style-name="T14">у ставу првом диспозитива</text:span><text:span text:style-name="T31"> </text:span><text:span text:style-name="T14">пресуде.</text:span></text:p>
      <text:p text:style-name="P9"><text:span text:style-name="T19"><text:tab/><text:tab/>Имајући у виду да је тужба одбијена, суд је нашао да је неоснован захтев тужиоца за накнаду трошкова спора, па је на основу чл. 67. и 74. </text:span><text:span text:style-name="T29">Закона о управним споровима, </text:span><text:span text:style-name="T19">а сходном</text:span><text:span text:style-name="T29"> применом члана 150. и 153. Закона о парничном поступку ("Сл, гласник РС", бр.72/11), одлучио као у ставу </text:span><text:span text:style-name="T19">трећем </text:span><text:span text:style-name="T29">диспозитива пресуде.</text:span></text:p>
      <text:p text:style-name="P24"/>
      <text:p text:style-name="P11">ПРЕСУЂЕНО У УПРАВНОМ СУДУ</text:p>
      <text:p text:style-name="P11"><text:span text:style-name="T1">д</text:span>ана <text:span text:style-name="T1">12</text:span><text:span text:style-name="T1">.</text:span><text:span text:style-name="T1">4</text:span><text:span text:style-name="T1">.2017.</text:span> године, <text:span text:style-name="T1">12 </text:span>У <text:span text:style-name="T1">7801</text:span><text:span text:style-name="T1">/15</text:span></text:p>
      <text:p text:style-name="P8"/>
      <text:p text:style-name="P8"/>
      <text:p text:style-name="P11"><text:s/>Записничар <text:s text:c="93"/>Председник већа-судија</text:p>
      <text:p text:style-name="P14"><text:span text:style-name="T35">Милош Бакалић,</text:span><text:span text:style-name="T35">с.р.</text:span><text:span text:style-name="T35"><text:tab/><text:tab/><text:tab/><text:tab/><text:tab/><text:tab/> <text:s text:c="12"/>Жељко Шкорић,</text:span><text:span text:style-name="T35">с.р.</text:span></text:p>
      <text:p text:style-name="P6"/>
      <text:p text:style-name="P4">За тачност отправка</text:p>
      <text:p text:style-name="P4">управитељ писарнице</text:p>
      <text:p text:style-name="P4">Дејан Ђурић</text:p>
      <text:p text:style-name="P4"/>
      <text:p text:style-name="P5">АЈ</text:p>
      <text:p text:style-name="P17"/>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7801</text:span><text:span text:style-name="MT1">/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9H31M</meta:editing-duration>
    <meta:editing-cycles>102</meta:editing-cycles>
    <meta:generator>OpenOffice/4.1.1$Win32 OpenOffice.org_project/411m6$Build-9775</meta:generator>
    <dc:date>2019-06-08T11:12:57.25</dc:date>
    <meta:print-date>2017-05-03T10:58:32.54</meta:print-date>
    <meta:printed-by>Jelena Antonijević</meta:printed-by>
    <dc:creator>Milka Babić</dc:creator>
    <meta:document-statistic meta:table-count="0" meta:image-count="1" meta:object-count="0" meta:page-count="3" meta:paragraph-count="33" meta:word-count="1249" meta:character-count="8254"/>
    <meta:user-defined meta:name="Info 1"/>
    <meta:user-defined meta:name="Info 2"/>
    <meta:user-defined meta:name="Info 3"/>
    <meta:user-defined meta:name="Info 4"/>
  </office:meta>
</office:document-meta>
</file>