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language="sr" fo:country="YU"/>
    </style:style>
    <style:style style:name="P2"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color="#000000" fo:font-size="12pt" fo:language="sr" fo:country="YU" fo:font-weight="normal" fo:background-color="#ffffff"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7"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text-properties fo:color="#eb613d" fo:language="sr" fo:country="YU"/>
    </style:style>
    <style:style style:name="P17"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style-asian="normal" style:font-size-complex="12pt" style:font-style-complex="normal"/>
    </style:style>
    <style:style style:name="P18" style:family="paragraph" style:parent-style-name="Standard">
      <style:paragraph-properties fo:line-height="100%" fo:text-align="justify" style:justify-single-word="false"/>
      <style:text-properties fo:language="zxx" fo:country="none" style:font-weight-complex="normal"/>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Text_20_body">
      <style:paragraph-properties fo:line-height="100%" fo:text-align="justify" style:justify-single-word="false"/>
    </style:style>
    <style:style style:name="P21"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language="sr" fo:country="YU"/>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style:style>
    <style:style style:name="T8" style:family="text">
      <style:text-properties fo:color="#000000" fo:language="sr" fo:country="YU"/>
    </style:style>
    <style:style style:name="T9" style:family="text">
      <style:text-properties fo:color="#000000" fo:language="sr" fo:country="YU" fo:font-weight="bold" style:font-weight-asian="bold" style:font-weight-complex="bold"/>
    </style:style>
    <style:style style:name="T10" style:family="text">
      <style:text-properties fo:color="#000000" style:font-name="TimesNewRomanPSMT" fo:font-size="12pt" fo:language="sr" fo:country="YU" fo:font-weight="normal" fo:background-color="#ffffff" style:font-name-asian="TimesNewRomanPSMT" style:font-size-asian="12pt" style:font-weight-asian="normal" style:font-name-complex="TimesNewRomanPSMT" style:font-size-complex="12pt" style:font-weight-complex="normal"/>
    </style:style>
    <style:style style:name="T11" style:family="text">
      <style:text-properties fo:color="#000000" fo:language="zxx" fo:country="none"/>
    </style:style>
    <style:style style:name="T12" style:family="text">
      <style:text-properties fo:color="#000000" fo:language="zxx" fo:country="none" fo:font-weight="normal" style:font-weight-asian="normal"/>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sh" fo:country="YU" fo:font-weight="bold" fo:background-color="#ffffff" style:font-weight-asian="bold" style:font-weight-complex="bold"/>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fo:language="sh" fo:country="YU" fo:font-weight="bold" style:font-size-asian="12pt" style:font-weight-asian="bold" style:font-size-complex="12pt" style:font-weight-complex="bold"/>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color="#000000" fo:font-size="12pt" fo:language="zxx" fo:country="none" fo:font-weight="normal" style:font-size-asian="12pt" style:font-weight-asian="normal" style:font-size-complex="12pt"/>
    </style:style>
    <style:style style:name="T19" style:family="text">
      <style:text-properties fo:color="#000000" fo:font-size="11pt" fo:language="zxx" fo:country="none" fo:font-weight="normal" style:font-size-asian="11pt" style:font-weight-asian="normal" style:font-size-complex="11pt" style:font-weight-complex="normal"/>
    </style:style>
    <style:style style:name="T20" style:family="text">
      <style:text-properties fo:color="#000000" fo:font-size="10pt" fo:language="zxx" fo:country="none" fo:font-weight="normal" style:font-size-asian="10pt" style:font-weight-asian="normal" style:font-size-complex="10pt" style:font-weight-complex="normal"/>
    </style:style>
    <style:style style:name="T21" style:family="text">
      <style:text-properties style:text-underline-style="none"/>
    </style:style>
    <style:style style:name="T22" style:family="text">
      <style:text-properties fo:language="sh" fo:country="YU"/>
    </style:style>
    <style:style style:name="T23" style:family="text">
      <style:text-properties fo:language="sh" fo:country="YU" style:language-asian="zxx" style:country-asian="none" style:language-complex="zxx" style:country-complex="none"/>
    </style:style>
    <style:style style:name="T24" style:family="text">
      <style:text-properties fo:font-variant="normal" fo:text-transform="none" fo:color="#000000" style:font-name="Times New Roman" fo:font-size="12pt" fo:letter-spacing="normal" fo:language="sr" fo:country="YU" fo:font-style="normal" fo:font-weight="normal" style:font-size-asian="12pt" style:font-style-asian="normal" style:font-size-complex="12pt" style:font-style-complex="normal"/>
    </style:style>
    <style:style style:name="T25"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style:font-size-asian="12pt" style:font-size-complex="12pt"/>
    </style:style>
    <style:style style:name="T27"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2">Република Србија<text:tab/><text:tab/><text:tab/><text:tab/><text:tab/><text:tab/><text:tab/><text:tab/><text:tab/></text:p>
      <text:p text:style-name="P12">УПРАВНИ СУД</text:p>
      <text:p text:style-name="P12">Одељење у Нишу</text:p>
      <text:p text:style-name="P12">II-4 У.<text:span text:style-name="T22">5267</text:span>/<text:span text:style-name="T5">15</text:span></text:p>
      <text:p text:style-name="P12"><text:span text:style-name="T5">13.04.2017</text:span>. године</text:p>
      <text:p text:style-name="P12">Б е о г р а д</text:p>
      <text:p text:style-name="P13">У ИМЕ <text:s/>НАРОДА </text:p>
      <text:p text:style-name="P13"/>
      <text:p text:style-name="P15"><text:span text:style-name="T2"><text:tab/></text:span><text:span text:style-name="T3">Управни суд,</text:span><text:span text:style-name="T4"> </text:span><text:span text:style-name="T2">у већу састављеном од судија: </text:span><text:span text:style-name="T8">Десе Симић</text:span><text:span text:style-name="T2">, </text:span><text:span text:style-name="T8">председника већа, Драгана Јовановића и </text:span><text:span text:style-name="T11">Томислава Медвед</text:span><text:span text:style-name="T8">а, чланова већа, са судским саветником Бисерком Савић, као записничарем, одлучујући у управном спору по тужби </text:span><text:span text:style-name="T11">коју је поднела</text:span><text:span text:style-name="T8"> </text:span><text:span text:style-name="T5">тужиља А. Д. из П., ..., коју заступа Миодраг Јанковић, адвокат из Ниша, Страхињића Бана 3, ПЦ “Амбасадор”, локал 53, ради </text:span><text:span text:style-name="T2">поништаја решења туженог Министарства унутрашњих послова Републике Србије, Управе за управне послове, број 204-</text:span><text:span text:style-name="T5">6762</text:span><text:span text:style-name="T2">/2014 од </text:span><text:span text:style-name="T5">23.02.2015</text:span><text:span text:style-name="T2">. године</text:span><text:span text:style-name="T22">, </text:span><text:span text:style-name="T2">у</text:span><text:span text:style-name="T8"> предмету </text:span><text:span text:style-name="T11">држављанства</text:span><text:span text:style-name="T8">,</text:span><text:span text:style-name="T2"> у нејавној седници већа, одржаној дана </text:span><text:span text:style-name="T5">13.04.2017</text:span><text:span text:style-name="T2">. године, донео је</text:span></text:p>
      <text:p text:style-name="P10"/>
      <text:p text:style-name="P9"/>
      <text:p text:style-name="P13">П <text:s/>Р <text:s/>Е <text:s/>С <text:s/>У <text:s/>Д <text:s/>У</text:p>
      <text:p text:style-name="P11"/>
      <text:p text:style-name="P11"/>
      <text:p text:style-name="P14"><text:span text:style-name="T2"><text:tab/><text:tab/></text:span><text:span text:style-name="T14">I </text:span><text:span text:style-name="T8">Тужба <text:s/></text:span><text:span text:style-name="T9">СЕ <text:s/>ОДБИЈА. </text:span></text:p>
      <text:p text:style-name="P2"/>
      <text:p text:style-name="P16"><text:span text:style-name="T15"><text:tab/><text:tab/></text:span><text:span text:style-name="T16">II </text:span><text:span text:style-name="T15">ОДБИЈА СЕ</text:span><text:span text:style-name="T17"> захтев тужиље за накнаду трошкова управног спора.</text:span></text:p>
      <text:p text:style-name="P4"/>
      <text:p text:style-name="P4"/>
      <text:p text:style-name="P13">О б р а з л о ж е њ е</text:p>
      <text:p text:style-name="P13"/>
      <text:p text:style-name="P11"/>
      <text:p text:style-name="P9"><text:tab/><text:tab/><text:span text:style-name="T1">Оспореним решењем одбијена је, </text:span><text:span text:style-name="T6">као неоснована, </text:span><text:span text:style-name="T1">жалба тужи</text:span><text:span text:style-name="T6">ље</text:span><text:span text:style-name="T1"> изјављена </text:span><text:span text:style-name="T6">против решења Управе за грађанска стања и опште послове Града Н., број 204-1571/2014-08 од 07.11.2014. године, којим је одбијен њен захтев за упис чињенице држављанства Републике Србије у обновљеној књизи држављана, као неоснован.</text:span></text:p>
      <text:p text:style-name="P9"/>
      <text:p text:style-name="P9"><text:tab/><text:tab/>Тужбом, поднетом дана <text:span text:style-name="T5">30.03.2015</text:span>. године, <text:span text:style-name="T5">преко пуномоћника, тужиља </text:span>оспорава законитост решења туженог органа због <text:span text:style-name="T5">погрешне п</text:span>римене материјалног права. <text:span text:style-name="T5">Пуномоћник тужиље наводи да је, најпре, поднео захтев за утврђивање чињенице држављанства тужиље, али да је, по савету раднице Полицијске управе, која му је рекла да је тужиља уписана у књигу држављана, од тог захтева одустао и поднео захтев за обнову уписа у књигу држављана, из разлога економичности и ефикасности. </text:span><text:span text:style-name="T5">Наводи да би тужиљи, уколико није била уписана у књигу држављана, била издата </text:span><text:span text:style-name="T5">лична карта за странца, а не лична карта на обрасцу који се издаје држављанима </text:span><text:soft-page-break/><text:span text:style-name="T5">Републике Србије, да су тужиља и њени родитељи држављани Републике Србије, јер су рођени на територији АП Косово и Метохија и да тужиља, због наведеног, није могла бити уписана у књигу држављана било које друге чланице бивше СФРЈ. Како је тужиља, по изјави раднице ПУ, уписана у ЈИС МУП-а, сматра да је неспорно да је била уписана у књигу држављана Републике Србије и да су управни органи приликом одлучивања о њеном захтеву применили правилнике и друге прописе на њену штету, а како чињенице уписане у ЈИС представљају службену тајну која је регулисана Правилником о начину поступања и рада са подацима у ЈИС, предлаже да се од туженог органа затражи извештај да ли је и ако јесте, под којим бројем и за које матично подручје је уписана чињеница држављанства тужиље. Предлаже да Суд уважи тужбу и оспорено решење поништи као незаконито, као и да наложи туженом органу да јој надокнади трошкове управног спора, за састав тужбе износ од 33.000,00 динара.</text:span></text:p>
      <text:p text:style-name="P9"/>
      <text:p text:style-name="P14"><text:span text:style-name="T2"><text:tab/><text:tab/></text:span><text:span text:style-name="T8">Тужени орган </text:span><text:span text:style-name="T11">је дао одговор </text:span><text:span text:style-name="T8">на тужбу, </text:span><text:span text:style-name="T11">којим</text:span><text:span text:style-name="T8"> оспорава тужбене наводе и предлаже да Суд одбије тужбу као неосновану.</text:span></text:p>
      <text:p text:style-name="P1"/>
      <text:p text:style-name="P1"><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1"/>
      <text:p text:style-name="P1"><text:tab/><text:tab/>тужба је неоснована.</text:p>
      <text:p text:style-name="P1"/>
      <text:p text:style-name="P14"><text:span text:style-name="T8"><text:tab/><text:tab/></text:span><text:span text:style-name="T13">Из списа предмета и образложења оспореног решења, произлази, као неспорно, да је тужиља поднела захтев првостепеном органу за упис чињенице држављанства Републике Србије у обновљеној књизи држављана, уз који је приложила копију извода из матичне књиге рођених, копију из матичне књиге венчаних, копију личне карте издате xxx6. године и оверену изјаву тужиље да су сви наводи из захтева истинити и да не поседује ни један други документ, осим личне карте, којим би потврдила да је била уписана у евидинцији држављана Републике Србије. Како приложени докази нису били довољни за усвајање захтева, првостепени орган од тужиље, преко пуномоћника, тражио је да достави раније издавано уверење о држављанству или решење о накнадном упису у евиденцију држављана Републике Србије, па како тужиља није доставила тражене исправе, првостепени орган је њен захтев одбио решењем, број 204-1571/2014-08 од 07.11.2014. године, уз позивање на одредбу члана 18а. Правилника о начину уписа чињенице држављанства у матичну књигу рођених обрасцима за вођење евиденцијао решењима о стицању и престанку држављанства и обрасцу уверења о <text:s/>држављанству, на тачку 3/1 Решења Министра унутрашњих послова Републике Србије, број 11369/11-2 од 24.10.2011. године, којим је утврђен поступак обнављања уништених и несталих књига држављана, као и на одредбу члана 48. Закона о држављанству Републике Србије. Одлучујући о жалби тужиље, тужени орган је донео оспорено решење, којим је жалбу одбио, на основу одредбе члана 230. став 1. Закона о општем управном поступку.</text:span></text:p>
      <text:p text:style-name="P7"/>
      <text:p text:style-name="P14"><text:span text:style-name="T13"><text:tab/><text:tab/>Одредбом члана 46. став 1. Закона о држављанству Републике Србије (“Службени гласник РС”, бр.135/2004, 90/2007), прописано да се евиденција о држављанима Републике Србије води у матичним књигама рођених, а ставом 2. овог </text:span><text:span text:style-name="T13">члана, да се </text:span><text:span text:style-name="T19">држављанство Републике Србије уписује у матичну књигу рођених у складу са </text:span><text:soft-page-break/><text:span text:style-name="T19">овим законом и</text:span><text:span text:style-name="T13"> прописима о матичним књигама. Ставом 3. наведеног члана, прописано је да евиденцију о држављанима Републике Србије води орган надлежан за вођење матичних књига као поверени посао. </text:span></text:p>
      <text:p text:style-name="P7"/>
      <text:p text:style-name="P14"><text:span text:style-name="T13"><text:tab/><text:tab/>Одредбом члана 47. наведеног </text:span><text:span text:style-name="T13">З</text:span><text:span text:style-name="T13">акона прописано је да се држављанство Републике Србије доказује изводом из матичне књиге рођених, уверењем о држављанству, а у иностранству – и важећом путном исправом. </text:span></text:p>
      <text:p text:style-name="P7"/>
      <text:p text:style-name="P18"><text:span text:style-name="T12"><text:tab/><text:tab/></text:span><text:span text:style-name="T18">Одредбом члана 48. став 1. наведеног Закона, прописано је да је уверење о држављанству јавна исправа којом се доказује држављанство Републике Србије и да се издаје на основу података из евиденције држављана Републике Србије. Ставом 2., прописано је да се под евиденцијом из става 1. овог члана, подразумева матична књига рођених, књиге држављана Републике Србије вођене по прописима који су били на снази до ступања на снагу овог закона и друге евиденције држављана вођене у Републици Србији. Ставом 3., прописано је да прописе о начину уписа чињенице држављанства у матичну књигу рођених, обрасцима за вођење евиденција о решењима о стицању и престанку држављанства и обрасцу уверења о држављанству доноси министар надлежан за унутрашње послове.</text:span></text:p>
      <text:p text:style-name="P7"/>
      <text:p text:style-name="P14"><text:span text:style-name="T13"><text:tab/><text:tab/></text:span><text:span text:style-name="T13">Одредбом члана 3. Правилника о начину уписа чињенице држављанства у матичну књигу рођених, обрасцима за вођење евиденција о решењима о стицању и престанку држављанства и обрасцу уверења о држављанству (“Службени гласник РС”, </text:span><text:span text:style-name="T13">број 22</text:span><text:span text:style-name="T13">/2005...69/2010), прописано је да се чињеница држављанства уписује у матичну књигу рођених тако што се у рубрику “Држављанство” уписује држављанство </text:span><text:span text:style-name="T13">Републике</text:span><text:span text:style-name="T13"> Србије. </text:span></text:p>
      <text:p text:style-name="P7"/>
      <text:p text:style-name="P14"><text:span text:style-name="T13"><text:tab/><text:tab/></text:span><text:span text:style-name="T13">Одредбом члана </text:span><text:span text:style-name="T13">18а. </text:span><text:span text:style-name="T13">истог</text:span><text:span text:style-name="T13"> Правилника, прописано је да </text:span><text:span text:style-name="T13">се обнављању књига држављана, ако су уништене или нестале, приступа без одлагања (став 1.), да су грађани, ради обнављања књига држављана, дужни да дају истините податке (став <text:s/>2.) и да Министар унутрашњих послова решењем одређује обнављање уништених или несталих књига држављана, као и поступак и рок обнављања. </text:span></text:p>
      <text:p text:style-name="P17"/>
      <text:p text:style-name="P20"><text:span text:style-name="T24"><text:tab/><text:tab/></text:span><text:span text:style-name="T25">Полазећи од наведеног и чињенице да </text:span><text:span text:style-name="T25">тужиља</text:span><text:span text:style-name="T25"> уз захтев за упис чињенице држављанства у обновљену књигу држављана Републике Србије, није достави</text:span><text:span text:style-name="T25">ла</text:span><text:span text:style-name="T25"> доказе подобне за упис (оригинал уверења о држављанству, </text:span><text:span text:style-name="T25">или решење о накнадном упису у евиденцију држављана Републике Србије </text:span><text:span text:style-name="T25">), правилно је, по оцени </text:span><text:span text:style-name="T25">С</text:span><text:span text:style-name="T25">уда </text:span><text:span text:style-name="T25">закључивање</text:span><text:span text:style-name="T25"> туженог да је правилно првостепени орган ожалбеним решењем одбио захтев </text:span><text:span text:style-name="T25">тужиље</text:span><text:span text:style-name="T25"> као неоснован. </text:span></text:p>
      <text:p text:style-name="P21"/>
      <text:p text:style-name="P20"><text:span text:style-name="T25"><text:tab/><text:tab/>Суд је посебно ценио навод тужбе да је тужиља уписана у књигу држављана матичног подручја П., али налази да овај навод не може довести до другачијег одлучивања. Ово с тога, што наведено не може бити одлучујући доказ о чињеници држављанства Републике Србије, јер се, како правилно закључује тужени орган, без постојања других доказа не може несумњиво доказати да је тужиља раније поседовала држављанство Републике Србије, а не држављанство неке друге бивше републике СФРЈ, сада државе.</text:span></text:p>
      <text:p text:style-name="P21"/>
      <text:p text:style-name="P1"><text:soft-page-break/><text:tab/><text:tab/><text:span text:style-name="T26">Суд је ценио остале наводе тужбе за које је, са изнетих разлога, нашао да су неосновани и без утицаја на другачију оцену законитости оспореног решења. </text:span></text:p>
      <text:p text:style-name="P1"/>
      <text:p text:style-name="P14"><text:span text:style-name="T8"><text:tab/><text:tab/></text:span><text:span text:style-name="T10">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 </text:span></text:p>
      <text:p text:style-name="P5"/>
      <text:p text:style-name="P5"><text:tab/><text:tab/>Суд налази да оспореним решењем није повређен закон на штету тужиље, па је, на основу члана 40. став 2. Закона о управним споровима, одбио тужбу као неосновану, <text:span text:style-name="T27">одлучујући као у ставу </text:span><text:span text:style-name="T23">I </text:span><text:span text:style-name="T27">диспозитива.</text:span></text:p>
      <text:p text:style-name="P6"/>
      <text:p text:style-name="P6"><text:tab/><text:tab/>Будући да је тужба тужиље одбијена, Суд је на основу члана 67. Закона о управним споровима, одбио њен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 text:style-name="T22">II </text:span>диспозитива.</text:p>
      <text:p text:style-name="P5"/>
      <text:p text:style-name="P3">ПРЕСУЂЕНО У УПРАВНОМ СУДУ</text:p>
      <text:p text:style-name="P3">Дана <text:span text:style-name="T5">13.04.2017</text:span>. године, <text:s text:c="2"/>II-4 У.<text:span text:style-name="T5">5267</text:span>/<text:span text:style-name="T5">15</text:span></text:p>
      <text:p text:style-name="P3"/>
      <text:p text:style-name="P1">Записничар<text:tab/><text:tab/><text:tab/><text:tab/><text:tab/><text:tab/> <text:s text:c="8"/>Председник већа-судија</text:p>
      <text:p text:style-name="P1">Бисерка Савић, <text:span text:style-name="T5">с.р.</text:span> <text:s text:c="64"/><text:span text:style-name="T21"><text:s/>Деса Симић, </text:span><text:span text:style-name="T7">с.р.</text:span></text:p>
      <text:p text:style-name="P1"/>
      <text:p text:style-name="P19">За тачност отправка</text:p>
      <text:p text:style-name="P19">Управитељ писарнице</text:p>
      <text:p text:style-name="P19">Дејан Ђурић</text:p>
      <text:p text:style-name="P8"/>
      <text:p text:style-name="P22"><text:span text:style-name="T20">СМ<text:tab/><text:tab/><text:tab/></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4</text:page-number> <text:s text:c="9"/><text:tab/> <text:s text:c="12"/><text:span text:style-name="MT1"><text:s/></text:span><text:span text:style-name="MT2"><text:s text:c="5"/>II-4 У.</text:span><text:span text:style-name="MT3">5267</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9M10S</meta:editing-duration>
    <meta:editing-cycles>90</meta:editing-cycles>
    <meta:generator>OpenOffice/4.1.1$Win32 OpenOffice.org_project/411m6$Build-9775</meta:generator>
    <dc:date>2018-11-22T14:19:32.93</dc:date>
    <meta:print-date>2017-05-03T13:58:06.32</meta:print-date>
    <dc:creator>Milka Babić</dc:creator>
    <meta:printed-by>Sanja Mitović</meta:printed-by>
    <meta:document-statistic meta:table-count="0" meta:image-count="1" meta:object-count="0" meta:page-count="4" meta:paragraph-count="39" meta:word-count="1395" meta:character-count="9267"/>
    <meta:user-defined meta:name="Info 1"/>
    <meta:user-defined meta:name="Info 2"/>
    <meta:user-defined meta:name="Info 3"/>
    <meta:user-defined meta:name="Info 4"/>
  </office:meta>
</office:document-meta>
</file>