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9929in"/>
        </style:tab-stops>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fo:letter-spacing="-0.0028in" fo:language="zxx" fo:country="none" fo:font-weight="normal" style:font-size-asian="12pt" style:font-weight-asian="normal" style:font-size-complex="12pt" style:font-weight-complex="bold"/>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h" fo:country="YU" fo:font-weight="bold" style:font-size-asian="12pt" style:font-weight-asian="bold"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font-size-asian="12pt"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BA" fo:font-weight="normal" style:font-size-asian="12pt" style:font-weight-asian="normal" style:font-size-complex="12pt" style:font-weight-complex="normal"/>
    </style:style>
    <style:style style:name="P21"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text-properties fo:font-size="12pt" style:font-size-asian="12pt" style:font-size-complex="12pt"/>
    </style:style>
    <style:style style:name="P23" style:family="paragraph" style:parent-style-name="Standard">
      <style:text-properties fo:font-size="12pt" fo:language="zxx" fo:country="none" fo:font-weight="bold" style:font-size-asian="12pt" style:font-weight-asian="bold" style:font-size-complex="12pt" style:font-weight-complex="bold"/>
    </style:style>
    <style:style style:name="P24" style:family="paragraph" style:parent-style-name="Standard">
      <style:text-properties fo:font-size="12pt" fo:font-weight="bold" style:font-size-asian="12pt" style:font-weight-asian="bold" style:font-size-complex="12pt" style:font-weight-complex="bold"/>
    </style:style>
    <style:style style:name="P25" style:family="paragraph" style:parent-style-name="Standard">
      <style:text-properties fo:font-size="12pt" fo:language="sr" fo:country="YU" fo:font-weight="bold" style:font-size-asian="12pt" style:font-weight-asian="bold" style:font-size-complex="12pt" style:font-weight-complex="bold"/>
    </style:style>
    <style:style style:name="P26" style:family="paragraph" style:parent-style-name="Standard">
      <style:text-properties fo:font-size="12pt" fo:language="en" fo:country="US"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sr"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normal"/>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style="normal" fo:font-weight="normal" style:font-style-asian="normal" style:font-weight-asian="normal" style:font-style-complex="normal" style:font-weight-complex="normal"/>
    </style:style>
    <style:style style:name="T16" style:family="text">
      <style:text-properties fo:language="zxx" fo:country="none" fo:font-style="normal" style:font-name-asian="Verdana" style:font-style-asian="normal" style:font-name-complex="Verdana" style:font-style-complex="normal"/>
    </style:style>
    <style:style style:name="T17" style:family="text">
      <style:text-properties fo:language="en" fo:country="US"/>
    </style:style>
    <style:style style:name="T18" style:family="text">
      <style:text-properties fo:language="en" fo:country="US" fo:font-weight="bold" style:font-weight-asian="bold" style:font-weight-complex="normal"/>
    </style:style>
    <style:style style:name="T19" style:family="text">
      <style:text-properties fo:language="en" fo:country="US" fo:font-weight="bold" style:font-weight-asian="bold" style:font-weight-complex="bold"/>
    </style:style>
    <style:style style:name="T20" style:family="text">
      <style:text-properties fo:language="en" fo:country="US" fo:font-weight="normal" style:font-weight-asian="normal" style:font-weight-complex="normal"/>
    </style:style>
    <style:style style:name="T21" style:family="text">
      <style:text-properties fo:color="#000000" fo:letter-spacing="-0.0016in" fo:language="zxx" fo:country="none"/>
    </style:style>
    <style:style style:name="T22" style:family="text">
      <style:text-properties fo:color="#000000" fo:letter-spacing="-0.0016in" fo:language="sr" fo:country="YU"/>
    </style:style>
    <style:style style:name="T23" style:family="text">
      <style:text-properties fo:color="#000000" fo:language="zxx" fo:country="none" fo:font-style="normal" fo:font-weight="normal" style:font-style-asian="normal" style:font-weight-asian="normal" style:font-style-complex="normal" style:font-weight-complex="normal"/>
    </style:style>
    <style:style style:name="T24" style:family="text">
      <style:text-properties fo:color="#000000" fo:language="zxx" fo:country="none" fo:font-weight="normal" style:font-name-asian="Verdana" style:font-weight-asian="normal" style:font-name-complex="Verdana" style:font-weight-complex="normal"/>
    </style:style>
    <style:style style:name="T25" style:family="text">
      <style:text-properties fo:color="#000000" fo:letter-spacing="-0.0028in" fo:language="zxx" fo:country="none" fo:font-weight="normal" style:font-weight-asian="normal" style:font-weight-complex="bold"/>
    </style:style>
    <style:style style:name="T26" style:family="text">
      <style:text-properties fo:color="#000000" fo:letter-spacing="-0.0028in" fo:language="zxx" fo:country="none"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style:font-name-asian="Verdana" style:font-style-asian="normal" style:font-name-complex="Verdana"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26in" svg:y="0in" svg:width="0.9319in" svg:height="1.4417in" draw:z-index="0"><draw:image xlink:href="Pictures/20000008000025BE000037D1656C127C.svm" xlink:type="simple" xlink:show="embed" xlink:actuate="onLoad"/></draw:frame>РЕПУБЛИКА СРБИЈА</text:p>
      <text:p text:style-name="P22"><text:span text:style-name="T11">УПРАВНИ</text:span><text:span text:style-name="T4"> СУД </text:span></text:p>
      <text:p text:style-name="P23">24 У 14614/15</text:p>
      <text:p text:style-name="P24"><text:span text:style-name="T10">04.08.20</text:span><text:span text:style-name="T3">1</text:span><text:span text:style-name="T10">7.</text:span><text:span text:style-name="T6"> године</text:span></text:p>
      <text:p text:style-name="P25">Б Е О Г Р А <text:span text:style-name="T17">Д</text:span></text:p>
      <text:p text:style-name="P26"/>
      <text:p text:style-name="P6">У ИМЕ НАРОДА</text:p>
      <text:p text:style-name="P6"/>
      <text:p text:style-name="P13"/>
      <text:p text:style-name="P14"><text:span text:style-name="T7"><text:tab/><text:tab/></text:span><text:span text:style-name="T3">Управни суд</text:span><text:span text:style-name="T10">, у већу састављеном од </text:span><text:span text:style-name="T3">судија: </text:span><text:span text:style-name="T21">Душанке Марјановић, председника већа, Гордане Богдановић и Весне Даниловић, чланова већа, са</text:span><text:span text:style-name="T22"> </text:span><text:span text:style-name="T21">судским саветником Весном Иконић</text:span><text:span text:style-name="T10">, као записничарем, одлучујући у управном спору по тужби тужиље </text:span><text:span text:style-name="T10">А.А.</text:span><text:span text:style-name="T10">из ..., ...бр...,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ради поништаја решења, број: 300-436-03-00482/2015-I1000 од 11.09.2015. године, у предмету пореза на пренос апсолутних права, у нејавној седници већа одржаној дана 04.08.2017. године, донео је</text:span></text:p>
      <text:p text:style-name="P9"/>
      <text:p text:style-name="P9"/>
      <text:p text:style-name="P6">П Р Е С У Д <text:s/>У</text:p>
      <text:p text:style-name="P15"><text:s/></text:p>
      <text:p text:style-name="P16"/>
      <text:p text:style-name="P14"><text:span text:style-name="T12"><text:tab/><text:tab/></text:span><text:span text:style-name="T20">I</text:span><text:span text:style-name="T18"> <text:s text:c="2"/></text:span><text:span text:style-name="T9">Тужба <text:s/></text:span><text:span text:style-name="T8">СЕ </text:span><text:span text:style-name="T13"><text:s/>ОДБИЈА.</text:span></text:p>
      <text:p text:style-name="P7"><text:tab/><text:tab/></text:p>
      <text:p text:style-name="P14"><text:span text:style-name="T13"><text:tab/><text:tab/></text:span><text:span text:style-name="T14">II <text:s/></text:span><text:span text:style-name="T13">ОДБИЈА СЕ </text:span><text:span text:style-name="T14">захтев тужиље за накнаду трошкова управног спора.</text:span></text:p>
      <text:p text:style-name="P7"/>
      <text:p text:style-name="P14"><text:span text:style-name="T13"><text:tab/><text:tab/></text:span><text:span text:style-name="T20">II</text:span><text:span text:style-name="T14">I</text:span><text:span text:style-name="T19"> </text:span><text:span text:style-name="T13">УСВАЈА СЕ</text:span><text:span text:style-name="T14"> предлог </text:span><text:span text:style-name="T14">А.А.</text:span><text:span text:style-name="T14">из ..., ...бр. ..., за ослобађање од плаћања судске таксе у предмету Управног суда 24 У 14614/15. </text:span></text:p>
      <text:p text:style-name="P20"/>
      <text:p text:style-name="P15">О б р а з л о ж е њ е</text:p>
      <text:p text:style-name="P18"/>
      <text:p text:style-name="P14"><text:span text:style-name="T5"><text:tab/><text:tab/>Оспореним решењем </text:span><text:span text:style-name="T14">одбијена је, као неоснована, жалба тужиље изјављена на решење Министарства финансија Републике Србије, Пореске управе, Филијале Нови Београд 2, број: 0132-436-7487-14/2015-01 од 13.03.2015. године. Наведеним решењем тужиљи је утврђен порез на пренос апсолутних права у износу од 112.750,75 динара за непокретну имовину – стан у улици ... број .... у ..., по уговору о доживотном издржавању, овереном дана 12.11.2008. године, под бројем III.R.3..../08. Истим решењем тужиљи је наложено да утврђени износ пореза на пренос апсолутних права уплати на означени рачун, уз напомену <text:s/>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да се наплата доспелог а неплаћеног пореза извршава принудним путем и да трошкови поступка принудне </text:span><text:soft-page-break/><text:span text:style-name="T14">наплате и увећање пореског дуга у висини од 5% од износа доспелих а неплаћених обавеза падају на терет обвезника, с тим да жалба не одлаже извршење решења. </text:span></text:p>
      <text:p text:style-name="P10"/>
      <text:p text:style-name="P10"><text:tab/><text:tab/>У тужби, поднетој Управном суду дана 21.10.2015. године, тужиља побија законитост оспореног решења због погрешно и непотпуно утврђеног чињеничног стања и погрешне примене материјалног права. Истиче да је уплатила обрачунати износ пореза на пренос апсолутних права и да је у жалби тражила да тужени изврши повраћај у износу од 49.343,25 динара. Указује да је стан за који је утврђен порез на пренос апсолутних права стечен у току трајања брачне заједнице <text:span text:style-name="T10">Б.Б.</text:span> (отац тужиље) и <text:span text:style-name="T10">В.В.</text:span>(мајка тужиље) и да представља њихову заједничку имовину. Наводи да је решењем Градског центра за социјални рад у Београду од 06.11.2008. године постављена за сталног старатеља мајци, а дана 12.11.2008. године пред Четвртим општинским судом у Београду је закључила уговор о доживотном издржавању, као давалац издржавања, са оцем, као примаоцем издржавања, и да уговором прималац издржавања преноси 1/2 идеалних делова стана, тужиљи, што би у конкретном случају износило 25,43 м2, а да преостала 1/2 идеална дела припада <text:span text:style-name="T10">В.В.</text:span>. Даље наводи да је <text:span text:style-name="T10">В.В.</text:span>преминула након свог супруга, и да се као наследник јавља само тужиља. Указује да прималац издржавања у моменту овере уговора о доживотном издржавању није могао да располаже делом своје супруге, и да је тужиља после смрти примаоца издржавања наследила 1/8 идеалних делова непокретности, обрачунат<text:span text:style-name="T10">у</text:span> на следећи начин: 1/2 идеалног дела који припада примаоцу издржавања се дели на четири једнака дела, будући да су наследници супруга и три ћерке, од којој свакој припада по 1/8 идеалног дела непокретности, а што износи 6,36 м2, па је тужиља обвезник пореза на површину од 19,07 м2, а што представља 3/8 идеалног дела конкретне непокретности. Предлаже да суд уважи тужбу и поништи оспорено решење и пресудом реши управну ствар или да тужбу уважи и оспорено решење поништи и предмет врати туженом на поновно одлучивање, као и да туженог обавеже да тужиљи надокнади трошкове управног спора колико буду изнели. Такође, предлаже да је суд ослободи плаћања свих трошкова овог судског поступка, будући да свом општем имовном стању није у могућности да их сноси без штете по нужно издржавање своје и чланова своје породице, јер је незапослена, о чему као доказ прилаже уверење Националне службе за запошљавање од 19.10.2015. године.</text:p>
      <text:p text:style-name="P10"><text:tab/><text:tab/></text:p>
      <text:p text:style-name="P19"><text:tab/><text:tab/><text:span text:style-name="T10">Тужени орган је у</text:span> одговору на тужбу <text:span text:style-name="T10">остао у свему</text:span> при разлозима <text:span text:style-name="T10">из образложења</text:span> оспореног решења и <text:span text:style-name="T10">предложио</text:span> да <text:span text:style-name="T10">с</text:span>уд одбије тужбу <text:span text:style-name="T10">као неосновану.</text:span></text:p>
      <text:p text:style-name="P19"/>
      <text:p text:style-name="P14"><text:span text:style-name="T3"><text:tab/><text:tab/></text:span><text:span text:style-name="T15">Решавајући овај управни спор без одржавања усмене расправе, сагласно одредби члана 33. став 2. Закона о управним споровима (,,Службени гласник РС”, бр. 111/09), </text:span><text:span text:style-name="T23">јер је предмет спора такав да очигледно не изискује непосредно саслушање странака и посебно утврђивање чињеничног стања, </text:span><text:span text:style-name="T15">и испитујући законитост оспореног решења у границама захтева из тужбе, у складу са чланом 41. став 1. истог закона, Управни суд је </text:span><text:span text:style-name="T15">по</text:span><text:span text:style-name="T15"> оцен</text:span><text:span text:style-name="T15">и</text:span><text:span text:style-name="T15"> навода тужбе, одговора на тужбу и списа предмета ове управне ствари нашао да је тужба неоснована. </text:span></text:p>
      <text:p text:style-name="P11"/>
      <text:p text:style-name="P14"><text:span text:style-name="T15"><text:tab/><text:tab/>Правилно је, према налажењу Управног суда, поступио тужени орган када је оспореним решењем одбио жалбу тужиље изјављену против ожалбеног решења, налазећи да је првостепени орган на основу потпуно утврђеног чињеничног стања, без </text:span><text:soft-page-break/><text:span text:style-name="T15">повреде правила поступка, правилно применио прописе на које се позвао у том решењу. Ово стога што из списа предмета произлази да је првостепеном органу благовремено поднета пореска пријава о утврђивању пореза на пренос апсолутних права за стан у ... број ... у ... од 50,86 м2, на кп.бр. ... КО ..., по уговору о доживотном издржавању, закљученом дана 20.09.2008. године између тужиље, као даваоца издржавања, и Б.Б., као примаоца издржавања, а који уговор је оверен дана 12.11.2008. године у Четвртом општинском суду у Београду под бројем III.R.3..../08. Првостепени орган је извршио процену тржишне вредности непокретности, о чему је сачињен записник од 09.02.2015. године, у коме је утврђена основица пореза на пренос апсолутних права у висини тржишне вредности у износу од 133.000,00 дин/м2, што за површину непокретности од 33,91 м2 износи 4.510.030,00 динара. Тржишна цена је утврђена методом парификације, односно упоређивања сличних непокретности на истој локацији исте намене, а парификати су прецизирани записником. Из списа се види да је тужиљи омогућено учешће у поступку утврђивања основице за пренос апсолутних права и тужиља је потписала записник на процењену вредност без примедби. </text:span></text:p>
      <text:p text:style-name="P11"/>
      <text:p text:style-name="P11"><text:tab/><text:tab/>Одредбом члана 31. став 1. тачка 6) Закона о порезима на имовину (''Службени гласник РС'', бр. 26/01...68/14) је прописано да се порез на пренос апсолутних права не плаћа кад се право својине на непокретности преноси на даваоца доживотног издржавања – супружника, односно лице које се у односу на примаоца издржавања налази у првом наследном реду, на део непокретности које би давалац издржавања по закону наследио у моменту закључења уговора.</text:p>
      <text:p text:style-name="P11"/>
      <text:p text:style-name="P14"><text:span text:style-name="T15"><text:tab/><text:tab/>Чланом 4. наведеног уговора о доживотном издржавању је прописано да за примљено издржавање за себе и за своју супругу, </text:span><text:span text:style-name="T15">В.В.</text:span><text:span text:style-name="T15">, од даваоца издржавања, прималац издржавања после своје смрти оставља даваоцу издржавања у својину следећу имовину: непокретност – стан број ..., који се налази у улици ... број ... – ...., на кп.бр. ... КО ... на ... спрату, површине 50,86 м2, по структури двособан, а власништво над истим прималац издржавања је стекао по основу уговора о купопродаји – откупу непокретности, овереном пред Другим општинским судом у Београду, број Ов-...2 од 30.06.1992. године. </text:span></text:p>
      <text:p text:style-name="P11"/>
      <text:p text:style-name="P14"><text:span text:style-name="T15"><text:tab/><text:tab/>Имајући у виду наведено чињенично и правно стање ове управне ствари, Управни суд је наводе тужбе којим се указује да је тужиља била у обавези да плати порез на пренос апсолутних права на површину од 19,07 м2 оценио неоснованим. Ово стога што из записника првостепеног органа од 09.02.2015. године о утврђивању тржишне вредности непокретности, које је тужиља без примедби потписала, произлази да је предмет опорезивања 2/3 стана у улици ... број ..., односно да је тужиља обавезана за површину од 33,91 м2. Поред тога, у образложењу оспореног решења тужени орган је навео разлоге са којих сматра да је првостепени орган правилно поступио када је на површину 2/3 предметног стана обрачунао порез на пренос апсолутних права, а које као правилне у свему прихвата и овај суд.</text:span><text:span text:style-name="T24"><text:tab/><text:tab/></text:span></text:p>
      <text:p text:style-name="P9"><text:s text:c="17"/><text:tab/>Управни суд је ценио и наводе тужбе да <text:s/><text:span text:style-name="T27">уговором о доживотном издржавању прималац издржавања преноси 1/2 идеалних делова стана на тужиљу, па је нашао да су неосновани, јер чланом 4. тог уговора је јасно наведено да прималац издржавања </text:span><text:span text:style-name="T28"><text:s/>после своје смрти оставља даваоцу издржавања цео стан.</text:span></text:p>
      <text:p text:style-name="P11"><text:soft-page-break/></text:p>
      <text:p text:style-name="P29"><text:s text:c="17"/>Управни суд је разматрао предлог <text:s/>тужи<text:span text:style-name="T10">ље</text:span> да суд реши управну ствар у спору пуне јурисдикције, па је нашао да се нису стекли услови за такво решавање. Ово стога што је оспорено решење правилно и на закону засновано, па нема разлога за његов поништај, а тиме ни могућности да <text:s/>суд, у смислу чл.43.ст.1 ЗУС-а, пресудом реши ову управну ствар, будући да је претпоставка за решавање у спору пуне јурисдикције претходна оцена суда да управни акт треба поништи, што овде није случај.</text:p>
      <text:p text:style-name="P12"/>
      <text:p text:style-name="P21"><text:tab/><text:tab/><text:span text:style-name="T29">Са изнетих разлога, налазећи да <text:s/>оспореним решењем није повређен закон на штету туж</text:span><text:span text:style-name="T16">иље</text:span><text:span text:style-name="T29">, Управни суд је одлучио као у ставу </text:span><text:span text:style-name="T16">I</text:span><text:span text:style-name="T29"> диспозитива пресуде применом одредбе члана 40. став 2. Закона о управним споровима. </text:span></text:p>
      <text:p text:style-name="P4"/>
      <text:p text:style-name="P14"><text:span text:style-name="T25"><text:tab/><text:tab/></text:span><text:span text:style-name="T26">Имајући у виду донету одлуку и успех тужи</text:span><text:span text:style-name="T26">ље</text:span><text:span text:style-name="T26"> у овом управном спору, суд је одбио ње</text:span><text:span text:style-name="T26">н</text:span><text:span text:style-name="T26"> захтев за накнаду трошкова управног спора и одлучио као у ставу </text:span><text:span text:style-name="T26">II</text:span><text:span text:style-name="T26"> диспозитива пресуде на основу чланова 67. и 74. Закона о управним споровима, а сходном применом чланова 151. и 153. Закона о парничном поступку (''Службени гласник РС'', број 72/11...55/14).</text:span></text:p>
      <text:p text:style-name="P5"/>
      <text:p text:style-name="P14"><text:span text:style-name="T26"><text:tab/><text:tab/></text:span><text:span text:style-name="T26">Ценећи вредност меродавну за наплату таксе, као и околност да је тужиља незапослена, о чему је доставила доказ уз тужбу, Управни суд је нашао да су испуњени законом прописани услови за ослобађање тужиље од плаћања таксене обавезе, па је на основу одредбе члана 10. став 2. Закона о судским таксама и члана 67. Закона о управним споровима, одлучио као у ставу </text:span><text:span text:style-name="T26">III </text:span><text:span text:style-name="T26">диспозитива пресуде.</text:span></text:p>
      <text:p text:style-name="P5"/>
      <text:p text:style-name="P3"><text:tab/></text:p>
      <text:p text:style-name="P17">ПРЕСУЂЕНО У УПРАВНОМ СУДУ</text:p>
      <text:p text:style-name="P17"><text:span text:style-name="T10">Д</text:span>ана <text:span text:style-name="T10">04.08.2017</text:span>. године, <text:span text:style-name="T10">24 </text:span>У<text:span text:style-name="T10"> </text:span><text:span text:style-name="T10">14614/15</text:span></text:p>
      <text:p text:style-name="P8"/>
      <text:p text:style-name="P8"/>
      <text:p text:style-name="P7">Записничар <text:s text:c="75"/>Председник већа-судија</text:p>
      <text:p text:style-name="P7">Весна Иконић, <text:span text:style-name="T10">с.р.</text:span> <text:s text:c="65"/>Душанка Марјановић,<text:span text:style-name="T10">с.р.</text:span></text:p>
      <text:p text:style-name="P7"/>
      <text:p text:style-name="P7"/>
      <text:p text:style-name="P27">За тачност отправка</text:p>
      <text:p text:style-name="P27">Управитељ писарнице</text:p>
      <text:p text:style-name="P28">Дејан Ђурић</text:p>
      <text:p text:style-name="P28"/>
      <text:p text:style-name="P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text:span><text:span text:style-name="MT2">У</text:span><text:span text:style-name="MT1"> </text:span><text:span text:style-name="MT1">14614/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12M4S</meta:editing-duration>
    <meta:editing-cycles>16</meta:editing-cycles>
    <meta:generator>OpenOffice/4.1.1$Win32 OpenOffice.org_project/411m6$Build-9775</meta:generator>
    <dc:title>template upravni BGDnovi2</dc:title>
    <dc:date>2019-11-11T13:56:17.84</dc:date>
    <meta:printed-by>Ljubica Lukić</meta:printed-by>
    <meta:print-date>2017-08-11T13:27:52.60</meta:print-date>
    <meta:document-statistic meta:table-count="0" meta:image-count="1" meta:object-count="0" meta:page-count="4" meta:paragraph-count="39" meta:word-count="1576" meta:character-count="1031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