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ab-stops>
          <style:tab-stop style:position="1.27cm"/>
        </style:tab-stops>
      </style:paragraph-properties>
      <style:text-properties fo:color="#000000" fo:language="sr" fo:country="YU"/>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style:style>
    <style:style style:name="P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7"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ab-stops>
          <style:tab-stop style:position="1.27cm"/>
        </style:tab-stops>
      </style:paragraph-properties>
      <style:text-properties fo:color="#000000" fo:font-size="12pt" fo:language="sr" fo:country="YU" style:font-size-asian="12pt" style:font-size-complex="12pt"/>
    </style:style>
    <style:style style:name="P11" style:family="paragraph" style:parent-style-name="Standard">
      <style:paragraph-properties fo:line-height="100%" fo:text-align="justify" style:justify-single-word="false">
        <style:tab-stops>
          <style:tab-stop style:position="1.27cm"/>
        </style:tab-stops>
      </style:paragraph-properties>
      <style:text-properties fo:color="#000000"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1.27cm"/>
        </style:tab-stops>
      </style:paragraph-properties>
      <style:text-properties fo:color="#000000"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1.27cm"/>
        </style:tab-stops>
      </style:paragraph-properties>
      <style:text-properties fo:color="#000000" style:font-name="Times New Roman" fo:font-size="12pt" style:font-size-asian="12pt" style:font-size-complex="12pt"/>
    </style:style>
    <style:style style:name="P14" style:family="paragraph" style:parent-style-name="Standard">
      <style:paragraph-properties fo:line-height="100%"/>
      <style:text-properties fo:color="#000000"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color="#000000"/>
    </style:style>
    <style:style style:name="P16" style:family="paragraph" style:parent-style-name="Standard">
      <style:paragraph-properties fo:line-height="100%" fo:text-align="justify" style:justify-single-word="false">
        <style:tab-stops>
          <style:tab-stop style:position="1.27cm"/>
        </style:tab-stops>
      </style:paragraph-properties>
      <style:text-properties fo:color="#000000"/>
    </style:style>
    <style:style style:name="P17" style:family="paragraph" style:parent-style-name="Standard">
      <style:paragraph-properties fo:line-height="100%" fo:text-align="justify" style:justify-single-word="false">
        <style:tab-stops>
          <style:tab-stop style:position="1.27cm"/>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paragraph-properties fo:line-height="100%" fo:text-align="justify" style:justify-single-word="false">
        <style:tab-stops>
          <style:tab-stop style:position="1.27cm"/>
        </style:tab-stops>
      </style:paragraph-properties>
      <style:text-properties fo:font-variant="normal" fo:text-transform="none" fo:color="#000000" style:font-name="Times New Roman" fo:font-size="12pt" fo:letter-spacing="normal" fo:language="sr" fo:country="YU" fo:font-style="normal" fo:font-weight="normal" style:font-size-asian="12pt" style:font-size-complex="12pt"/>
    </style:style>
    <style:style style:name="P19" style:family="paragraph" style:parent-style-name="Standard">
      <style:paragraph-properties fo:line-height="100%" fo:text-align="justify" style:justify-single-word="false">
        <style:tab-stops>
          <style:tab-stop style:position="1.27cm"/>
        </style:tab-stops>
      </style:paragraph-properties>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Text_20_body">
      <style:paragraph-properties fo:text-align="justify" style:justify-single-word="false"/>
      <style:text-properties fo:font-variant="normal" fo:text-transform="none" fo:color="#000000" style:font-name="Times New Roman" fo:font-size="12pt" fo:letter-spacing="normal" fo:language="sr" fo:country="YU" fo:font-style="normal" fo:font-weight="normal" style:font-size-asian="12pt" style:font-size-complex="12pt"/>
    </style:style>
    <style:style style:name="P23" style:family="paragraph" style:parent-style-name="Text_20_body">
      <style:paragraph-properties fo:text-align="justify" style:justify-single-word="false"/>
      <style:text-properties fo:color="#000000"/>
    </style:style>
    <style:style style:name="P24" style:family="paragraph" style:parent-style-name="Text_20_body">
      <style:paragraph-properties fo:text-align="justify" style:justify-single-word="false"/>
      <style:text-properties fo:color="#000000" fo:font-size="12pt" fo:language="sr" fo:country="YU" fo:font-weight="normal" style:font-size-asian="12pt" style:font-weight-asian="normal" style:font-size-complex="12pt" style:font-weight-complex="normal"/>
    </style:style>
    <style:style style:name="P25" style:family="paragraph" style:parent-style-name="Standard" style:master-page-name="First_20_Page">
      <style:paragraph-properties fo:line-height="100%" style:page-number="auto"/>
      <style:text-properties fo:color="#000000"/>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variant="normal" fo:text-transform="none" style:font-name="Times New Roman" fo:font-size="12pt" fo:letter-spacing="normal" fo:language="sr" fo:country="YU" fo:font-style="normal" fo:font-weight="normal" style:font-size-asian="12pt" style:font-weight-asian="normal" style:font-size-complex="12pt" style:font-weight-complex="normal"/>
    </style:style>
    <style:style style:name="T13" style:family="text">
      <style:text-properties fo:font-variant="normal" fo:text-transform="none" style:font-name="Times New Roman" fo:font-size="12pt" fo:letter-spacing="normal" fo:language="sr" fo:country="YU" fo:font-style="normal" fo:font-weight="normal" style:font-size-asian="12pt" style:font-size-complex="12pt"/>
    </style:style>
    <style:style style:name="T14" style:family="text">
      <style:text-properties fo:font-variant="normal" fo:text-transform="none" style:font-name="Times New Roman" fo:font-size="12pt" fo:letter-spacing="normal" fo:language="zxx" fo:country="none" fo:font-style="normal" fo:font-weight="normal" style:font-size-asian="12pt" style:font-size-complex="12pt"/>
    </style:style>
    <style:style style:name="T15" style:family="text">
      <style:text-properties fo:font-variant="normal" fo:text-transform="none" style:font-name="Times New Roman" fo:font-size="12pt" fo:letter-spacing="normal" fo:language="zxx" fo:country="none" fo:font-style="normal" fo:font-weight="normal" style:font-size-asian="12pt" style:font-weight-asian="normal" style:font-size-complex="12pt" style:font-weight-complex="normal"/>
    </style:style>
    <style:style style:name="T16" style:family="text">
      <style:text-properties fo:font-variant="normal" fo:text-transform="none" fo:letter-spacing="normal" fo:language="sr" fo:country="YU" fo:font-style="normal" fo:font-weight="normal"/>
    </style:style>
    <style:style style:name="T17" style:family="text">
      <style:text-properties fo:font-variant="normal" fo:text-transform="none" fo:letter-spacing="normal" fo:language="sr" fo:country="YU" fo:font-style="normal" fo:font-weight="normal" style:font-weight-asian="normal" style:font-weight-complex="normal"/>
    </style:style>
    <style:style style:name="T18" style:family="text">
      <style:text-properties fo:font-variant="normal" fo:text-transform="none" fo:letter-spacing="normal" fo:language="sh" fo:country="YU" fo:font-style="normal" fo:font-weight="normal" style:font-weight-asian="normal"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color="#000000" style:font-name="Times New Roman" fo:font-size="12pt" fo:letter-spacing="normal" fo:font-style="normal" fo:font-weight="normal" style:font-size-asian="12pt" style:font-size-complex="12pt"/>
    </style:style>
    <style:style style:name="T21" style:family="text">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T22" style:family="text">
      <style:text-properties fo:font-size="12pt" fo:language="sr" fo:country="YU" style:font-size-asian="12pt" style:font-size-complex="12pt"/>
    </style:style>
    <style:style style:name="T23" style:family="text">
      <style:text-properties fo:font-size="12pt" fo:language="sr" fo:country="YU" fo:font-weight="normal" style:font-size-asian="12pt" style:font-weight-asian="normal" style:font-size-complex="12pt" style:font-weight-complex="normal"/>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size="12pt" fo:language="zxx" fo:country="none" style:font-size-asian="12pt" style:font-size-complex="12pt"/>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fo:font-weight="normal" style:font-size-asian="12pt" style:font-weight-asian="normal" style:font-name-complex="Times New Roman" style:font-size-complex="12pt" style:font-weight-complex="normal"/>
    </style:style>
    <style:style style:name="T28" style:family="text">
      <style:text-properties style:font-name="Times New Roman" fo:font-size="12pt" fo:language="sh" fo:country="YU" fo:font-weight="normal" style:font-size-asian="12pt" style:font-weight-asian="normal" style:font-size-complex="12pt" style:font-weight-complex="normal"/>
    </style:style>
    <style:style style:name="T29" style:family="text">
      <style:text-properties style:font-name="Times New Roman" fo:font-size="12pt" fo:language="zxx" fo:country="none" fo:font-weight="normal" style:font-size-asian="12pt" style:font-weight-asian="normal" style:font-size-complex="12pt" style:font-weight-complex="normal"/>
    </style:style>
    <style:style style:name="T30"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 <text:s text:c="10"/></text:p>
      <text:p text:style-name="P14">Република Србија<text:tab/><text:tab/><text:tab/><text:tab/><text:tab/><text:tab/><text:tab/><text:tab/><text:tab/><text:tab/></text:p>
      <text:p text:style-name="P14">УПРАВНИ СУД</text:p>
      <text:p text:style-name="P14">Одељење у Нишу</text:p>
      <text:p text:style-name="P14"><text:span text:style-name="T2">II</text:span><text:span text:style-name="T5">-</text:span><text:span text:style-name="T2">4</text:span><text:span text:style-name="T5"> <text:s/>У.</text:span><text:span text:style-name="T8">5247</text:span><text:span text:style-name="T5">/</text:span><text:span text:style-name="T8">15</text:span></text:p>
      <text:p text:style-name="P14"><text:span text:style-name="T8">13.04.2017</text:span><text:span text:style-name="T5">. г</text:span><text:span text:style-name="T5">одине</text:span></text:p>
      <text:p text:style-name="P14">Б е о г р а д</text:p>
      <text:p text:style-name="P14"/>
      <text:p text:style-name="P7">У ИМЕ <text:s/>НАРОДА </text:p>
      <text:p text:style-name="P7"/>
      <text:p text:style-name="P7"/>
      <text:p text:style-name="P15"><text:span text:style-name="T5"><text:tab/></text:span><text:span text:style-name="T6">Управни суд,</text:span><text:span text:style-name="T7"> </text:span><text:span text:style-name="T5">у већу састављеном од судија: Десе Симић, председника већа, Драгана Јовановића и </text:span><text:span text:style-name="T8">Томислава Медведа</text:span><text:span text:style-name="T5">, са судским саветником Бисерком Савић, као записничарем, одлучујући у управном спору по тужби тужиоца </text:span><text:span text:style-name="T8">И. В. из Н., ..., П., кога заступа Милан Петровић, адвокат из Ниша, Трг Синђелића 1,</text:span><text:span text:style-name="T5">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6-00</text:span><text:span text:style-name="T2">-</text:span><text:span text:style-name="T8">00040</text:span><text:span text:style-name="T2">/201</text:span><text:span text:style-name="T8">5</text:span><text:span text:style-name="T2">-I5001</text:span><text:span text:style-name="T5"> од </text:span><text:span text:style-name="T8">03.02.2015.</text:span><text:span text:style-name="T5"> године, у предмету пореза на имовину, у нејавној седници већа, одржаној дана </text:span><text:span text:style-name="T8">13.04.2017</text:span><text:span text:style-name="T5">. године, донео <text:s text:c="2"/>је</text:span></text:p>
      <text:p text:style-name="P4"/>
      <text:p text:style-name="P2"/>
      <text:p text:style-name="P2"/>
      <text:p text:style-name="P2"/>
      <text:p text:style-name="P7">П Р Е С У Д У</text:p>
      <text:p text:style-name="P7"/>
      <text:p text:style-name="P2"/>
      <text:p text:style-name="P2"/>
      <text:p text:style-name="P2"><text:tab/><text:tab/>Тужба <text:s/><text:span text:style-name="T11">СЕ <text:s/>ОДБИЈА.</text:span></text:p>
      <text:p text:style-name="P8"/>
      <text:p text:style-name="P8"/>
      <text:p text:style-name="P2"/>
      <text:p text:style-name="P7">О <text:s/>б р а з л о ж е њ е</text:p>
      <text:p text:style-name="P7"/>
      <text:p text:style-name="P5"/>
      <text:p text:style-name="P5"/>
      <text:p text:style-name="P2"><text:tab/><text:tab/>Оспореним решењем одбијена је, као неоснована, жалба тужиоца изјављена против решења <text:span text:style-name="T1">Управе за финансије, изворне приходе локалне самоуправе и јавне набавке Града Ниша, број 436-1/</text:span><text:span text:style-name="T9">455</text:span><text:span text:style-name="T1">/2014 од 12.06.2014. године, којим се тужиоцу утврђује порез на имовину за 2014. годину, у </text:span><text:span text:style-name="T9">укупном </text:span><text:span text:style-name="T1">износу од </text:span><text:span text:style-name="T9">188.825,63</text:span><text:span text:style-name="T1"> динара, за непокретност</text:span><text:span text:style-name="T9">и – две пословне зграде које служе за обављање делатности, површине 220 м 2 и 66 м2, у Н., у улици ....</text:span></text:p>
      <text:p text:style-name="P9"/>
      <text:p text:style-name="P2"><text:soft-page-break/><text:span text:style-name="T1"><text:tab/><text:tab/>Тужбом, поднетом дана </text:span><text:span text:style-name="T9">31.03.2015</text:span><text:span text:style-name="T1">. године, тужилац оспорава законитост оспореног решења, наводећи да </text:span><text:span text:style-name="T9">се ради о објекту који се налази у подруму зграде и да је врло нефункционалан, без обзира на квадратуру, јер се у њему, иако се води као објекат за обављање делатности, не може обављати било која делатност. Наводи да је његова вредност по квадратном метру знатно мања од других пословних простора у истој зони, који се, на пример, налазе на улици и да се не ради о непокретности која се може поистоветити са одговарајућом непокретношћу из одредбе члана 6. став 1. Закона о порезима на имовину, на шта је указивао жалбом. Због наведеног, сматра да је, изостављањем корективног елемента, </text:span><text:span text:style-name="T1">тржишна вредност предметног пословног простора погрешно утврђена </text:span><text:span text:style-name="T9">и да</text:span><text:span text:style-name="T1"> је одређана у износу који није ни близу његове стварне тржишне вредности, због чега је и утврђена основица за утврђивање пореза нереално висока. Предлаже да Суд тужбу уважи </text:span><text:span text:style-name="T9">и</text:span><text:span text:style-name="T1"> оспорено решење поништи као незаконито, </text:span><text:span text:style-name="T9">или да у овој управној ствари донесе одлуку у спору пуне јурисдикције.</text:span></text:p>
      <text:p text:style-name="P9"/>
      <text:p text:style-name="P2"><text:tab/><text:tab/>Тужени орган је дао одговор на тужбу, којим оспорава тужбене наводе у целости и предлаже да Суд одбије тужбу.</text:p>
      <text:p text:style-name="P2"/>
      <text:p text:style-name="P3"><text:tab/><text:tab/> 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p>
      <text:p text:style-name="P3"><text:tab/><text:tab/>тужба је неоснована.</text:p>
      <text:p text:style-name="P3"/>
      <text:p text:style-name="P16"><text:span text:style-name="T5"><text:tab/><text:tab/></text:span><text:span text:style-name="T22">Правилно је, по оцени Суда, одлучио тужени орган када је, у поступку у коме није било повреде правила поступка, одбио жалбу тужиоца, изјављену против </text:span><text:span text:style-name="T25">првостепеног решења</text:span><text:span text:style-name="T23">.</text:span><text:span text:style-name="T22"> За своју одлуку тужени орган је дао </text:span><text:span text:style-name="T25">довољне и</text:span><text:span text:style-name="T22"> јасне правне разлоге, које као правилне и на закону засноване прихвата и овај Суд.</text:span></text:p>
      <text:p text:style-name="P10"/>
      <text:p text:style-name="P16"><text:span text:style-name="T22"><text:tab/><text:tab/>Из списа предмета произлази да је првостепеним решењем </text:span><text:span text:style-name="T23">тужиоцу за предметн</text:span><text:span text:style-name="T24">е</text:span><text:span text:style-name="T23"> непокретност</text:span><text:span text:style-name="T24">и </text:span><text:span text:style-name="T23">утврђен порез на имовину за 2014. годину, у укупном износу од </text:span><text:span text:style-name="T24">188.825,63</text:span><text:span text:style-name="T23"> динара, а поступајући по жалби тужиоца, изјављеној на наведено првостепено решење, тужени орган је донео оспорено решење, у коме је навео да првостепеним решењем нису дати разлози у погледу начина </text:span><text:span text:style-name="T24">и поступка </text:span><text:span text:style-name="T23">утврђивања пореске основице и пореза, али да ти недостаци нису могли утицати да другачије решење у овој управној ствари, будући да је тим решењем тужиоцу правилно утврђен порез на имовину за предметну непокретност. У образложењу оспореног решења, тужени орган се позвао на одредбу члана 151. став 2. Закона о пореском поступку и пореској администрацији, којом је прописано да ће другостепени порески орган одбити жалбу и када нађе да је у првостепеном поступку било недостатака, али да они нису такви да би могли утицати на решење пореске ствари, те је навео разлоге због којих је првостепени порески орган правилно утврдио тужиоцу порез на имовину за 2014. годину у наведеном износу, наводећи да је тржишна вредност предметне непокретности правилно утврђена применом чланова 5. и 6. Закона о порезима на имовину, Одлуке о одређивању зона и најопремљеније зоне на територији Града Ниша („</text:span><text:span text:style-name="T24">Службени</text:span><text:span text:style-name="T23"> лист Града Ниша“, број 90/13), Одлуке о висини стопе пореза на имовину у Граду Нишу („Службени лист Града Ниша, број 90/13), Решења о утврђивању просечних цена квадратног метра одговарајућих непокретности за утврђивање пореза на имовину за 2014. годнину на територији Града Ниша („Службени лист Града Ниша, </text:span><text:soft-page-break/><text:span text:style-name="T23">број 90/13) и Одлуке о висини стопе амортизације за утврђивање пореза на имовину („Службени лист Града Ниша, број 90/13).</text:span></text:p>
      <text:p text:style-name="P11"/>
      <text:p text:style-name="P16"><text:span text:style-name="T23"><text:tab/><text:tab/></text:span><text:span text:style-name="T26">Одредбом члана 2. став 1. тачка 1.</text:span><text:span text:style-name="T28">) </text:span><text:span text:style-name="T26">Закона о порезима на имовину („Службени гласник РС“, број 26/01...47/13), прописано је да се порез на имовину плаћа на непокретности које се налазе на територији Републике Србије и то на право својине, односно на право својине на земљишту површине преко 10 ари на непокретности. Ставом 2. тач</text:span><text:span text:style-name="T26">ка 2) истог члана, прописано је да се н</text:span><text:span text:style-name="T12">епокретностима, у </text:span><text:span text:style-name="T12">смислу става 1. овог члана, сматрају: стамбене, пословне и друге зграде, станови, пословне просторије, </text:span><text:span text:style-name="T12">гараже и други (надземни и подземни) грађевински објекти, односно њихови делови.</text:span><text:span text:style-name="T26"> </text:span></text:p>
      <text:p text:style-name="P12"/>
      <text:p text:style-name="P13"><text:span text:style-name="T6"><text:tab/><text:tab/>Одредбом члана 4. став 1. тачка 1) наведеног Закона, прописано је да је о</text:span><text:span text:style-name="T17">бвезник пореза на имовину правно и физичко лице које је на непокретности на територији Републике Србије ималац права из члана 2. став 1. тач</text:span><text:span text:style-name="T18">.</text:span><text:span text:style-name="T17"> 1) до 4) овог закона.</text:span></text:p>
      <text:p text:style-name="P12"/>
      <text:p text:style-name="P13"><text:span text:style-name="T6"><text:tab/><text:tab/>Одредбом члана 5. став 1. наведеног Закона, прописано је да је о</text:span><text:span text:style-name="T17">сновица пореза на имовину за непокретности пореског обвезника који не води пословне књиге, вредност непокретности утврђена у складу са овим законом. Ставом 2. истог члана, прописано је да </text:span><text:span text:style-name="T19">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 </text:span><text:span text:style-name="T16">Ставом 3., прописано је да се в</text:span><text:span text:style-name="T19">редност непокретности из става 1. овог члана, осим земљишта, може се умањити за амортизацију по стопи до 1% годишње применом пропорционалне методе, а највише до 40%, почев од истека сваке календарске године у односу на годину у којој је извршена изградња, односно последња реконструкција објекта, а на основу одлуке скупштине јединице локалне самоуправе о висини стопе амортизације која важи на дан 15. децембра године која претходи години за коју се утврђује порез на имовину и која је објављена у складу са овим законом.</text:span></text:p>
      <text:p text:style-name="P17"/>
      <text:p text:style-name="P13"><text:span text:style-name="T19"><text:tab/><text:tab/></text:span><text:span text:style-name="T16">Одредбом члана 6. став 1. истог Закона, прописано је да се вредност непокретности из члана 5. овог закона утврђује применом следећих елемената: корисна површина (тачка 1) и просечна цена квадратног метра (у даљем тексту: просечна цена) одговарајућих непокретности у зони у којој се налази непокретност (тачка 2)). Ставом 5. истог члана, прописано је да п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text:span></text:p>
      <text:p text:style-name="P18"/>
      <text:p text:style-name="P13"><text:span text:style-name="T16"><text:tab/><text:tab/>Одредбом члана 10. истог Закона, прописано је да о</text:span><text:span text:style-name="T16">бавеза по основу пореза на имовину настаје најранијим од следећих дана: даном стицања права, даном почетка коришћења, даном оспособљавања, даном издавања употребне дозволе, односно даном омогућавања коришћења имовине на други начин.</text:span><text:span text:style-name="T16"> </text:span></text:p>
      <text:p text:style-name="P13"/>
      <text:p text:style-name="P13"><text:span text:style-name="T19"><text:tab/><text:tab/></text:span><text:span text:style-name="T16">Одредбом члана 33. став 1. истог Закона, прописано је да се у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их обвезника и </text:span><text:soft-page-break/><text:span text:style-name="T16">других података којима орган надлежан за утврђивање, наплату и контролу пореза располаже, а од значаја су за утврђивање пореске обавезе. Ставом 2., прописано је да п</text:span><text:span text:style-name="T19">ромене у току пореске године од значаја за висину обавезе по основу пореза на имовину не утичу на утврђивање пореске обавезе за ту годину, осим у случају из члана 12. став 3. овог закона.</text:span></text:p>
      <text:p text:style-name="P17"/>
      <text:p text:style-name="P19"><text:span text:style-name="T20"><text:tab/><text:tab/></text:span><text:span text:style-name="T21">Одредбом члана 34. став 1. истог Закона, прописано је да за имовину коју стекне, започне или престане да користи у току године, или му по другом основу настане или престане пореска обавеза, обвезник пореза на имовину подноси пореску пријаву у року од 30 дана од дана настанка такве промене.</text:span></text:p>
      <text:p text:style-name="P16"/>
      <text:p text:style-name="P23"><text:tab/><text:tab/><text:span text:style-name="T5">Код оваквог чињеничног и правног стања ове управне ствари, правилно је, </text:span><text:span text:style-name="T22">по оцени Управног суда, одлучио тужени орган одбијајући жалбу тужиоца као неосновану, правилно закључујући да је тужилац порески обвезник у смислу одредбе </text:span><text:span text:style-name="T26">члана 4. став 1. тачка 1) Закона о порезима на имовину и да</text:span><text:span text:style-name="T22"> нису основани наводи жалбе да је тржишна вредност предметне непокретности погрешно утврђена, јер је та вредност утврђена правилном применом одредбе члана 33. став 1. Закона о порезима на имовину, на основу података из пореске пријаве и других података којима је првостепени орган располагао, при чему је пореска основица утврђена правилном применом цитиране одредбе члана </text:span><text:span text:style-name="T26">5. став 1. наведеног Закона. Наиме, тржишна вредност предметног пословног простора утврђена је множењем површине од </text:span><text:span text:style-name="T29">220,00</text:span><text:span text:style-name="T26"> м2 <text:s/></text:span><text:span text:style-name="T29">и од 66,00 м2 </text:span><text:span text:style-name="T26">са тржишном вредношћу од </text:span><text:span text:style-name="T29">164.753,00</text:span><text:span text:style-name="T26"> динара по 1м2, која је правилно утврђена на основу решења Управе за финансије, изворне приходе локалне самоуправе и јавне набавке о утврђивању просечних цена квадратног метра одговарајућих непокретности за утврђивање пореза на имовину за 2014. годину на територији Града Ниша, које је објављено у „Службеном листу Града Ниша“, број 90/13. Овако добијена тржишна вредност предметне непокретности правилно је умањена за амортизацију по стопи од </text:span><text:span text:style-name="T29">4,80</text:span><text:span text:style-name="T26">%</text:span><text:span text:style-name="T13">, </text:span><text:span text:style-name="T14">правилном применом </text:span><text:span text:style-name="T12">Одлуке о висини стопе амортизације за утврђивање пореза на имовину („Службени лист Града Ниша, број 90/13)</text:span><text:span text:style-name="T13">, чиме је добијен износ пореске основице од </text:span><text:span text:style-name="T14">34.505.868,32</text:span><text:span text:style-name="T13"> динара </text:span><text:span text:style-name="T14">за објекат површине 220,0 м2 и од 10.351.760,50 динара за објекат површине 66,0 0м2</text:span><text:span text:style-name="T13">, н</text:span><text:span text:style-name="T14">а које су, </text:span><text:span text:style-name="T13"><text:s/>правилном применом одредбе члана 2. Одлуке о висини стопе пореза на имовину у Граду Нишу, правилно </text:span><text:span text:style-name="T14">примењене</text:span><text:span text:style-name="T13"> пореск</text:span><text:span text:style-name="T14">е</text:span><text:span text:style-name="T13"> стоп</text:span><text:span text:style-name="T14">е. Због наведеног, Суд налази да је тужиоцу обрачунат </text:span><text:span text:style-name="T13">порез на имовину за предметн</text:span><text:span text:style-name="T14">е</text:span><text:span text:style-name="T13"> непокретност</text:span><text:span text:style-name="T14">и </text:span><text:span text:style-name="T13">у правилно утврђеном износу од </text:span><text:span text:style-name="T15">188.825,63</text:span><text:span text:style-name="T12"> динара</text:span><text:span text:style-name="T13">.</text:span></text:p>
      <text:p text:style-name="P22"/>
      <text:p text:style-name="P23"><text:span text:style-name="T22"><text:tab/><text:tab/></text:span><text:span text:style-name="T23">Суд је ценио навод тужбе да је тржишна вредност предметне непокретности погрешно утврђена </text:span><text:span text:style-name="T24">и </text:span><text:span text:style-name="T15">да се не ради о непокретности која се може поистоветити са одговарајућом непокретношћу из одредбе члана 6. став 1. Закона о порезима на имовину, </text:span><text:span text:style-name="T23">али налази да је неоснован, при чему је овај навод истицан и у жалби и као такав био предмет правилне оцене туженог органа, због чега није посебно образлаган овом пресудом.</text:span></text:p>
      <text:p text:style-name="P24"/>
      <text:p text:style-name="P23"><text:span text:style-name="T23"><text:tab/><text:tab/></text:span><text:span text:style-name="T27">Суд је ценио захтев тужи</text:span><text:span text:style-name="T30">оца</text:span><text:span text:style-name="T27"> да управни спор реши у спору пуне јурисдикције, у смислу члана 43. Закона о управним споровима, али налази да тај захтев није основан, с обзиром да је оспорено решење правилно и на закону засновано, </text:span><text:soft-page-break/><text:span text:style-name="T27">док се у спору пуне јурисдикције може одлучивати само када оспорени управни акт треба поништити, уз испуњење и других услова прописаних наведеном законском одредбом, што у конкретном није случај.</text:span></text:p>
      <text:p text:style-name="P2"/>
      <text:p text:style-name="P2"><text:tab/><text:tab/>Због свега наведеног, по оцени Суда, оспореним решењем туженог органа није повређен закон на штету тужиоца, па је на основу члана 40. став 2. Закона о управним споровима, одбио тужбу као неосновану, одлучујући као у диспозитиву пресуде.</text:p>
      <text:p text:style-name="P2"/>
      <text:p text:style-name="P3"><text:tab/><text:tab/>Суд је овај спор решио без одржавања усмене јавне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које је Суд могао да цени на основу стања списа предмета, без одржавања усмене јавне расправе и будући да се не ради о нарочитим случајевима из члана 34. Закона о управним споровима, у којима је обавезна усмена јавна расправа.</text:p>
      <text:p text:style-name="P3"/>
      <text:p text:style-name="P3"><text:tab/></text:p>
      <text:p text:style-name="P7">ПРЕСУЂЕНО У УПРАВНОМ СУДУ </text:p>
      <text:p text:style-name="P5"><text:span text:style-name="T11">Дана </text:span><text:span text:style-name="T10">13.04.2017</text:span><text:span text:style-name="T11">. године, </text:span><text:span text:style-name="T4">II</text:span><text:span text:style-name="T11">-</text:span><text:span text:style-name="T4">4</text:span><text:span text:style-name="T11"> <text:s/>У.</text:span><text:span text:style-name="T10">5247</text:span><text:span text:style-name="T11">/</text:span><text:span text:style-name="T10">15</text:span></text:p>
      <text:p text:style-name="P5"/>
      <text:p text:style-name="P2">Записничар<text:tab/><text:tab/><text:tab/><text:tab/><text:tab/><text:tab/> <text:s text:c="8"/>Председник већа-судија</text:p>
      <text:p text:style-name="P2">Бисерка Савић,<text:span text:style-name="T8">с.р.</text:span> <text:s text:c="65"/>Деса Симић,<text:span text:style-name="T8">с.р.</text:span></text:p>
      <text:p text:style-name="P2"/>
      <text:p text:style-name="P2"/>
      <text:p text:style-name="P2"/>
      <text:p text:style-name="P2"/>
      <text:p text:style-name="P2"/>
      <text:p text:style-name="P2"/>
      <text:p text:style-name="P20">За тачност отправка</text:p>
      <text:p text:style-name="P20">Управитељ писарнице</text:p>
      <text:p text:style-name="P21">Дејан Ђурић</text:p>
      <text:p text:style-name="P21"/>
      <text:p text:style-name="P26">ЉЛ</text:p>
      <text:p text:style-name="P2"/>
      <text:p text:style-name="P2"/>
      <text:p text:style-name="P2"/>
      <text:p text:style-name="P2"/>
      <text:p text:style-name="P2"/>
      <text:p text:style-name="P6"><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9"/><text:page-number text:select-page="current">5</text:page-number> <text:s text:c="47"/><text:span text:style-name="MT1"><text:s text:c="2"/></text:span><text:span text:style-name="MT2">II</text:span><text:span text:style-name="MT3">-</text:span><text:span text:style-name="MT2">4</text:span><text:span text:style-name="MT3"> <text:s/>У.</text:span><text:span text:style-name="MT4">5247</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4H4M42S</meta:editing-duration>
    <meta:editing-cycles>133</meta:editing-cycles>
    <meta:generator>OpenOffice/4.1.1$Win32 OpenOffice.org_project/411m6$Build-9775</meta:generator>
    <dc:date>2019-05-25T15:20:43.48</dc:date>
    <meta:print-date>2017-05-05T13:55:50.90</meta:print-date>
    <dc:creator>Milka Babić</dc:creator>
    <meta:printed-by>Ljubica Lukić</meta:printed-by>
    <meta:document-statistic meta:table-count="0" meta:image-count="1" meta:object-count="0" meta:page-count="5" meta:paragraph-count="42" meta:word-count="1849" meta:character-count="12078"/>
    <meta:user-defined meta:name="Info 1"/>
    <meta:user-defined meta:name="Info 2"/>
    <meta:user-defined meta:name="Info 3"/>
    <meta:user-defined meta:name="Info 4"/>
  </office:meta>
</office:document-meta>
</file>