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style:text-properties fo:font-size="12pt" fo:language="zxx" fo:country="none" fo:font-weight="bold" style:font-size-asian="12pt" style:font-weight-asian="bold" style:font-size-complex="12pt"/>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98%"/>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98%"/>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line-height="100%" fo:text-align="justify" style:justify-single-word="false"/>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text-scale="104%"/>
    </style:style>
    <style:style style:name="T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style:letter-kerning="false" style:font-size-asian="12pt" style:font-size-complex="12pt" style:font-weight-complex="bold"/>
    </style:style>
    <style:style style:name="T5" style:family="text">
      <style:text-properties style:font-name="Times New Roman" fo:language="zxx" fo:country="none"/>
    </style:style>
    <style:style style:name="T6" style:family="text">
      <style:text-properties style:font-name="Times New Roman" fo:language="zxx" fo:country="none" fo:font-weight="normal" style:letter-kerning="false" style:font-weight-asian="normal" style:font-weight-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style:letter-kerning="false"/>
    </style:style>
    <style:style style:name="T9" style:family="text">
      <style:text-properties style:font-name="Times New Roman" fo:language="sr" fo:country="YU" style:letter-kerning="false"/>
    </style:style>
    <style:style style:name="T10" style:family="text">
      <style:text-properties style:font-name="Times New Roman" fo:font-weight="bold" style:letter-kerning="false" style:font-weight-asian="bold" style:font-weight-complex="bold"/>
    </style:style>
    <style:style style:name="T11" style:family="text">
      <style:text-properties style:font-name="Times New Roman" style:letter-kerning="false"/>
    </style:style>
    <style:style style:name="T12" style:family="text">
      <style:text-properties style:font-name="Times New Roman" fo:language="none" fo:country="none" style:letter-kerning="false"/>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bold" style:font-size-asian="12pt" style:font-weight-asian="bold" style:font-size-complex="12pt" style:font-weight-complex="bold"/>
    </style:style>
    <style:style style:name="T24" style:family="text">
      <style:text-properties fo:font-size="12pt" fo:language="en" fo:country="US" fo:font-weight="bold" style:font-size-asian="12pt" style:font-weight-asian="bold" style:font-size-complex="12pt" style:font-weight-complex="bold"/>
    </style:style>
    <style:style style:name="T25" style:family="text">
      <style:text-properties fo:font-size="12pt" fo:language="none" fo:country="none" fo:font-weight="normal" style:font-size-asian="12pt" style:font-weight-asian="normal" style:font-size-complex="12pt" style:font-weight-complex="normal"/>
    </style:style>
    <style:style style:name="T26" style:family="text">
      <style:text-properties fo:font-weight="bold" style:font-weight-asian="bold" style:font-weight-complex="bold"/>
    </style:style>
    <style:style style:name="T27"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2" style:family="text">
      <style:text-properties fo:color="#000000" style:font-name="Times New Roman" fo:font-size="12pt"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33" style:family="text">
      <style:text-properties fo:color="#000000" style:font-name="Times New Roman" fo:font-size="12pt"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43"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8"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49"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50" style:family="text">
      <style:text-properties fo:color="#000000" style:font-name="Times New Roman" fo:font-size="12pt" fo:language="en" fo:country="US"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2" style:family="text">
      <style:text-properties fo:color="#000000" style:font-name="Times New Roman" fo:language="zxx" fo:country="none" fo:font-weight="normal" style:letter-kerning="false" style:font-weight-asian="normal" style:font-weight-complex="normal"/>
    </style:style>
    <style:style style:name="T53" style:family="text">
      <style:text-properties fo:color="#000000" style:font-name="Times New Roman" style:text-underline-style="none" style:letter-kerning="false" style:language-asian="zxx" style:country-asian="none" style:language-complex="zxx" style:country-complex="none" style:text-scale="105%"/>
    </style:style>
    <style:style style:name="T54" style:family="text">
      <style:text-properties fo:color="#000000" style:font-name="Times New Roman" style:text-underline-style="none" style:letter-kerning="false" fo:background-color="#ffffff" style:font-name-asian="Times New Roman CYR" style:language-asian="zxx" style:country-asian="none" style:font-name-complex="Times New Roman CYR" style:language-complex="zxx" style:country-complex="none"/>
    </style:style>
    <style:style style:name="T55" style:family="text">
      <style:text-properties fo:color="#000000" style:font-name="Times New Roman" fo:language="sr" fo:country="YU" fo:font-weight="normal" style:letter-kerning="false" style:font-weight-asian="normal" style:font-weight-complex="normal"/>
    </style:style>
    <style:style style:name="T56" style:family="text">
      <style:text-properties fo:color="#000000" style:font-name="Times New Roman" fo:language="sh" fo:country="YU"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4"> СУД </text:span></text:p>
      <text:p text:style-name="P7">Oдељење у Новом Саду</text:p>
      <text:p text:style-name="P15">III-8 У. <text:span text:style-name="T17">18293/16</text:span></text:p>
      <text:p text:style-name="P8">31.05.2017.године</text:p>
      <text:p text:style-name="P10">Б е о г р а д</text:p>
      <text:p text:style-name="P10"/>
      <text:p text:style-name="P11">У ИМЕ НАРОДА</text:p>
      <text:p text:style-name="P14"/>
      <text:p text:style-name="P23"><text:span text:style-name="T24"><text:tab/></text:span><text:span text:style-name="T23"><text:tab/></text:span><text:span text:style-name="T21">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Предузеће за производњу, промет и услуге “</text:span><text:span text:style-name="T25">А.А.</text:span><text:span text:style-name="T21">” , ..., ...број ..., </text:span><text:span text:style-name="T7">чији је пуномоћник Мирјана П. Рајић Илић, из Београда, Ресавска 32,</text:span><text:span text:style-name="T20"> ради поништаја решења туженог Министарства финансија Републике Србије, Пореске управе, Сектора за пореско правне послове и координацију, </text:span><text:span text:style-name="Default_20_Paragraph_20_Font"><text:span text:style-name="T6">Регионалног одељења за другостепени поступак Београд</text:span></text:span><text:span text:style-name="T7">, </text:span><text:span text:style-name="T20"><text:s text:c="2"/>број 300-433-20-01529/2016-I1000 од 15.11.2016. године, у предмету пореском, у нејавној седници већа одржаној дана 31.5.2017. године, донео је </text:span></text:p>
      <text:p text:style-name="P12"/>
      <text:p text:style-name="P12"/>
      <text:p text:style-name="P9">П Р Е С У Д У</text:p>
      <text:p text:style-name="P9"/>
      <text:p text:style-name="P19"><text:span text:style-name="T22"><text:tab/><text:tab/>I </text:span><text:span text:style-name="T21">Тужба </text:span><text:span text:style-name="T22">СЕ УВАЖАВА, ПОНИШТАВА</text:span><text:span text:style-name="T21"> решење Министарства финансија Републике Србије, <text:s/>Пореске управе, Сектора за пореско правне послове и координацију, </text:span><text:span text:style-name="Default_20_Paragraph_20_Font"><text:span text:style-name="T2">Регионално</text:span></text:span><text:span text:style-name="Default_20_Paragraph_20_Font"><text:span text:style-name="T2">г</text:span></text:span><text:span text:style-name="Default_20_Paragraph_20_Font"><text:span text:style-name="T2"> одељењ</text:span></text:span><text:span text:style-name="Default_20_Paragraph_20_Font"><text:span text:style-name="T2">а</text:span></text:span><text:span text:style-name="Default_20_Paragraph_20_Font"><text:span text:style-name="T2"> за другостепени поступак Београд</text:span></text:span><text:span text:style-name="T3">,</text:span><text:span text:style-name="T21"> број 300-433-20-01529/2016-I1000 од 15.11.2016. године, и решава: </text:span></text:p>
      <text:p text:style-name="P12"/>
      <text:p text:style-name="P19"><text:span text:style-name="T21"><text:tab/><text:tab/></text:span><text:span text:style-name="T22">II</text:span><text:span text:style-name="T21"> </text:span><text:span text:style-name="T22">УСВАЈА СЕ ЖАЛБА </text:span><text:span text:style-name="T21">и</text:span><text:span text:style-name="T22"> ПОНИШТАВА </text:span><text:span text:style-name="T21">решење Министарства финансија Републике Србиује, Пореске управе, Филијале Лозница, број 433-1051115000-02П од </text:span><text:span text:style-name="T21">14.07.2016.</text:span><text:span text:style-name="T21"> године и решава: </text:span></text:p>
      <text:p text:style-name="P12"/>
      <text:p text:style-name="P19"><text:span text:style-name="T21"><text:tab/><text:tab/></text:span><text:span text:style-name="T22">III</text:span><text:span text:style-name="T21"> </text:span><text:span text:style-name="T22">ОБУСТАВЉА СЕ </text:span><text:span text:style-name="T21">понављање поступка покренуто по службеној дужности од стране првостепеног органа окончаног решењем Министарства финансија Републике Србије, Пореске управе, Филијале Лозница број 433-1051115000 од 16.12.2015. године. </text:span></text:p>
      <text:p text:style-name="P12"><text:span text:style-name="Default_20_Paragraph_20_Font"><text:span text:style-name="T10"><text:s text:c="24"/>IV ОБАВЕЗУЈЕ СЕ </text:span></text:span><text:span text:style-name="Default_20_Paragraph_20_Font"><text:span text:style-name="T11">тужени орган, </text:span></text:span><text:span text:style-name="Default_20_Paragraph_20_Font"><text:span text:style-name="T9">Министарств</text:span></text:span><text:span text:style-name="Default_20_Paragraph_20_Font"><text:span text:style-name="T11">о</text:span></text:span><text:span text:style-name="Default_20_Paragraph_20_Font"><text:span text:style-name="T9"> финансија Републике </text:span></text:span><text:span text:style-name="Default_20_Paragraph_20_Font"><text:span text:style-name="T11">Србије-</text:span></text:span><text:span text:style-name="Default_20_Paragraph_20_Font"><text:span text:style-name="T9">Пореск</text:span></text:span><text:span text:style-name="Default_20_Paragraph_20_Font"><text:span text:style-name="T11">а</text:span></text:span><text:span text:style-name="Default_20_Paragraph_20_Font"><text:span text:style-name="T9"> </text:span></text:span><text:span text:style-name="Default_20_Paragraph_20_Font"><text:span text:style-name="T11">управа-</text:span></text:span><text:span text:style-name="Default_20_Paragraph_20_Font"><text:span text:style-name="T9">Сектор за порескоправне послове и координацију</text:span></text:span><text:span text:style-name="Default_20_Paragraph_20_Font"><text:span text:style-name="T11">-Регионално одељење за другостепени поступак</text:span></text:span><text:span text:style-name="Default_20_Paragraph_20_Font"><text:span text:style-name="T9"> </text:span></text:span><text:span text:style-name="Default_20_Paragraph_20_Font"><text:span text:style-name="T11">Београд, да тужиоцу, Предузећу за производњу, промет и услуге "</text:span></text:span><text:span text:style-name="Default_20_Paragraph_20_Font"><text:span text:style-name="T12">А.А.</text:span></text:span><text:span text:style-name="Default_20_Paragraph_20_Font"><text:span text:style-name="T11">” , ..., ..., на име накнаде трошкова управног спора исплати, у року од 15 дана од дана пријема пресуде, износ од </text:span></text:span><text:span text:style-name="Default_20_Paragraph_20_Font"><text:span text:style-name="T54">18.790,00 динара</text:span></text:span><text:span text:style-name="Default_20_Paragraph_20_Font"><text:span text:style-name="T11">, са законском затезном каматом, почев од дана истека рока за добровољно извршење, па до исплате.</text:span></text:span></text:p>
      <text:p text:style-name="P12"><text:span text:style-name="Default_20_Paragraph_20_Font"><text:span text:style-name="T2"/></text:span></text:p>
      <text:p text:style-name="P12"/>
      <text:p text:style-name="P18"><text:soft-page-break/><text:span text:style-name="T22">О б р а з л о ж е њ е</text:span><text:span text:style-name="T21"> </text:span></text:p>
      <text:p text:style-name="P13"/>
      <text:p text:style-name="P20"><text:span text:style-name="T21"><text:tab/><text:tab/>Оспореним решењем одбијена је, као неоснована, жалба пореског обвезника “</text:span><text:span text:style-name="T25">А.А</text:span><text:span text:style-name="T21">”, са седиштем у ..., изјављенa на решење Министрства финансија Републике Србије, Пореске управе, Филијале Лозница број 433-1051115000-02П од 14.07.2016. године, којим се тачком I диспозитива понавља поступак по службеној дужности окончан решењем Пореске управе – Филијале Лозница, број 433-1051115000 од 16.12.2015. године. Тачком II диспозитива, поништава се у целости решење којим је пореском обвезнику, овде тужиоцу, одобрена <text:s/>рефакција плаћене акцизе на деривате нафте набављене у периоду од 1.7.2015. године до 30.9.2015.године и то за 73.736,00 литара деривата нафте, гасно уље (евро дизел), из члана 9. став 1. тачка 3. Закона о акцизама у износу од 3.686.800,00 динара.Тачком III <text:s text:c="2"/>диспозитива одбијен је захтев “</text:span><text:span text:style-name="T25">А.А.</text:span><text:span text:style-name="T21">” за рефакцију плаћене акцизе на деривате нафте који су набављени у периоду од 1.7.2015. године до 30.9.2015. године и то за 73.736,00 литара деривата нафте, гасно уље (евро дизел) из члана 9. став 1. тачка 3. Закона о акцизама, у износу од 3.686.800,00 динара, као неоснован. Тачком</text:span><text:span text:style-name="Default_20_Paragraph_20_Font"><text:span text:style-name="T4"> </text:span></text:span><text:span text:style-name="Default_20_Paragraph_20_Font"><text:span text:style-name="T2"><text:s/>IV </text:span></text:span><text:span text:style-name="T21"><text:s/>диспозитива наложено је, овде тужиоцу, да изврши уплату износа од 3.686.800,00 динара, за који је извршена рефакција акцизе у корист рачуна са позивом на број ближе одређен у самом диспозитиву. <text:s text:c="2"/>Тачком</text:span><text:span text:style-name="Default_20_Paragraph_20_Font"><text:span text:style-name="T2"> <text:s/>V</text:span></text:span><text:span text:style-name="Default_20_Paragraph_20_Font"><text:span text:style-name="T4"> </text:span></text:span><text:span text:style-name="Default_20_Paragraph_20_Font"><text:span text:style-name="T2">д</text:span></text:span><text:span text:style-name="T21">испозитива одређено да решење постаје извршно у року од 15 дана од дана пријема и тачком</text:span><text:span text:style-name="Default_20_Paragraph_20_Font"><text:span text:style-name="T2"> <text:s/>VI </text:span></text:span><text:span text:style-name="Default_20_Paragraph_20_Font"><text:span text:style-name="T4"><text:s/></text:span></text:span><text:span text:style-name="T21"><text:s/>диспозитив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дест процентних <text:s/>поена, применом простог интересног рачуна од сто за период почев од 16-ог дана од пријема решења па до дана уплате. <text:s/>Тачком</text:span><text:span text:style-name="Default_20_Paragraph_20_Font"><text:span text:style-name="T2"> <text:s/>VII </text:span></text:span><text:span text:style-name="T21"><text:s/>диспозитива одређено је да ако порески обвезник не уплати наведени износ у остављеном року приступиће се принудној наплати и <text:s/>тачком</text:span><text:span text:style-name="Default_20_Paragraph_20_Font"><text:span text:style-name="T4"> </text:span></text:span><text:span text:style-name="Default_20_Paragraph_20_Font"><text:span text:style-name="T2"><text:s/>VIII </text:span></text:span><text:span text:style-name="T21"><text:s/>диспозитива одређено је да жалба не одлаже извршење решења. </text:span></text:p>
      <text:p text:style-name="P16"><text:span text:style-name="Default_20_Paragraph_20_Font"><text:span text:style-name="T45"/></text:span></text:p>
      <text:p text:style-name="P17"><text:span text:style-name="Default_20_Paragraph_20_Font"><text:span text:style-name="T45"><text:tab/> </text:span></text:span><text:span text:style-name="Default_20_Paragraph_20_Font"><text:span text:style-name="T35"><text:s/></text:span></text:span><text:span text:style-name="Default_20_Paragraph_20_Font"><text:span text:style-name="T28"><text:tab/></text:span></text:span><text:span text:style-name="Default_20_Paragraph_20_Font"><text:span text:style-name="T6">У тужби</text:span></text:span><text:span text:style-name="Default_20_Paragraph_20_Font"><text:span text:style-name="T8">, </text:span></text:span><text:span text:style-name="Default_20_Paragraph_20_Font"><text:span text:style-name="T55">поднетој Управном суду, </text:span></text:span><text:span text:style-name="Default_20_Paragraph_20_Font"><text:span text:style-name="T52">дана 19. 12. 2016</text:span></text:span><text:span text:style-name="Default_20_Paragraph_20_Font"><text:span text:style-name="T56">. </text:span></text:span><text:span text:style-name="Default_20_Paragraph_20_Font"><text:span text:style-name="T55">године</text:span></text:span><text:span text:style-name="Default_20_Paragraph_20_Font"><text:span text:style-name="T52">, и поднеску од 01.03.2017.године, тужилац је оспорио законитост решења туженог органа због неправилне примене закона, непоступања по правилима поступка, непотпуно односно нетачно утврђеног чињеничног стања и што је из утврђених чињеница изведен неправилан закључак у погледу чињеничног стања. Навео је да у конкретном случају није било правног основа за понављање поступка применом одредбе члана 239. тачка 9) Закона о општем управном поступку, којом је прописано да ће се поступак окончан решењем против кога нема редовног правног средства поновити ако лицу које је требало да учествује у својству странке није била дата могућност да учествује у поступку. Истакао је да је погрешан став туженог органа да у поступку у ком је донето решење од </text:span></text:span><text:span text:style-name="Default_20_Paragraph_20_Font"><text:span text:style-name="T52">16.12.2015</text:span></text:span><text:span text:style-name="Default_20_Paragraph_20_Font"><text:span text:style-name="T52">. године, као једностраначком, тужиоцу није омогућено да учествује у поступку. Ово са разлога што је овај поступак покренут по захтеву тужиоца, и окончан је у његову корист, јер је одобрена рефакција акцизе. При том су били испуњени услови из члана 131. став 1. Закона о општем управном поступку за непосредно решавање управне ствари по скраћеном поступку. Нагласио је да одлучивање у корист и по захтеву странке у скраћеном поступку искључује право првостепеног органа на покретање понављања поступка по службеној дужности </text:span></text:span><text:span text:style-name="Default_20_Paragraph_20_Font"><text:span text:style-name="T52">применом одредбе члана 239. тачка 9) наведеног закона. Навео је да оспорено решење не садржи утврђено чињенично стање и разлоге који указују да је постојала потреба за </text:span></text:span><text:soft-page-break/><text:span text:style-name="Default_20_Paragraph_20_Font"><text:span text:style-name="T52">понављање поступка по службеној дужности а ради заштите јавног интереса.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pan></text:span></text:p>
      <text:p text:style-name="P17"><text:span text:style-name="Default_20_Paragraph_20_Font"><text:span text:style-name="T27"><text:tab/><text:tab/></text:span></text:span><text:span text:style-name="Default_20_Paragraph_20_Font"><text:span text:style-name="T36">Т</text:span></text:span><text:span text:style-name="Default_20_Paragraph_20_Font"><text:span text:style-name="T27">ужени </text:span></text:span><text:span text:style-name="Default_20_Paragraph_20_Font"><text:span text:style-name="T36">орган је, одговором на тужбу, истакао </text:span></text:span><text:span text:style-name="Default_20_Paragraph_20_Font"><text:span text:style-name="T27">да остаје при </text:span></text:span><text:span text:style-name="Default_20_Paragraph_20_Font"><text:span text:style-name="T36">образложењу <text:s/>оспореног</text:span></text:span><text:span text:style-name="Default_20_Paragraph_20_Font"><text:span text:style-name="T27"> </text:span></text:span><text:span text:style-name="Default_20_Paragraph_20_Font"><text:span text:style-name="T36">решења</text:span></text:span><text:span text:style-name="Default_20_Paragraph_20_Font"><text:span text:style-name="T27"> и </text:span></text:span><text:span text:style-name="Default_20_Paragraph_20_Font"><text:span text:style-name="T36">предлажио</text:span></text:span><text:span text:style-name="Default_20_Paragraph_20_Font"><text:span text:style-name="T27"> </text:span></text:span><text:span text:style-name="Default_20_Paragraph_20_Font"><text:span text:style-name="T36">је </text:span></text:span><text:span text:style-name="Default_20_Paragraph_20_Font"><text:span text:style-name="T27">да </text:span></text:span><text:span text:style-name="Default_20_Paragraph_20_Font"><text:span text:style-name="T36">с</text:span></text:span><text:span text:style-name="Default_20_Paragraph_20_Font"><text:span text:style-name="T27">уд тужбу одбије.</text:span></text:span></text:p>
      <text:p text:style-name="P17"><text:span text:style-name="Default_20_Paragraph_20_Font"><text:span text:style-name="T37"><text:tab/><text:tab/></text:span></text:span><text:span text:style-name="Default_20_Paragraph_20_Font"><text:span text:style-name="T28">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Управни суд је, оценом навода тужбе и списа ове управне ствари, нашао да је тужба основана.</text:span></text:span></text:p>
      <text:p text:style-name="P6"><text:span text:style-name="Default_20_Paragraph_20_Font"><text:span text:style-name="T51"><text:tab/><text:tab/>Одредбом члана 239. тачка </text:span></text:span><text:span text:style-name="Default_20_Paragraph_20_Font"><text:span text:style-name="T53">9</text:span></text:span><text:span text:style-name="Default_20_Paragraph_20_Font"><text:span text:style-name="T51">) Закона о општем управном поступку („</text:span></text:span><text:span text:style-name="Default_20_Paragraph_20_Font"><text:span text:style-name="T53">С</text:span></text:span><text:span text:style-name="Default_20_Paragraph_20_Font"><text:span text:style-name="T51">лужбени лист СРЈ”, бр. 33/97 и 31/01 </text:span></text:span><text:span text:style-name="Default_20_Paragraph_20_Font"><text:span text:style-name="T53">и „С</text:span></text:span><text:span text:style-name="Default_20_Paragraph_20_Font"><text:span text:style-name="T51">лужбени гласник РС”, бр. 30/10), прописано је да </text:span></text:span><text:span text:style-name="Default_20_Paragraph_20_Font"><text:span text:style-name="T53">ће се </text:span></text:span><text:span text:style-name="Default_20_Paragraph_20_Font"><text:span text:style-name="T51">поступак окончан решењем против кога нема редовног правног средства у поступку (коначно решење) </text:span></text:span><text:span text:style-name="Default_20_Paragraph_20_Font"><text:span text:style-name="T53">поновити, ако лицу које је требало да учествује у својству странке није била дата могућност да учествује у поступку.</text:span></text:span></text:p>
      <text:p text:style-name="P17"><text:span text:style-name="Default_20_Paragraph_20_Font"><text:span text:style-name="T37"><text:tab/><text:tab/>Одредбом члана 240. став 1. наведен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7"><text:span text:style-name="Default_20_Paragraph_20_Font"><text:span text:style-name="T37"><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7"><text:span text:style-name="Default_20_Paragraph_20_Font"><text:span text:style-name="T37"><text:tab/><text:tab/></text:span></text:span><text:span text:style-name="Default_20_Paragraph_20_Font"><text:span text:style-name="T28">И</text:span></text:span><text:span text:style-name="Default_20_Paragraph_20_Font"><text:span text:style-name="T37">з списа </text:span></text:span><text:span text:style-name="Default_20_Paragraph_20_Font"><text:span text:style-name="T28">и образложења оспореног решења произлази</text:span></text:span><text:span text:style-name="Default_20_Paragraph_20_Font"><text:span text:style-name="T37"> </text:span></text:span><text:span text:style-name="T5">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text:s/>по скраћеном </text:span><text:span text:style-name="Default_20_Paragraph_20_Font"><text:span text:style-name="T45">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веденог решења, по оцени првостепеног органа, нису били испуњени услови, то је наведени орган утврдио да, сходно члану 239. тачка 9), и члану 114. став 1. Закона о општем управном поступку, треба поновити поступак ради заштите јавног интереса. Због наведеног, првостепени орган је <text:s/>тужиоцу упутио позив, акт од 30. 05 2016. године, коме се тужилац није одазвао, већ је, дана 10. 06. 2016. године, доставио изјашњење, чији су наводи цитирани у образложењу ожалбеног решења. На основу доказа изведених у поновном поступку, без учешћа тужиоца, ближе набројаних у образложењу решења првостепеног органа, тај орган је закључио да у спису нема доказа да је тужилац поднео основан захтев у погледу услова прописаних за остваривање права на рефакцију плаћене акцизе на деривате нафте, у износу од 3.686.800,00 динара и није испуњен услов прописан одредбом члана 13. став 1. Правилника о ближим условима, начину и поступку за остваривање права на рефакцију плаћене акцизе на деривате нафте из члана 9. став 1. тач. 3) до 7) Закона о акцизама, који се користе у индустријске сврхе с обзиром да је подносилац захтева у периоду од 1. 07. до 30. 09. 2015. године набављао гасно уље (евро дизел) које је изузето из листе гасна уља из члана 9. став 1. тачка 3) Закона о акцизама. </text:span></text:span><text:span text:style-name="Default_20_Paragraph_20_Font"><text:span text:style-name="T38">Са изнетих разлога, првостепени орган је одлучио као диспозитиву ожалбеног решења.</text:span></text:span></text:p>
      <text:p text:style-name="P17"><text:span text:style-name="Default_20_Paragraph_20_Font"><text:span text:style-name="T38"/></text:span></text:p>
      <text:p text:style-name="P17"><text:span text:style-name="Default_20_Paragraph_20_Font"><text:span text:style-name="T38"><text:tab/><text:tab/>Код наведеног чињеничног и правног стања ове управне ствари, тужени орган налази да је правилно поступио првостепени орган када је, с обзиром </text:span></text:span><text:soft-page-break/><text:span text:style-name="Default_20_Paragraph_20_Font"><text:span text:style-name="T38">на значај заштите права грађана и заштите јавног интерса, утврђеног чланом 6. Закона о општем управном поступку, применом одредбе члана 239. тачка 9) у вези члана 114. став 1. истог закона, поновио по службеној дужности поступак окончан решењем првостепеног органа, број 433/1051115000 од </text:span></text:span><text:span text:style-name="Default_20_Paragraph_20_Font"><text:span text:style-name="T38">0</text:span></text:span><text:span text:style-name="Default_20_Paragraph_20_Font"><text:span text:style-name="T38">6.12.2014. године,</text:span></text:span><text:span text:style-name="Default_20_Paragraph_20_Font"><text:span text:style-name="T29"> </text:span></text:span><text:span text:style-name="Default_20_Paragraph_20_Font"><text:span text:style-name="T38">и одлучио као у диспозитиву решења, број 433/1051115000-02П од 14. 07 2016. године, јер је правилно утврдио да тужилац не испуњава услове за остваривање права на рефакцију плаћене акцизе на деривате нафте у износу од 3.686.800,00 динара, зато што није испуњен услов из одредбе члана 13. став 1. Правилника о ближим условима, начину и поступку за остваривање права на рефакцију плаћене акцизе на деривате нафте и биотечности и члана 9. став 1. тач 3) до 7) Закона о акцизама, јер је у периоду од 1. 07. до 30. 09. 2015. године, набављао гасно уље (евро дизел), које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е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 3) до 7) Закона о акцизама, који се користе као енергетска горива у производњи електричне и топлотне енергије или у индустријске сврхе. Ценећи наводе жалбе којима се указује да је тужилац учествовао у поступку доношења решења <text:s/>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7"><text:span text:style-name="Default_20_Paragraph_20_Font"><text:span text:style-name="T38"><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text:span></text:span><text:span text:style-name="Default_20_Paragraph_20_Font"><text:span text:style-name="T38">с</text:span></text:span><text:span text:style-name="Default_20_Paragraph_20_Font"><text:span text:style-name="T38">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7"><text:span text:style-name="Default_20_Paragraph_20_Font"><text:span text:style-name="T38"><text:tab/><text:tab/>Поред наведеног, </text:span></text:span><text:span text:style-name="Default_20_Paragraph_20_Font"><text:span text:style-name="T38">с</text:span></text:span><text:span text:style-name="Default_20_Paragraph_20_Font"><text:span text:style-name="T38">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text:span></text:span><text:span text:style-name="Default_20_Paragraph_20_Font"><text:span text:style-name="T38">ради заштите јавног интереса. Због тога је првостепени орган био дужан да изнесе </text:span></text:span><text:span text:style-name="Default_20_Paragraph_20_Font"><text:span text:style-name="T38">околности из којих се види постојање разлога за заштиту јавног интереса, што је у </text:span></text:span><text:soft-page-break/><text:span text:style-name="Default_20_Paragraph_20_Font"><text:span text:style-name="T38">образложењу оспореног решења пропустио да учини и тужени орган. Наиме, овлашћење на коришћење овог ванредног правног средства по службеној дужности установљено је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7"><text:span text:style-name="T34"><text:tab/><text:tab/></text:span><text:span text:style-name="T43">Како </text:span><text:span text:style-name="T34">у конкретно</text:span><text:span text:style-name="T43">ј</text:span><text:span text:style-name="T34"> правној ствари, </text:span><text:span text:style-name="T43">према налажењу </text:span><text:span text:style-name="T43">с</text:span><text:span text:style-name="T43">уда, нису били испуњени услови за понављање поступка по службеној дужности применом одредбе члана 239. тачка 9) Закона о општем управном поступку, а коју повреду оспореним решењем није санкционисао тужени орган, а к</text:span><text:span text:style-name="Default_20_Paragraph_20_Font"><text:span text:style-name="T39">ако у конкретном случају природа ствари дозвољава и чињенично стање пружа поуздан основ за доношење одлуке у спору пуне јурисдикције, то је, </text:span></text:span><text:span text:style-name="Default_20_Paragraph_20_Font"><text:span text:style-name="T39">с</text:span></text:span><text:span text:style-name="Default_20_Paragraph_20_Font"><text:span text:style-name="T39">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7">80/02...15/16), будући да је погрешно примењен пропис на основу којег се решава ствар, одлучио као у ст. I и II диспозитива ове пресуде. </text:span></text:p>
      <text:p text:style-name="P17"><text:span text:style-name="Default_20_Paragraph_20_Font"><text:span text:style-name="T30"><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text:span></text:span><text:span text:style-name="Default_20_Paragraph_20_Font"><text:span text:style-name="T39">с</text:span></text:span><text:span text:style-name="Default_20_Paragraph_20_Font"><text:span text:style-name="T39">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30">, </text:span></text:span><text:span text:style-name="Default_20_Paragraph_20_Font"><text:span text:style-name="T39">па је</text:span></text:span><text:span text:style-name="Default_20_Paragraph_20_Font"><text:span text:style-name="T30"> </text:span></text:span><text:span text:style-name="T34">одлучи</text:span><text:span text:style-name="T43">о</text:span><text:span text:style-name="T34"> као у ставу </text:span><text:span text:style-name="T50">I</text:span><text:span text:style-name="T46">II</text:span><text:span text:style-name="T34"> диспозитива </text:span><text:span text:style-name="T43">ове пресуде.</text:span></text:p>
      <text:p text:style-name="P17"><text:span text:style-name="Default_20_Paragraph_20_Font"><text:span text:style-name="T44"><text:tab/><text:tab/></text:span></text:span><text:span text:style-name="Default_20_Paragraph_20_Font"><text:span text:style-name="T47">С</text:span></text:span><text:span text:style-name="Default_20_Paragraph_20_Font"><text:span text:style-name="T31">уд је овај спор решио без одржавања јавне расправе, у </text:span></text:span><text:span text:style-name="Default_20_Paragraph_20_Font"><text:span text:style-name="T40">смислу</text:span></text:span><text:span text:style-name="Default_20_Paragraph_20_Font"><text:span text:style-name="T40"> одредбе чл.33.ст.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31">будући да је због наведене повреде правила поступка оспорени акт незаконит, а што је овај суд могао да цени на основу стања списа, без одржавања јавне расправе.</text:span></text:span></text:p>
      <text:p text:style-name="P17"><text:span text:style-name="Default_20_Paragraph_20_Font"><text:span text:style-name="T31"><text:tab/><text:tab/></text:span></text:span><text:span text:style-name="Default_20_Paragraph_20_Font"><text:span text:style-name="T32">Разматрајући захтев тужи</text:span></text:span><text:span text:style-name="Default_20_Paragraph_20_Font"><text:span text:style-name="T41">оца</text:span></text:span><text:span text:style-name="Default_20_Paragraph_20_Font"><text:span text:style-name="T31"> за</text:span></text:span><text:span text:style-name="Default_20_Paragraph_20_Font"><text:span text:style-name="T32"> накнад</text:span></text:span><text:span text:style-name="Default_20_Paragraph_20_Font"><text:span text:style-name="T31">у</text:span></text:span><text:span text:style-name="Default_20_Paragraph_20_Font"><text:span text:style-name="T32"> трошков</text:span></text:span><text:span text:style-name="Default_20_Paragraph_20_Font"><text:span text:style-name="T31">а</text:span></text:span><text:span text:style-name="Default_20_Paragraph_20_Font"><text:span text:style-name="T32"> <text:s/>управног спора, </text:span></text:span><text:span text:style-name="Default_20_Paragraph_20_Font"><text:span text:style-name="T41">с</text:span></text:span><text:span text:style-name="Default_20_Paragraph_20_Font"><text:span text:style-name="T32">уд је имао у виду да из списа произлази да је у вези с покретањем и вођењем овог спора, има</text:span></text:span><text:span text:style-name="Default_20_Paragraph_20_Font"><text:span text:style-name="T41">о</text:span></text:span><text:span text:style-name="Default_20_Paragraph_20_Font"><text:span text:style-name="T32"> трошкове у висини награде адвокату за састав тужбе, које </text:span></text:span><text:span text:style-name="Default_20_Paragraph_20_Font"><text:span text:style-name="T41">је</text:span></text:span><text:span text:style-name="Default_20_Paragraph_20_Font"><text:span text:style-name="T32"> </text:span></text:span><text:span text:style-name="Default_20_Paragraph_20_Font"><text:span text:style-name="T41">с</text:span></text:span><text:span text:style-name="Default_20_Paragraph_20_Font"><text:span text:style-name="T32">уд, применом тар. броја 4</text:span></text:span><text:span text:style-name="Default_20_Paragraph_20_Font"><text:span text:style-name="T41">2</text:span></text:span><text:span text:style-name="Default_20_Paragraph_20_Font"><text:span text:style-name="T32">. </text:span></text:span><text:span text:style-name="Default_20_Paragraph_20_Font"><text:span text:style-name="T41">у вези са тарифним бројем 13. и чланом 15.</text:span></text:span><text:span text:style-name="Default_20_Paragraph_20_Font"><text:span text:style-name="T32"> Тарифе о наградама и накнадама трошкова за рад адвоката („Службени гласник РС“, бр. 121/12), одре</text:span></text:span><text:span text:style-name="Default_20_Paragraph_20_Font"><text:span text:style-name="T41">дио</text:span></text:span><text:span text:style-name="Default_20_Paragraph_20_Font"><text:span text:style-name="T32"> у износу од </text:span></text:span><text:span text:style-name="Default_20_Paragraph_20_Font"><text:span text:style-name="T41">16.500,00</text:span></text:span><text:span text:style-name="Default_20_Paragraph_20_Font"><text:span text:style-name="T32"> динара</text:span></text:span><text:span text:style-name="Default_20_Paragraph_20_Font"><text:span text:style-name="T41">, као и трошкове на име таксе на тужбу и пресуду, које је </text:span></text:span><text:span text:style-name="Default_20_Paragraph_20_Font"><text:span text:style-name="T41">с</text:span></text:span><text:span text:style-name="Default_20_Paragraph_20_Font"><text:span text:style-name="T41">уд, применом тарифног броја 28. став 1. и тарифног броја 29. став 1. тачка 1. Закона о судским таксама ("Службени гласник РС" бр. 28/94...106</text:span></text:span><text:span text:style-name="Default_20_Paragraph_20_Font"><text:span text:style-name="T32">/1</text:span></text:span><text:span text:style-name="Default_20_Paragraph_20_Font"><text:span text:style-name="T41">5) одредио у износима од по </text:span></text:span><text:span text:style-name="Default_20_Paragraph_20_Font"><text:span text:style-name="T32">3</text:span></text:span><text:span text:style-name="Default_20_Paragraph_20_Font"><text:span text:style-name="T41">90,00 динара односно 1.900,00 динара, односно укупно 18.790,00 динара, </text:span></text:span><text:span text:style-name="Default_20_Paragraph_20_Font"><text:span text:style-name="T48">на који износ је, сагласно одредби члана 277. Закон о облигационим односима </text:span></text:span><text:span text:style-name="Default_20_Paragraph_20_Font"><text:span text:style-name="T49">(“Службени лист СФРЈ”, бр. 29/78...57/89, “Службени лист СРЈ”, бр 3/93), досудио и законску затезну камату, и то почев од истека рока за добровољно извршење, до исплате. </text:span></text:span><text:span text:style-name="Default_20_Paragraph_20_Font"><text:span text:style-name="T41">Стога је, сагласно одредбама </text:span></text:span><text:span text:style-name="Default_20_Paragraph_20_Font"><text:span text:style-name="T32">чл. 1</text:span></text:span><text:span text:style-name="Default_20_Paragraph_20_Font"><text:span text:style-name="T41">50,</text:span></text:span><text:span text:style-name="Default_20_Paragraph_20_Font"><text:span text:style-name="T32"> 1</text:span></text:span><text:span text:style-name="Default_20_Paragraph_20_Font"><text:span text:style-name="T41">53</text:span></text:span><text:span text:style-name="Default_20_Paragraph_20_Font"><text:span text:style-name="T32">. </text:span></text:span><text:span text:style-name="Default_20_Paragraph_20_Font"><text:span text:style-name="T41">став 1. и члана 154. став 1.</text:span></text:span><text:span text:style-name="Default_20_Paragraph_20_Font"><text:span text:style-name="T32"> Закона о парничном поступку („Службени гласник РС“, бр. </text:span></text:span><text:span text:style-name="Default_20_Paragraph_20_Font"><text:span text:style-name="T41">72/11...55/14</text:span></text:span><text:span text:style-name="Default_20_Paragraph_20_Font"><text:span text:style-name="T32">), </text:span></text:span><text:span text:style-name="Default_20_Paragraph_20_Font"><text:span text:style-name="T33">чија је сходна примена прописана одредбом члана 74. Закона о управним споровима, одлучио као у ставу I</text:span></text:span><text:span text:style-name="Default_20_Paragraph_20_Font"><text:span text:style-name="T42">V</text:span></text:span><text:span text:style-name="Default_20_Paragraph_20_Font"><text:span text:style-name="T33"> диспозитива ове пресуде. </text:span></text:span><text:span text:style-name="Default_20_Paragraph_20_Font"><text:span text:style-name="T42">Суд тужиоцу није признао право на увећање награде за састав тужбе од стране пуномоћника из реда адвоката, обвезника пореза на додату вредност, зато што, као доказ, није приложио рачун о извршеним адвокатским услугама. Ово са разлога, јер према ставу Врховног </text:span></text:span><text:span text:style-name="Default_20_Paragraph_20_Font"><text:span text:style-name="T42">касационог суда, усвојеном на седници Грађанског одељења, дана 5. јула 2016. године, странка, коју је у успешно окончаној парници заступао адвокат, обвезник пореза на </text:span></text:span><text:soft-page-break/><text:span text:style-name="Default_20_Paragraph_20_Font"><text:span text:style-name="T42">додату вредност, има право на накнаду трошкова на име ПДВ-а на адвокатску услугу, уколико као доказ приложи рачун о извршеним адвокатским услугама. <text:s text:c="4"/></text:span></text:span><text:span text:style-name="Default_20_Paragraph_20_Font"><text:span text:style-name="T31"><text:s text:c="2"/></text:span></text:span></text:p>
      <text:p text:style-name="P6"><text:span text:style-name="Default_20_Paragraph_20_Font"><text:span text:style-name="T37"/></text:span></text:p>
      <text:p text:style-name="P16"><text:span text:style-name="T19">ПРЕСУЂЕНО</text:span><text:span text:style-name="T15"> У УПРАВНОМ СУДУ</text:span></text:p>
      <text:p text:style-name="P18"><text:span text:style-name="T13">Дана </text:span><text:span text:style-name="T17">31</text:span><text:span text:style-name="T17">.05.2017</text:span><text:span text:style-name="T13">. године, </text:span><text:span text:style-name="T16">III</text:span><text:span text:style-name="T13">-</text:span><text:span text:style-name="T17">8</text:span><text:span text:style-name="T16"> </text:span><text:span text:style-name="T13">У.</text:span><text:span text:style-name="T17"> </text:span><text:span text:style-name="T17">18293/16</text:span></text:p>
      <text:p text:style-name="P4"/>
      <text:p text:style-name="P5"><text:tab/></text:p>
      <text:p text:style-name="P21">Записничар <text:s text:c="71"/>Преседник већа – судија</text:p>
      <text:p text:style-name="P5"><text:span text:style-name="T19">Снежана Томић,</text:span><text:span text:style-name="T19">с.р.</text:span><text:span text:style-name="T19"> <text:s text:c="46"/>Биљана Тамбурковски Баковић</text:span><text:span text:style-name="T26">,</text:span><text:span text:style-name="T19">с.р.</text:span></text:p>
      <text:p text:style-name="P22"/>
      <text:p text:style-name="P3">За тачност отправка</text:p>
      <text:p text:style-name="P3">Управитељ писарнице</text:p>
      <text:p text:style-name="P24">Дејан Ђурић</text:p>
      <text:p text:style-name="P24"/>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8 У. 18293/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2H51M9S</meta:editing-duration>
    <meta:editing-cycles>11</meta:editing-cycles>
    <meta:generator>OpenOffice/4.1.1$Win32 OpenOffice.org_project/411m6$Build-9775</meta:generator>
    <dc:title>template upravni BGDnovi2</dc:title>
    <dc:date>2019-09-09T12:16:01.17</dc:date>
    <dc:creator>Ivan Vulić</dc:creator>
    <meta:printed-by>Biljana Tripunović</meta:printed-by>
    <meta:print-date>2017-07-11T12:24:59.27</meta:print-date>
    <meta:document-statistic meta:table-count="0" meta:image-count="1" meta:object-count="0" meta:page-count="6" meta:paragraph-count="40" meta:word-count="2532" meta:character-count="165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