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4"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6" style:family="paragraph" style:parent-style-name="Standard">
      <style:paragraph-properties fo:line-height="100%" fo:text-align="start"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color="#000000" fo:language="zxx" fo:country="none"/>
    </style:style>
    <style:style style:name="P8"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line-height="100%" fo:text-align="center" style:justify-single-word="false"/>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text-properties fo:font-size="12pt" fo:language="en" fo:country="US"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center" style:justify-single-word="false"/>
      <style:text-properties fo:language="sr" fo:country="YU" fo:font-weight="bold" style:font-weight-asian="bold"/>
    </style:style>
    <style:style style:name="P26" style:family="paragraph" style:parent-style-name="Standard">
      <style:paragraph-properties fo:margin-left="0in" fo:margin-right="0in" fo:line-height="100%" fo:text-align="justify" style:justify-single-word="false" fo:text-indent="0.5in" style:auto-text-indent="false"/>
      <style:text-properties fo:font-size="12pt" fo:language="zxx" fo:country="none" style:font-size-asian="12pt" style:font-size-complex="12pt"/>
    </style:style>
    <style:style style:name="P2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en" fo:country="US"/>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Times New Roman" fo:language="zxx" fo:country="none" fo:font-weight="normal" style:font-name-asian="Verdana" style:font-weight-asian="normal" style:font-name-complex="Verdana" style:font-weight-complex="normal"/>
    </style:style>
    <style:style style:name="T14" style:family="text">
      <style:text-properties style:font-name="Times New Roman" fo:font-weight="normal" style:font-name-asian="Verdana" style:font-weight-asian="normal" style:font-name-complex="Verdana" style:font-weight-complex="normal"/>
    </style:style>
    <style:style style:name="T15" style:family="text">
      <style:text-properties style:font-name="Times New Roman" fo:letter-spacing="-0.0028in" fo:font-style="normal" fo:font-weight="normal" style:font-name-asian="Verdana" style:font-style-asian="normal" style:font-weight-asian="normal" style:font-name-complex="Times New Roman"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2">УПРАВНИ</text:span><text:span text:style-name="T6"> СУД </text:span></text:p>
      <text:p text:style-name="P12">24 У 14463/15</text:p>
      <text:p text:style-name="P17"><text:span text:style-name="T1">04.08</text:span><text:span text:style-name="T8">.</text:span><text:span text:style-name="T1">2017.</text:span><text:span text:style-name="T8"> године</text:span></text:p>
      <text:p text:style-name="P18">Б Е О Г Р А <text:span text:style-name="T10">Д</text:span></text:p>
      <text:p text:style-name="P23"/>
      <text:p text:style-name="P19">У ИМЕ НАРОДА</text:p>
      <text:p text:style-name="P19"/>
      <text:p text:style-name="P20"><text:tab/></text:p>
      <text:p text:style-name="P10"><text:span text:style-name="T5"><text:tab/></text:span><text:span text:style-name="T1"><text:tab/></text:span><text:span text:style-name="T5">Управни суд, у већу састављеном од </text:span><text:span text:style-name="T1">судија: Душанке Марјановић,</text:span><text:span text:style-name="T5"> председника већа,</text:span><text:span text:style-name="T1"> Гордане Богдановић и Весне Даниловић,</text:span><text:span text:style-name="T5"> чланова већа, са судским саветником </text:span><text:span text:style-name="T1">Весном Иконић</text:span><text:span text:style-name="T5">, као записничарем,</text:span><text:span text:style-name="T1"> </text:span><text:span text:style-name="T5">одлучујући </text:span>у управном спору <text:span text:style-name="T5">по тужби тужи</text:span><text:span text:style-name="T1">оца ДОО ''</text:span><text:span text:style-name="T1">А.А.</text:span><text:span text:style-name="T1">''..., ..., кога заступа пуномноћник Предраг Басарић, адвокат из Панчева, Војводе Путника бр. 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ради поништаја решења, број: 200-433-10-01333/2015-I2001 од 31.08.2015. године, у предмету пописа и процене непокретности, у нејавној седници већа одржаној дана 04.08.2017. године, донео је</text:span></text:p>
      <text:p text:style-name="P20"/>
      <text:p text:style-name="P20"/>
      <text:p text:style-name="P19">П Р Е С У Д У</text:p>
      <text:p text:style-name="P19"/>
      <text:p text:style-name="P21"/>
      <text:p text:style-name="P20"><text:tab/><text:span text:style-name="T1"><text:tab/></text:span><text:span text:style-name="T1">I <text:s/></text:span>Тужба <text:span text:style-name="T12">СЕ </text:span><text:span text:style-name="T3">ОДБИЈА</text:span><text:span text:style-name="T4">.</text:span></text:p>
      <text:p text:style-name="P14"/>
      <text:p text:style-name="P20"><text:span text:style-name="T4"><text:tab/><text:tab/></text:span><text:span text:style-name="T4">II </text:span><text:span text:style-name="T3">ОДБИЈА СЕ</text:span><text:span text:style-name="T4"> захтев тужиоца за накнаду трошкова управног спора. </text:span></text:p>
      <text:p text:style-name="P22"/>
      <text:p text:style-name="P20"/>
      <text:p text:style-name="P19">О б р а з л о ж е њ е</text:p>
      <text:p text:style-name="P19"/>
      <text:p text:style-name="P21"/>
      <text:p text:style-name="P20"><text:tab/><text:span text:style-name="T1"><text:tab/></text:span>Оспореним решењем <text:span text:style-name="T1">одбијена је жалба тужоца изјављена против решења Министарства финансија Републике Србије - Пореске управе – Филијале Вршац, број: 241-433-10-361/2015-2-I2В05 од 30.01.2015. године. Наведеним решењем, ради установљавања законског заложног права – хипотеке на непокретности у корист Републике Србије као пореског повериоца, којим се обезбеђује наплата доспеле а неплаћене пореске обавезе у принудној наплати до износа од 6.458.028,98 динара из решења о принудној наплати Министарства финансија – Пореске управе – Филијале Вршац, број: 241-433-10-361/2015-1-I2В05 од 30.01.2015. године, тужиоцу је наложен попис и процена непокретности које се налазе у ..., а које су означене по броју катастарске парцеле, општини и површини у том решењу и уписане у Лист непокретности број ... за КО ... као власништво тужиоца код Републичког геодетског завода – Служба за катастар непокретности .... Истим решењем је одређено да ће попис </text:span><text:soft-page-break/><text:span text:style-name="T1">и процену покретних ствари тужиоца извршити овлашћени радник Министарства финансија – Пореске управе – Филијале Вршац, одмах по достављању овог решења тужиоцу. </text:span></text:p>
      <text:p text:style-name="P15"><text:s/></text:p>
      <text:p text:style-name="P26"><text:tab/>У тужби поднетој Управном суду дана 15.10.2015. године, преко пуномоћника, тужилац је погрешно означио Министарство финансија и привреде Републике Србије <text:span text:style-name="T1">уместо Министарства финансија Републике Србије, </text:span>као тужени орган, <text:s/>али како је уз тужбу доставио решење које тужбом оспорава, суд није налагао уређење тужбе. У тужби указује да је поднео тужбу Управном суду против другостепеног решења број: 200-47-04-00411/2014-I2001 од 23.05.2014. године, и да је тужени не чекајући пресуду Управног суда извршио попис целокупне пословне покретне имовине тужиоца. Истиче да су туженом предочени очигледни докази на околности да је пословна имовина на коју се ставља хипотека узета из кредита од АП Војводина, Покрајински Секретаријат за науку и технолошки развој, који се још увек исплаћује, да налаз судског економског вештака по предлогу ОЈТ Панчево указује на погрешан обрачун у износу мањем 20 пута од онога што је инспектор одредио, али је тужени орган упркос тим доказима жалбу тужиоца одбио. Предлаже да суд уважи тужбу и поништи оспорено решење, као и да обавеже тужиоца да плати све трошкове у висини таксе по Закону о судским таксама и састава тужбе у висини од 25.000,00 динара. </text:p>
      <text:p text:style-name="P26"/>
      <text:p text:style-name="P4"><text:s text:c="7"/><text:span text:style-name="T1"><text:tab/><text:tab/>Тужени орган <text:s/>у</text:span> одговору на тужбу оста<text:span text:style-name="T1">је</text:span> <text:span text:style-name="T1">у свему</text:span> при разло<text:span text:style-name="T1">зима</text:span> из образложења оспореног решења и предл<text:span text:style-name="T1">аже </text:span>да <text:span text:style-name="T1">с</text:span>уд тужбу <text:span text:style-name="T1">одбије.</text:span></text:p>
      <text:p text:style-name="P4"/>
      <text:p text:style-name="P4"><text:tab/><text:tab/><text:span text:style-name="T13">Решавајући овај управни спор</text:span><text:span text:style-name="T14"> без одржавања </text:span><text:span text:style-name="T13">усмене</text:span><text:span text:style-name="T14"> расправе, </text:span><text:span text:style-name="T13">сагласно</text:span><text:span text:style-name="T14"> о</text:span><text:span text:style-name="T13">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pan><text:span text:style-name="T13">је</text:span><text:span text:style-name="T13"> тужба </text:span><text:span text:style-name="T13">не</text:span><text:span text:style-name="T13">основана. <text:s/></text:span></text:p>
      <text:p text:style-name="P3"/>
      <text:p text:style-name="P4"><text:tab/><text:span text:style-name="T1"><text:tab/>Правилно је, према налажењу Управног суда, поступио тужени орган када је оспореним решењем одбио жалбу тужиоца изјављену против првостепеног решења, позивајући се на одредбе чланова 86. и 87. Закона о пореском поступку и пореској администрацији, и налазећи да је првостепено решење правилно и законито, а жалба неоснована. Ово стога што се из списа предмета туженог, достављених уз одговор на тужбу, види да је решењем првостепеног органа број: 241-433-10-361/2015-1-I2В05 од 30.01.2015. године покренут поступак принудне наплате доспелих а неплаћених пореских обавеза са припадајућом каматом, у укупном износу од 6.146.567,14 динара, са посебном једнократном таксом за принудну наплату у износу од 311.461,84 динара из непокретне имовине тужиоца - зграде и земљишта уз зграду и њиве 3. класе, које се налазе на к.п. ... КО .... </text:span></text:p>
      <text:p text:style-name="P5"/>
      <text:p text:style-name="P4"><text:span text:style-name="T1"><text:tab/><text:tab/>Одредбом члана 86. Закона о пореском поступку и пореској администрацији (“Службени гласник РС” бр. 80/02...105/14) је прописано да </text:span><text:span text:style-name="T1">се</text:span><text:span text:style-name="T1"> ради </text:span><text:span text:style-name="T1">обезбеђења пореског потраживања у принудној наплати пореза на стварима, односно </text:span><text:soft-page-break/><text:span text:style-name="T1">имовинским правима пореског обвезника, установљава <text:s/>законско заложно право у </text:span><text:span text:style-name="T1">корист пореског повериоца (став 1.). Порески поверилац је, у смислу овог закона, Република, односно јединица локалне самоуправе – за изворне јавне приходе које утврђује, наплаћује и контролише у јавноправном односу (став 2.). Залога траје до намирења пореског дуга или поништењ</text:span><text:span text:style-name="T1">а</text:span><text:span text:style-name="T1"> пореског решења (став 3.).</text:span></text:p>
      <text:p text:style-name="P5"/>
      <text:p text:style-name="P5"><text:tab/><text:tab/>Одредбом члана 87. став 1. тачка 2) истог закона је прописано да у поступку установљавања залоге Пореска управа решењем налаже попис непокретности.</text:p>
      <text:p text:style-name="P5"/>
      <text:p text:style-name="P5"><text:tab/><text:tab/>Управни суд је ценио наводе тужбе да је тужилац против другостепеног решења од 23.05.2014. године поднео тужбу Управном суду, па је нашао да су без утицаја на другачије одлучивање у овом управном спору. Ово стога што је пресудом Управног суда 6 У.10399/14 од 01.06.2017. године одбијена тужба тужиоца изјављена против решења Министарства финансија Републике Србије, Пореске управе – Сектор за пореско-правне послове и координацију, Регионалног одељења за другостепени поступак Нови Сад, број: 200-47-04-00411/2014-I2001 од 23.05.2014. године, којим је решено о жалби тужиоца изјављеној против првостепеног решења од 24.03.2014. године, којим су тужиоцу утврђене непријављене пореске обавезе и наложена уплата истих. </text:p>
      <text:p text:style-name="P5"/>
      <text:p text:style-name="P4"><text:span text:style-name="T1"><text:tab/><text:tab/></text:span><text:span text:style-name="T15">Са изнетих разлога,</text:span><text:span text:style-name="T13"> налазећи да оспореним решењем није повређен закон на штету тужиоца</text:span><text:span text:style-name="T14">,</text:span><text:span text:style-name="T13"> Управни суд је применом одредбе члана 40. став 2. Закона о управним споровима одлучио као у ставу I диспозитива пресуде.</text:span></text:p>
      <text:p text:style-name="P3"><text:tab/><text:tab/></text:p>
      <text:p text:style-name="P3"><text:tab/><text:tab/><text:span text:style-name="T1">Имајући у виду донету одлуку и успех тужиоца у овом управном спору, суд је одбио његов захтев за накнаду трошкова управног спора и одлучио као у ставу </text:span><text:span text:style-name="T1">II </text:span><text:span text:style-name="T1">диспозитива пресуде, на основу чланова 67. и 74. Закона о управним споровима, а сходном применом чланова 151. и 153. Закона о парничном поступку (''Службени гласник РС'', бр. 72/11, 55/14).</text:span></text:p>
      <text:p text:style-name="P3"/>
      <text:p text:style-name="P19">ПРЕСУЂЕНО У УПРАВНОМ СУДУ</text:p>
      <text:p text:style-name="P11"><text:span text:style-name="T7"><text:s/></text:span><text:span text:style-name="T3">Д</text:span><text:span text:style-name="T7">ана </text:span><text:span text:style-name="T3">04.08.2017</text:span><text:span text:style-name="T7">. године, <text:s/></text:span><text:span text:style-name="T3">24</text:span><text:span text:style-name="T9"> </text:span><text:span text:style-name="T7">У </text:span><text:span text:style-name="T3">14463/15</text:span></text:p>
      <text:p text:style-name="P22"/>
      <text:p text:style-name="P10"><text:span text:style-name="T7">Записничар <text:s text:c="66"/><text:tab/></text:span><text:span text:style-name="T3"> <text:s text:c="3"/></text:span><text:span text:style-name="T7">Председник већа-судија</text:span></text:p>
      <text:p text:style-name="P13">Весна Иконић,<text:span text:style-name="T1">с.р.</text:span> <text:s text:c="13"/><text:tab/><text:tab/><text:tab/><text:tab/><text:tab/> <text:s text:c="2"/>Душанка Марјановић,<text:span text:style-name="T1">с.р.</text:span></text:p>
      <text:p text:style-name="P13"/>
      <text:p text:style-name="P25">За тачност отправка</text:p>
      <text:p text:style-name="P25">Управитељ писарнице</text:p>
      <text:p text:style-name="P24">Дејан Ђурић</text:p>
      <text:p text:style-name="P7"><text:span text:style-name="T2">АМ/</text:span><text:span text:style-name="T11">АМ</text:span></text:p>
      <text:p text:style-name="P8"/>
      <text:p text:style-name="P6"/>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14463/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7M11S</meta:editing-duration>
    <meta:editing-cycles>10</meta:editing-cycles>
    <meta:generator>OpenOffice/4.1.1$Win32 OpenOffice.org_project/411m6$Build-9775</meta:generator>
    <dc:title>template upravni BGDnovi2</dc:title>
    <dc:date>2019-11-11T12:55:49.85</dc:date>
    <meta:document-statistic meta:table-count="0" meta:image-count="1" meta:object-count="0" meta:page-count="3" meta:paragraph-count="34" meta:word-count="1027" meta:character-count="702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