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language="sh" fo:country="YU" fo:font-weight="bold" style:font-weight-asian="bold" style:font-weight-complex="bold"/>
    </style:style>
    <style:style style:name="P3" style:family="paragraph" style:parent-style-name="Standard">
      <style:paragraph-properties fo:line-height="150%" fo:text-align="center" style:justify-single-word="false"/>
      <style:text-properties fo:language="sh" fo:country="YU" fo:font-weight="bold" style:font-weight-asian="bold" style:font-weight-complex="bold"/>
    </style:style>
    <style:style style:name="P4" style:family="paragraph" style:parent-style-name="Standard">
      <style:paragraph-properties fo:line-height="100%"/>
      <style:text-properties fo:language="sh" fo:country="YU" fo:font-weight="bold" style:font-weight-asian="bold"/>
    </style:style>
    <style:style style:name="P5" style:family="paragraph" style:parent-style-name="Standard">
      <style:paragraph-properties fo:line-height="100%" fo:text-align="justify" style:justify-single-word="false"/>
      <style:text-properties fo:language="sh" fo:country="YU"/>
    </style:style>
    <style:style style:name="P6" style:family="paragraph" style:parent-style-name="Standard">
      <style:paragraph-properties fo:line-height="150%" fo:text-align="justify" style:justify-single-word="false"/>
    </style:style>
    <style:style style:name="P7" style:family="paragraph" style:parent-style-name="Standard">
      <style:text-properties fo:language="sr" fo:country="YU" fo:font-weight="bold" style:font-weight-asian="bold"/>
    </style:style>
    <style:style style:name="P8" style:family="paragraph" style:parent-style-name="Standard">
      <style:paragraph-properties fo:line-height="100%"/>
      <style:text-properties fo:language="sr" fo:country="YU"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line-height="100%" fo:text-align="center" style:justify-single-word="false"/>
      <style:text-properties fo:language="sr" fo:country="YU"/>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style:text-properties fo:font-size="6pt" fo:language="sh" fo:country="YU" fo:font-weight="bold" style:font-size-asian="6pt" style:font-weight-asian="bold" style:font-size-complex="6pt"/>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Standard">
      <style:paragraph-properties fo:line-height="100%" fo:text-align="justify" style:justify-single-word="false"/>
      <style:text-properties fo:color="#000000" fo:language="sr" fo:country="YU"/>
    </style:style>
    <style:style style:name="P25" style:family="paragraph" style:parent-style-name="Standard">
      <style:paragraph-properties fo:line-height="100%" fo:text-align="justify" style:justify-single-word="false"/>
      <style:text-properties fo:color="#000000" fo:language="zxx" fo:country="none" fo:font-weight="bold" style:font-weight-asian="bold"/>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zxx" fo:country="none" fo:font-weight="bold" style:font-weight-asian="bold"/>
    </style:style>
    <style:style style:name="P27"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28" style:family="paragraph" style:parent-style-name="Standard">
      <style:paragraph-properties fo:margin-top="0.053cm" fo:margin-bottom="0.053cm"/>
      <style:text-properties fo:language="sr" fo:country="YU" style:text-underline-style="none" fo:font-weight="bold" style:font-weight-asian="bold"/>
    </style:style>
    <style:style style:name="P29" style:family="paragraph" style:parent-style-name="Standard">
      <style:paragraph-properties fo:margin-top="0.035cm" fo:margin-bottom="0.035cm"/>
      <style:text-properties fo:language="sr" fo:country="YU" fo:font-weight="bold" style:font-weight-asian="bold"/>
    </style:style>
    <style:style style:name="P30" style:family="paragraph" style:parent-style-name="Standard" style:master-page-name="First_20_Page">
      <style:paragraph-properties style:page-number="auto"/>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h" fo:country="YU" fo:font-weight="normal"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5"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anguage="zxx" fo:country="none" style:font-name-asian="Verdana" style:font-size-asian="12pt" style:font-name-complex="Verdana" style:font-size-complex="12pt"/>
    </style:style>
    <style:style style:name="T18" style:family="text">
      <style:text-properties fo:color="#000000" style:font-name="Times New Roman" fo:font-size="12pt" style:font-name-asian="Verdana" style:font-size-asian="12pt" style:font-name-complex="Verdana" style:font-size-complex="12pt"/>
    </style:style>
    <style:style style:name="T19" style:family="text">
      <style:text-properties fo:language="en" fo:country="US"/>
    </style:style>
    <style:style style:name="T20"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584cm" svg:y="0.363cm" svg:width="2.214cm" svg:height="3.325cm" draw:z-index="0"><draw:image xlink:href="Pictures/20000008000025BE000037D1656C127C.svm" xlink:type="simple" xlink:show="embed" xlink:actuate="onLoad"/></draw:frame></text:p>
      <text:p text:style-name="P7">Република Србија</text:p>
      <text:p text:style-name="P7">УПРАВНИ СУД <text:s/></text:p>
      <text:p text:style-name="P7">ОДEЉЕЊЕ У КРАГУЈЕВЦУ</text:p>
      <text:p text:style-name="Standard"><text:span text:style-name="T3">I-</text:span><text:span text:style-name="T7">3</text:span><text:span text:style-name="T3"> <text:s/>У </text:span><text:span text:style-name="T11">17337/</text:span><text:span text:style-name="T11">16</text:span></text:p>
      <text:p text:style-name="P29">Дана <text:span text:style-name="T9">31.05</text:span><text:span text:style-name="T9">.2017</text:span>.године</text:p>
      <text:p text:style-name="P28">Београд</text:p>
      <text:p text:style-name="P28"/>
      <text:p text:style-name="P27">У ИМЕ НАРОДА</text:p>
      <text:p text:style-name="P27"/>
      <text:p text:style-name="P27"/>
      <text:p text:style-name="P16"><text:span text:style-name="T2"><text:s text:c="11"/><text:tab/><text:tab/></text:span><text:span text:style-name="T1">Управни суд, у већу састављеном од судија: Љиљане Петровић, председника већа, <text:s/></text:span><text:span text:style-name="T9">мр Николе Китаровића и Мирјане Вулић</text:span><text:span text:style-name="T1">, чланова већа, са судским саветником <text:s/></text:span><text:span text:style-name="T9">Биљаном Стојановић</text:span><text:span text:style-name="T1">, као записничарем, одлучујући у управном спору по тужби </text:span><text:span text:style-name="T9">тужиoца А.А. из ..., ..., </text:span><text:span text:style-name="T1">против </text:span><text:span text:style-name="T9">тужене Жалбене комисије Владе </text:span><text:span text:style-name="T12">Републике Србије</text:span>, <text:span text:style-name="T9">ради поништаја решења број 112-01-01049/2016-01 од 10.11.2016. године,</text:span><text:span text:style-name="T1"> у предмету </text:span><text:span text:style-name="T9">распоређивања на радно место, </text:span><text:span text:style-name="T1">у</text:span> нејавној седници већа одржаној дана <text:span text:style-name="T9">31.05.2017</text:span><text:span text:style-name="T1">.</text:span>године, донео је </text:p>
      <text:p text:style-name="P16"/>
      <text:p text:style-name="P16"/>
      <text:p text:style-name="P16"/>
      <text:p text:style-name="P17"><text:span text:style-name="T2">П </text:span><text:span text:style-name="T6">Р Е </text:span><text:span text:style-name="T2">С У Д У</text:span></text:p>
      <text:p text:style-name="P10"/>
      <text:p text:style-name="P16"/>
      <text:p text:style-name="P16"><text:span text:style-name="T6"><text:tab/><text:tab/></text:span><text:span text:style-name="T20">I</text:span><text:span text:style-name="T10"> </text:span><text:span text:style-name="T4">Тужба</text:span><text:span text:style-name="T8"> СЕ </text:span><text:span text:style-name="T4">УВАЖАВА, ПОНИШТАВА решење </text:span><text:span text:style-name="T12">Жалбене комисије Владе Републике Србије</text:span><text:span text:style-name="T4"> </text:span><text:span text:style-name="T12">број 112-01-01049/2016-01 од 10.11.2016. године </text:span><text:span text:style-name="T4">и предмет </text:span><text:span text:style-name="T12">ВРАЋА</text:span><text:span text:style-name="T4"> надлежном органу на поновно одлучивање.</text:span></text:p>
      <text:p text:style-name="P14"/>
      <text:p text:style-name="P16"><text:span text:style-name="T4"><text:tab/><text:tab/></text:span><text:span text:style-name="T20">II </text:span><text:span text:style-name="T12">ОДБИЈА СЕ захтев тужиоца за накнаду трошкова управног спора.</text:span></text:p>
      <text:p text:style-name="P5"><text:tab/></text:p>
      <text:p text:style-name="P5"/>
      <text:p text:style-name="P5"/>
      <text:p text:style-name="P3">О б р а з л о ж е њ е</text:p>
      <text:p text:style-name="P3"/>
      <text:p text:style-name="P3"/>
      <text:p text:style-name="P3"/>
      <text:p text:style-name="P16"><text:span text:style-name="T2"><text:tab/><text:tab/></text:span><text:span text:style-name="T4">Оспореним решењем одбијена је, </text:span><text:span text:style-name="T12">као неоснована,</text:span><text:span text:style-name="T4"> жалба </text:span><text:span text:style-name="T12">запосленог </text:span><text:span text:style-name="T12">А.А:</text:span><text:span text:style-name="T12">, државног службеника у Министарству правде, Управе за извршење кривичних санкција, тужиоца, изјављена на закључак Министарства правде, Управе за извршење </text:span><text:soft-page-break/><text:span text:style-name="T12">кривичних санкција, Васпитно-поправног дома Крушевац бр. 401-2 од 21.09.2016.године, којим је одбачен предлог за понављање поступка запосленог </text:span><text:span text:style-name="T12">А.А.</text:span><text:span text:style-name="T12"> </text:span><text:span text:style-name="T12">и</text:span><text:span text:style-name="T12">з ..., тужиоца, заведеног под бројем ... од 01.04.2016. године, по решењу Министарства правде РС,Управе за извршење кривичних санкција, Васпитно-поправног дома у Крушевцу бр. ... од 07.02.2013.године, као неблаговремен, а решење Министарства правде Републике Србије</text:span>, <text:span text:style-name="T12">Управе за извршење кривичних санкција, Васпитно-поправног дома Крушевац бр. ... од 07.02.2013.године се потврђује. </text:span></text:p>
      <text:p text:style-name="P13"><text:s/></text:p>
      <text:p text:style-name="P16"><text:span text:style-name="T1"><text:tab/><text:tab/>У тужби, поднетој овом суду </text:span><text:span text:style-name="T9">дана 01.12.2016. године</text:span><text:span text:style-name="T1">, </text:span><text:span text:style-name="T9">тужилац је оспорио законитост решења туженог органа из свих законом прописаних разлога </text:span><text:span text:style-name="T1">и </text:span><text:span text:style-name="T9">навео</text:span><text:span text:style-name="T1"> </text:span><text:span text:style-name="T9">да је дана 31.03.2016.године поднео препоручено поштом, предлог за понављање поступка оконачног решењем о распоређивању </text:span><text:span text:style-name="T12">Управе за извршење кривичних санкција, Васпитно-поправног дома Крушевац бр. ... од 07.02.2013.године, а на основу члана 239. тачка 7) Закона о општем управном поступку</text:span>, <text:span text:style-name="T9">јер је решење донето од стране лице које није било овлашћено за његово доношење. Тужилац у тужби даље, наводи хронологију поступка по његовом предлогу за понављање поступка окончаног решењем о његовом распоређивању и цитира разлоге дате у образложењу првостeпеног и оспореног решења</text:span>, <text:span text:style-name="T9">указујући да су разлози за оцену неблаговремености које је дао тужени неосновани и нису у складу са чланом 242. став 1. тачка 4) и став 2. у вези члана 239. тачка 7) Закона о општем управном поступку</text:span>, <text:span text:style-name="T9">јер је за благовременост предлога било потребно ценити датум сазнања чињенице да је наведено решење донето од стране неовлашћеног лица. Такође, тужилац <text:s/>у тужби наводи и разлоге за незаконитост решења којим је окончан поступак, чије понављање је тражио и сматра да је закон повређен на његову штету, па је предложио да суд тужбу уважи, оспорено решење поништи и предмет врати надлежном органу на поновно одлучивање. Трошкове спора је тражио по одмерењу суда. </text:span></text:p>
      <text:p text:style-name="P19"/>
      <text:p text:style-name="P13"><text:tab/><text:tab/> <text:s/>У одговору на тужбу, тужени орган је остао у свему при разлозима из образложења оспореног решења и предложио је да суд тужбу одбије.</text:p>
      <text:p text:style-name="P13"/>
      <text:p text:style-name="P16"><text:span text:style-name="T8"><text:tab/><text:tab/>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 text:style-name="T12">да је тужба основана.</text:span></text:p>
      <text:p text:style-name="P19"/>
      <text:p text:style-name="P16"><text:span text:style-name="T9"><text:tab/><text:tab/>Диспозитивом ожалбеног закључка се одбацује предлог </text:span><text:span text:style-name="T12">за понављање поступка запосленог </text:span><text:span text:style-name="T12">А.А.</text:span><text:span text:style-name="T12"> из ..., тужиоца, заведеног под бројем ... од 01.04.2016. године, по решењу Министарства правде РС,Управе за извршење кривичних санкција, васпитно-поправног дома у Крушевцу бр. ... од 07.02.2013.године, као неблаговремен, а решење Министарстава правде Републике Србије</text:span><text:span text:style-name="T9">, </text:span><text:span text:style-name="T12">Управе за извршење кривичних санкција, васпитно-поправног дома Крушевац бр. ... од 07.02.2013.године се потврђује. </text:span></text:p>
      <text:p text:style-name="P16"/>
      <text:p text:style-name="P16"><text:tab/><text:tab/><text:span text:style-name="T9">Одредбом члана 246. став 1. Закона о општем управном поступку</text:span> <text:span text:style-name="T1">(''Службени лист СРЈ'', број 33/97 и 31/01 и „Службени гласник РС“, бр. 30/10)</text:span> <text:soft-page-break/><text:span text:style-name="T9">прописано</text:span><text:span text:style-name="T9"> је </text:span><text:span text:style-name="T9">да</text:span><text:span text:style-name="T9"> кад орган који је надлежан за решавање по предлогу за понављање поступка прими предлог, дужан је да испита да ли је предлог благовремен, да ли га је поднело овлашћено лице и да ли </text:span><text:span text:style-name="T9">је </text:span><text:span text:style-name="T9">околност на којој се предлог заснива учињена вероватном; ставом 2. истог члана закона, прописано је да ако услов</text:span><text:span text:style-name="T9">и</text:span><text:span text:style-name="T9"> из става 1. овог члана нису испуњени, орган ће својим закључком одбацити предлог за понављање поступка и ставом 3. истог члана закона прописано је да ако су услови из става 1. овог члана испуњени, орган ће испитати да ли су околности, односно докази који се износе као разлог за понављање поступка такви да би моглидовести до друкчијег решења, па ако утврди да нису, одбиће предлог својим решењем. </text:span><text:span text:style-name="T17">Одредбом члана 247. став </text:span><text:span text:style-name="T18">(1) </text:span><text:span text:style-name="T17">истог закона прописано је да а</text:span><text:span text:style-name="T18">ко орган не одбаци нити одбије предлог за понављање поступка на основу члана 246. овог закона, донеће закључак да се понављање поступка дозволи и одредиће у коме ће се обиму поступак поновити. У понављању поступка по службеној дужности, орган ће донети закључак којим се понављање дозвољава ако претходно утврди да су за понављање испуњени законски услови. Раније радње у поступку на које не утичу разлози понављања поступка неће се понављати. </text:span><text:span text:style-name="T9">Одредбом члана 248. истог закона прописано је да на</text:span><text:span text:style-name="T18"> основу података прибављених у ранијем и у поновљеном поступку, орган доноси решење о управној ствари која је била предмет поступка, и њиме може решење, које је било предмет понављања поступка, оставити на снази или га заменити новим. У случају замене решења с обзиром на све чињенице и околности, орган може раније решење поништити или укинути.</text:span></text:p>
      <text:p text:style-name="P19"/>
      <text:p text:style-name="P16"><text:span text:style-name="T9"><text:tab/><text:tab/>По оцени Управног суда</text:span>, <text:span text:style-name="T9">имајући у виду све напред наведено, диспозитивом ожалбеног закључка је повређена одредба члана 198. став 2. <text:s/>Закона о општем управном поступку. </text:span><text:span text:style-name="T9">Ово стога, што је диспозитив ожалбеног закључка неодређен, нејасан и у супротности са цитираним одредбама закона, с обзиром да</text:span><text:span text:style-name="T9"> је истим одбачен предлог тужиоца за понављање поступка окончаног решењем првостепеног органа од 07.02.2013. године, јер <text:s/>је исти неблаговреме</text:span><text:span text:style-name="T9">н</text:span><text:span text:style-name="T9"> </text:span><text:span text:style-name="T9">и истовремено је потврђено</text:span><text:span text:style-name="T9"> решење којим је окончан поступак од 07.02.2013.године чије се понављање тражи. Наиме, не може се диспозитивом закључка обацити предлог за понављање поступка окончаног решењем првостепеног органа од 07.02.2013. године, </text:span><text:span text:style-name="T9">што је могуће на основу члана 246. став 1. Закона о општем управном поступку,</text:span><text:span text:style-name="T9"> а затим одлучити о решењу којим је окончан поступак, што је могуће само у случају када је поступак поновљен, <text:s/>у смислу члана 248. </text:span><text:span text:style-name="T9">истог</text:span><text:span text:style-name="T9"> закона. </text:span><text:span text:style-name="T9">Тужени орган није санкционисао повреду правила поступка учињену од стране првостепеног органа, чиме је повредио одредбу члана 232. став 2. Закона о општем управном поступку.</text:span></text:p>
      <text:p text:style-name="P13"/>
      <text:p text:style-name="P16"><text:tab/><text:tab/><text:span text:style-name="T1">У поновном поступку </text:span><text:span text:style-name="T9">надлежни орган</text:span><text:span text:style-name="T1"> </text:span><text:span text:style-name="T9">је дужан да поступи по примедбама изнетим у овој пресуди и да донесе ново на закону засновано решење,</text:span><text:span text:style-name="T1"> при чему </text:span><text:span text:style-name="T9">је везан примедбама</text:span><text:span text:style-name="T1"> и </text:span><text:span text:style-name="T9">правним</text:span><text:span text:style-name="T1"> схватање</text:span><text:span text:style-name="T9">м</text:span><text:span text:style-name="T1"> суда у погледу поступка </text:span><text:span text:style-name="T9">на основу</text:span><text:span text:style-name="T1"> члана 69. став 2. </text:span><text:span text:style-name="T4">Закона о управним споровима</text:span><text:span text:style-name="T1">.</text:span></text:p>
      <text:p text:style-name="P13"/>
      <text:p text:style-name="P16"><text:span text:style-name="T9"><text:s/><text:tab/></text:span><text:span text:style-name="T1"><text:tab/>Са изложеног, </text:span><text:span text:style-name="T4">Управни суд </text:span><text:span text:style-name="T1">је, налазећи да је закон повређен на штету </text:span><text:span text:style-name="T9">тужиоца</text:span><text:span text:style-name="T1">, применом члана 42. став 1. </text:span><text:span text:style-name="T4">Закона о управним споровима,</text:span><text:span text:style-name="T1"> одлучио као у <text:s/></text:span><text:span text:style-name="T9">ставу </text:span><text:span text:style-name="T19">I</text:span><text:span text:style-name="T9"> </text:span><text:span text:style-name="T9">диспозитива</text:span><text:span text:style-name="T1"> ове пресуде. <text:tab/></text:span></text:p>
      <text:p text:style-name="P13"/>
      <text:p text:style-name="P16"><text:span text:style-name="T1"><text:tab/><text:tab/></text:span><text:span text:style-name="Default_20_Paragraph_20_Font"><text:span text:style-name="T15">Одлуку о трошковима </text:span></text:span><text:span text:style-name="Default_20_Paragraph_20_Font"><text:span text:style-name="T14">спора</text:span></text:span><text:span text:style-name="Default_20_Paragraph_20_Font"><text:span text:style-name="T15"> суд је донео на основу чл. </text:span></text:span><text:span text:style-name="Default_20_Paragraph_20_Font"><text:span text:style-name="T14">66</text:span></text:span><text:span text:style-name="Default_20_Paragraph_20_Font"><text:span text:style-name="T15">. и </text:span></text:span><text:span text:style-name="Default_20_Paragraph_20_Font"><text:span text:style-name="T14">67.</text:span></text:span><text:span text:style-name="Default_20_Paragraph_20_Font"><text:span text:style-name="T15"> Закона о управним споровима, <text:s/>чл. </text:span></text:span><text:span text:style-name="Default_20_Paragraph_20_Font"><text:span text:style-name="T14">151., 153. </text:span></text:span><text:span text:style-name="Default_20_Paragraph_20_Font"><text:span text:style-name="T15">и 163. Закона о парничном поступку („Службени </text:span></text:span><text:soft-page-break/><text:span text:style-name="Default_20_Paragraph_20_Font"><text:span text:style-name="T15">гласник РС“, бр. 72/11...55/14), који се сходно примењује на основу члана 74. Закона о </text:span></text:span><text:span text:style-name="Default_20_Paragraph_20_Font"><text:span text:style-name="T15">управним споровима, па је захтев </text:span></text:span><text:span text:style-name="Default_20_Paragraph_20_Font"><text:span text:style-name="T14">тужи</text:span></text:span><text:span text:style-name="Default_20_Paragraph_20_Font"><text:span text:style-name="T15">оца за накнаду трошкова управног спора, одбио као у <text:s/>ставу </text:span></text:span><text:span text:style-name="Default_20_Paragraph_20_Font"><text:span text:style-name="T16">II</text:span></text:span><text:span text:style-name="Default_20_Paragraph_20_Font"><text:span text:style-name="T15"> </text:span></text:span><text:span text:style-name="Default_20_Paragraph_20_Font"><text:span text:style-name="T14">диспозитива</text:span></text:span><text:span text:style-name="Default_20_Paragraph_20_Font"><text:span text:style-name="T15"> пресуде, <text:s/>јер <text:s/>захтев није определио по врсти и висини. </text:span></text:span></text:p>
      <text:p text:style-name="P16"><text:span text:style-name="T14"><text:tab/></text:span><text:span text:style-name="T12"> </text:span><text:span text:style-name="T1"><text:tab/><text:tab/></text:span></text:p>
      <text:p text:style-name="P6"><text:span text:style-name="T1"><text:tab/><text:tab/><text:tab/><text:tab/></text:span><text:span text:style-name="T5"> <text:s text:c="2"/></text:span><text:span text:style-name="T7">ПРЕСУЂЕНО У УПРАВНОМ СУДУ </text:span></text:p>
      <text:p text:style-name="P12"><text:span text:style-name="T13"><text:s text:c="17"/>дана </text:span><text:span text:style-name="T11">31.05.2017</text:span><text:span text:style-name="T13">.године, I-</text:span><text:span text:style-name="T7">3</text:span><text:span text:style-name="T13"> <text:s/>У </text:span><text:span text:style-name="T11">17337</text:span><text:span text:style-name="T13">/</text:span><text:span text:style-name="T11">16</text:span></text:p>
      <text:p text:style-name="P20"/>
      <text:p text:style-name="P8">Записничар <text:tab/><text:tab/><text:tab/><text:tab/><text:tab/><text:tab/> <text:s text:c="9"/>Председник већа- судија</text:p>
      <text:p text:style-name="P15"><text:span text:style-name="T10">Биљана Стојановић,</text:span><text:span text:style-name="T10">с.р.</text:span><text:span text:style-name="T6"><text:tab/><text:tab/><text:tab/> <text:s text:c="28"/></text:span><text:span text:style-name="T2">Љиљана Петровић,</text:span><text:span text:style-name="T10">с.р.</text:span></text:p>
      <text:p text:style-name="P22"/>
      <text:p text:style-name="P22"/>
      <text:p text:style-name="P11">За тачност отправка</text:p>
      <text:p text:style-name="P11">Управитељ писарнице</text:p>
      <text:p text:style-name="P21">Дејан Ђурић</text:p>
      <text:p text:style-name="P25"><text:span text:style-name="T9">ВВ/</text:span>АМ</text:p>
      <text:p text:style-name="P24"/>
      <text:p text:style-name="P23"/>
      <text:p text:style-name="P23"/>
      <text:p text:style-name="P26"/>
      <text:p text:style-name="P9"/>
      <text:p text:style-name="P1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fo:language="sh" fo:country="YU"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3</text:span><text:span text:style-name="MT1"> <text:s/>У </text:span><text:span text:style-name="MT3">17337</text:span><text:span text:style-name="MT1">/</text:span><text:span text:style-name="MT3">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ica verica</meta:initial-creator>
    <meta:creation-date>2013-10-08T12:17:51.53</meta:creation-date>
    <dc:date>2020-07-27T14:49:00.40</dc:date>
    <meta:editing-duration>PT20H23M7S</meta:editing-duration>
    <meta:editing-cycles>69</meta:editing-cycles>
    <meta:generator>OpenOffice/4.1.1$Win32 OpenOffice.org_project/411m6$Build-9775</meta:generator>
    <meta:print-date>2017-02-08T08:29:26.96</meta:print-date>
    <dc:creator>Gordan Vukićević</dc:creator>
    <meta:printed-by>Korisnik Korisnik</meta:printed-by>
    <meta:document-statistic meta:table-count="0" meta:image-count="1" meta:object-count="0" meta:page-count="4" meta:paragraph-count="35" meta:word-count="1227" meta:character-count="8148"/>
  </office:meta>
</office:document-meta>
</file>