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end" style:justify-single-word="false" fo:text-indent="0cm" style:auto-text-indent="false">
        <style:tab-stops>
          <style:tab-stop style:position="2.54cm"/>
        </style:tab-stops>
      </style:paragraph-properties>
    </style:style>
    <style:style style:name="P2"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style>
    <style:style style:name="P3"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14cm"/>
        </style:tab-stops>
      </style:paragraph-properties>
    </style:style>
    <style:style style:name="P4"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fo:language="zxx" fo:country="none" fo:font-weight="bold" style:font-weight-asian="bold"/>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14cm"/>
        </style:tab-stops>
      </style:paragraph-properties>
      <style:text-properties fo:language="zxx" fo:country="none" fo:font-weight="bold" style:font-weight-asian="bold" style:font-weight-complex="bold"/>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size-complex="12pt" style:font-weight-complex="bold"/>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14cm"/>
        </style:tab-stops>
      </style:paragraph-properties>
      <style:text-properties fo:language="zxx" fo:country="none" fo:font-weight="normal" style:font-weight-asian="normal" style:font-weight-complex="normal"/>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14cm"/>
        </style:tab-stops>
      </style:paragraph-properties>
      <style:text-properties fo:language="zxx" fo:country="none" fo:font-weight="normal" style:font-weight-asian="normal" style:font-weight-complex="normal"/>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fo:language="zxx" fo:country="none" fo:font-weight="normal" style:font-weight-asian="normal" style:font-weight-complex="normal"/>
    </style:style>
    <style:style style:name="P13"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2.54cm"/>
        </style:tab-stops>
      </style:paragraph-properties>
      <style:text-properties fo:font-weight="bold" style:font-weight-asian="bold" style:font-weight-complex="bold"/>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language="sr" fo:country="YU"/>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fo:language="sr" fo:country="YU"/>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bold" style:font-weight-asian="bold" style:font-weight-complex="bold"/>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bold" style:font-weight-asian="bold" style:font-size-complex="12pt" style:font-weight-complex="bold"/>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2pt" fo:language="sr" fo:country="YU" fo:font-weight="bold" style:font-size-asian="12pt" style:font-weight-asian="bold" style:font-size-complex="12pt" style:font-weight-complex="bold"/>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20" style:family="paragraph" style:parent-style-name="Standard">
      <style:paragraph-properties fo:margin-top="0cm" fo:margin-bottom="0cm"/>
    </style:style>
    <style:style style:name="P21"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en" fo:country="US" fo:font-weight="normal" style:font-weight-asian="normal" style:font-weight-complex="normal"/>
    </style:style>
    <style:style style:name="P22" style:family="paragraph" style:parent-style-name="Standard">
      <style:paragraph-properties fo:margin-top="0cm" fo:margin-bottom="0cm"/>
      <style:text-properties fo:language="sr" fo:country="YU" fo:font-weight="bold" style:font-weight-asian="bold"/>
    </style:style>
    <style:style style:name="P23"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sr" fo:country="YU" fo:font-weight="bold" style:font-weight-asian="bold"/>
    </style:style>
    <style:style style:name="P24" style:family="paragraph" style:parent-style-name="Standard">
      <style:paragraph-properties fo:margin-top="0cm" fo:margin-bottom="0cm"/>
      <style:text-properties fo:language="sr" fo:country="YU" fo:font-weight="bold" style:font-weight-asian="bold" style:font-size-complex="12pt" style:font-weight-complex="bold"/>
    </style:style>
    <style:style style:name="P25" style:family="paragraph" style:parent-style-name="Standard">
      <style:paragraph-properties fo:margin-top="0cm" fo:margin-bottom="0cm" fo:line-height="100%" fo:text-align="justify" style:justify-single-word="false"/>
    </style:style>
    <style:style style:name="P26"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7" style:family="paragraph" style:parent-style-name="Standard">
      <style:paragraph-properties fo:margin-top="0cm" fo:margin-bottom="0cm"/>
      <style:text-properties fo:font-weight="bold" style:font-weight-asian="bold" style:font-weight-complex="bold"/>
    </style:style>
    <style:style style:name="P28" style:family="paragraph" style:parent-style-name="Standard">
      <style:paragraph-properties fo:margin-top="0cm" fo:margin-bottom="0cm" fo:line-height="100%" fo:text-align="justify" style:justify-single-word="false"/>
      <style:text-properties fo:language="zxx" fo:country="none"/>
    </style:style>
    <style:style style:name="P29" style:family="paragraph" style:parent-style-name="Standard">
      <style:paragraph-properties fo:margin-top="0cm" fo:margin-bottom="0cm" fo:line-height="100%" fo:text-align="justify" style:justify-single-word="false"/>
      <style:text-properties fo:color="#000000" fo:font-size="12pt" fo:language="sr" fo:country="YU" style:text-underline-style="none" fo:font-weight="normal" style:font-size-asian="12pt" style:font-weight-asian="normal" style:font-size-complex="12pt" style:font-weight-complex="normal"/>
    </style:style>
    <style:style style:name="P30" style:family="paragraph" style:parent-style-name="Standard">
      <style:paragraph-properties fo:text-align="center" style:justify-single-word="false"/>
      <style:text-properties fo:language="sr" fo:country="YU" fo:font-weight="bold" style:font-weight-asian="bold"/>
    </style:style>
    <style:style style:name="P31" style:family="paragraph" style:parent-style-name="Standard">
      <style:paragraph-properties fo:text-align="justify" style:justify-single-word="false"/>
    </style:style>
    <style:style style:name="P32" style:family="paragraph" style:parent-style-name="Standard" style:master-page-name="First_20_Page">
      <style:paragraph-properties fo:margin-top="0cm" fo:margin-bottom="0cm"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font-size-complex="12pt"/>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size-complex="12pt"/>
    </style:style>
    <style:style style:name="T10" style:family="text">
      <style:text-properties fo:language="sr" fo:country="YU" fo:font-weight="normal" style:font-weight-asian="normal" style:font-weight-complex="normal"/>
    </style:style>
    <style:style style:name="T11" style:family="text">
      <style:text-properties fo:language="sr" fo:country="YU" fo:font-weight="normal" style:font-weight-asian="normal" style:font-size-complex="12pt" style:font-weight-complex="normal"/>
    </style:style>
    <style:style style:name="T12" style:family="text">
      <style:text-properties fo:language="sh" fo:country="YU" style:font-size-complex="12pt"/>
    </style:style>
    <style:style style:name="T13" style:family="text">
      <style:text-properties fo:font-weight="bold" style:font-weight-asian="bold" style:font-weight-complex="bold"/>
    </style:style>
    <style:style style:name="T14" style:family="text">
      <style:text-properties style:font-size-complex="12pt"/>
    </style:style>
    <style:style style:name="T15" style:family="text">
      <style:text-properties style:font-size-complex="12pt" style:font-weight-complex="bold"/>
    </style:style>
    <style:style style:name="T16" style:family="text">
      <style:text-properties fo:font-weight="normal" style:font-weight-asian="normal" style:font-weight-complex="normal"/>
    </style:style>
    <style:style style:name="T17" style:family="text">
      <style:text-properties fo:color="#000000" fo:font-size="12pt" fo:language="sr" fo:country="YU" style:text-underline-style="none" fo:font-weight="normal" style:font-size-asian="12pt" style:font-weight-asian="normal" style:font-size-complex="12pt" style:font-weight-complex="normal"/>
    </style:style>
    <style:style style:name="T18" style:family="text">
      <style:text-properties fo:color="#000000" fo:font-size="12pt" style:text-underline-style="none" fo:font-weight="normal" style:font-size-asian="12pt" style:font-weight-asian="normal" style:font-size-complex="12pt" style:font-weight-complex="normal"/>
    </style:style>
    <style:style style:name="T19" style:family="text">
      <style:text-properties fo:color="#000000" fo:font-size="12pt" fo:language="zxx" fo:country="none" style:text-underline-style="none" fo:font-weight="normal" style:font-size-asian="12pt" style:font-weight-asian="normal" style:font-size-complex="12pt" style:font-weight-complex="normal"/>
    </style:style>
    <style:style style:name="T20" style:family="text">
      <style:text-properties fo:color="#000000" style:font-name="Times New Roman" fo:font-size="12pt" fo:letter-spacing="-0.007cm" fo:language="zxx" fo:country="none" fo:font-style="normal" style:text-underline-style="none" fo:font-weight="normal"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1" style:family="text">
      <style:text-properties fo:color="#000000" style:font-name="Times New Roman" fo:font-size="12pt" fo:letter-spacing="-0.007cm" fo:language="sr" fo:country="YU" fo:font-style="normal" style:text-underline-style="none"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bold" style:text-scale="104%"/>
    </style:style>
    <style:style style:name="T22" style:family="text">
      <style:text-properties fo:color="#000000" style:font-name="Times New Roman" fo:font-size="12pt" fo:letter-spacing="-0.007cm" fo:language="sr" fo:country="YU" fo:font-style="normal" style:text-underline-style="none"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4%"/>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0"><text:span text:style-name="T3">УПРАВНИ</text:span><text:span text:style-name="T9"> СУД </text:span></text:p>
      <text:p text:style-name="P13"><text:span text:style-name="T1">21</text:span><text:span text:style-name="T7"> У. </text:span><text:span text:style-name="T1">2819/15</text:span></text:p>
      <text:p text:style-name="P27"><text:span text:style-name="T6">12.04.2017</text:span><text:span text:style-name="T6">.</text:span><text:span text:style-name="T12"> године</text:span></text:p>
      <text:p text:style-name="P24">Б Е О Г Р А Д <text:s text:c="10"/></text:p>
      <text:p text:style-name="P24"/>
      <text:p text:style-name="P22"><text:span text:style-name="T15"><text:tab/><text:tab/><text:tab/> <text:s text:c="22"/></text:span><text:span text:style-name="T1">У ИМЕ НАРОДА</text:span></text:p>
      <text:p text:style-name="P4"/>
      <text:p text:style-name="P4"/>
      <text:p text:style-name="P31"><text:span text:style-name="T10"><text:tab/><text:tab/>Управни суд, у већу састављеном од судија: Жељка Шкорића, председника већа, Павела Јонаша и </text:span><text:span text:style-name="T4">мр Зорана Рељића</text:span><text:span text:style-name="T10">, чланова већа, са судским саветником Ксенијом Ивановић, као записничарем</text:span><text:span text:style-name="T4">, одлучујући у управном спору тужби тужиоца: А.А. из ..., ... бр. ...., кога заступа пуномоћник Делић Ј. Горан, адвокат из Београда, Матице српске бр. 63/56.,</text:span><text:span text:style-name="T5"> поднетој против Жалбене комисије Владе Републике Србије,</text:span><text:span text:style-name="T11"> </text:span><text:span text:style-name="T5">Београд, ради поништаја решења број: </text:span><text:span text:style-name="T5">112-01-1056/2014-01</text:span><text:span text:style-name="T5"> од 30.12.2014. године, у предмету распоређивања на радно место,</text:span><text:span text:style-name="T1"> у нејавној седници већа, одржаној дана 12.04.2017. године, донео је</text:span><text:span text:style-name="T7"> </text:span></text:p>
      <text:p text:style-name="P14"><text:s/></text:p>
      <text:p text:style-name="P19">П Р Е С У Д У</text:p>
      <text:p text:style-name="P12"/>
      <text:p text:style-name="P31"><text:span text:style-name="T4"><text:tab/></text:span> <text:tab/>I <text:span text:style-name="T4">Тужба</text:span> СЕ УВАЖАВА, ПОНИШТАВА <text:span text:style-name="T4">решење Жалбене комисије Владе Републике Србије, </text:span><text:span text:style-name="T5">број: 112-01-1056/2014-01</text:span><text:span text:style-name="T14"> од 30.12.2014.</text:span> године, и предмет <text:span text:style-name="T13">ВРАЋА</text:span> надлежном органу на поновно одлучивање.</text:p>
      <text:p text:style-name="P10"/>
      <text:p text:style-name="P6"><text:s text:c="20"/>II ОБАВЕЗУЈЕ СЕ <text:span text:style-name="T16">тужени орган Жалбена комисија Владе Републике Србије, Београд, да тужиоцу </text:span><text:span text:style-name="T4">А.А.</text:span><text:span text:style-name="T16"> </text:span><text:span text:style-name="T4">и</text:span><text:span text:style-name="T16">з ..., ... бр. ...., накнади трошкове управног спора у износу од 17.870,00 динара, у року од 15 дана од дана пријема пресуде.</text:span></text:p>
      <text:p text:style-name="P6"/>
      <text:p text:style-name="P10"/>
      <text:p text:style-name="P6"><text:tab/><text:tab/><text:tab/><text:tab/>О б р а з л о ж е њ е </text:p>
      <text:p text:style-name="P11"/>
      <text:p text:style-name="P10"><text:tab/>Оспореним решењем одбијена је, као неоснована, жалба тужиоца, полицијског службеника Министарства унутрашњих послова, изјављена на решење Министарства унутрашњих послова, Дирекције полиције 03/1 број: ... од 31.01.2014. године, којим се тужилац распоређује са 01.06.2012. године, на радно место начелника Наставног школског центра за стручно усавршавање Жандармерије (УОСЛ) у Одељењу за обуку и стручно усавршавање, КОМАНДА ЖАНДАРМЕРИЈЕ, утврђеног под редним бројем 10.72 у Правилнику о унутрашњем уређењу и систематизацији радних места у Министарству унутрашњих послова СТ 01 стр. пов. број: 3328/12-5 од 03.04.2012. године и исправкама наведеног Правилника СТ 01 стр. пов. број: 3328/12-17 од 23.05.2012. године, у свом чину. </text:p>
      <text:p text:style-name="P28"><text:tab/><text:tab/>У тужби поднетој Управном суду, преко пуномоћника, дана 19.02.2015. године, тужилац је оспорио законитост решења туженог органа из свих законом <text:soft-page-break/>прописаних разлога. Понавља жалбене наводе и поново истиче да су управни органи поступили супротно одредбама чланова 133. и 134. Закона о дражавним службеницима, као и супротно члану 90. Правилника о унутрашњем уређењу и систематизацији радних места у Министарству унутрашњих послова, с обзиром да је распоређивање државног службеника по наведеном Правилнику требало бити окончано у јулу, односно августу месецу 2012. године. Како је тужилац наводно распоређен на ново радно место дана 01.06.2012. године, а ожалбено решење донето дана 31.01.2014. године, и <text:s/>уручено тужиоцу дана 29.09.2014. године, јасно је да је таквим поступањем Министарство унутрашњих послова, повредило закон на штету тужиоца, јер је у ствари само ретроактивно уписало датум наводног распоређивања, а у ствари је одлука о распоређивању донета чак две године касније. Такође је истакао да је у решењу наведено да је тужилац распоређен по предлогу Команданта Жандармерије, који је наводно пре тога са тужиоцем обавио разговор и када се наводно тужилац сагласио са новим радним местом, а опште позната је чињеница је садашњи комадант постављен августа 2013. године, односно годину дана након наводног распоређивања тужиоца. <text:s/>Поред наведеног погрешан је закључак управних органа да распоређивање државног службеника руководилац врши по слободној оцени између оних државних службеника који су у органу којим руководи, с обзиром да су исти пропустили да утврде на основу којих критеријума је тужилац распоређен на друго радно место. Ово посебно, јер ни један орган није имао у виду да је тужилац за последње три године, и то: 2010., 2011., и 2012. годину, имао оцену ИСТИЧЕ СЕ. Такође управни органи у својим решењима нису образложили ни један од критеријума који су прописани у Упитнику за оцењивање рада у оквиру Уредбе о начелима за унутрашње уређење Министарства унутрашњих послова, а који су од утицаја на распоређивање државног службеника, на који начин образожење ожалбеног и оспореног решења не садржи нити једну одлучну чињеницу, доказ или разлог за одлуку из диспозитива, у смислу одредбе члана 199. Закона о општем управном поступку. На истом становишту је и Управни суд у пресуди 3 У. 2534/2013 од 14.11.2013. године. Како је у време доношења новог Правилника, постојало одговарајуће радно место под називом Помоћник начелника оперативне Команде означено бројем 15, и то два упражњена места, које садржи исти опис послова, као и предходно радно место тужиоца, прописано Правилником из 2006. године, а на које је тужилац могао бити распоређен, уместо на место из ожалбеног решења, које је знатно ниже радно место у односу на оно на коме је тужилац предходно радио, то је са изнетих разлога предложио да суд донесе пресуду којом ће тужбу да уважи и оспорено решење поништи, као и обавеже тужени орган да му накнади трошкове управног спора по АТ и ТТ. </text:p>
      <text:p text:style-name="P28"><text:tab/><text:tab/>Тужени орган у одговору на тужбу остао је у свему при разлозима из образложења оспореног решења и предложио је да суд тужбу одбије као неосновану. </text:p>
      <text:p text:style-name="P28"><text:tab/><text:tab/><text:span text:style-name="T16">Управни суд је, у смислу члана 33. став 2. Закона о управним споровима <text:s/>(''Службени гласник РС'', број 111/09), </text:span><text:s/>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text:s/>из тужбе, у смислу одредбе члана 41. став 1. наведеног закона, оценом навода изнетих у тужби, одговора на тужбу и списа ове управне ствари, Управни суд је нашао да <text:span text:style-name="T1">је </text:span>тужба основана.</text:p>
      <text:p text:style-name="P25"><text:span text:style-name="T1"><text:tab/><text:tab/>Из стања у списима предмета и образложења оспореног решења произлази да је првостепени орган, имајући у виду, да је донет Правилник о </text:span><text:soft-page-break/><text:span text:style-name="T1">унутрашњем уређењу и систематизацији радних места у Министарству унутрашњих послова СТ 01 стр. </text:span><text:span text:style-name="T1">п</text:span><text:span text:style-name="T1">ов. Број: 3328/12-5 од 03.04.2012. године и исправка наведеног </text:span><text:span text:style-name="T1">Правилника СТ 01 стр. </text:span><text:span text:style-name="T1">п</text:span><text:span text:style-name="T1">ов. Број: 3328/12-17 од 23.05.2012. године, којим је дошло до организационих промена те одредбу члана 134. став 1. Закона о државним службеницима, а у вези члана 169. Закона о полицији, на основу предлога </text:span><text:span text:style-name="T1">К</text:span><text:span text:style-name="T1">оманданта </text:span><text:span text:style-name="T1">Ж</text:span><text:span text:style-name="T1">андармерије, утврђено да тужилац испуњава услове предвиђене актом у систематизацији за рад на радном месту наведено у диспозитиву ожалбеног решења. Првостепени орган констатовао је да се тужилац распоређује у свом чину у складу са чланом 14. став 2. Уредбе о начелима за унутрашње уређење Министарства унутрашњих послова (“Службени гласник РС” бр. 8/06 и 14/09), а у вези члана 80. став 1. и 2. Правилника о унутрашњем уређењу и систематизацији радних места у Министарству унутрашњих послова, са којих разлога је донета одлука као у диспозитиву ожалбеног решења. </text:span></text:p>
      <text:p text:style-name="P25"><text:span text:style-name="T1"><text:tab/><text:tab/>Према разлозима оспореног решења, тужени орган је одлуку као </text:span><text:span text:style-name="T1">у</text:span><text:span text:style-name="T1"> диспозитив</text:span><text:span text:style-name="T1">у</text:span><text:span text:style-name="T1"> истог донео, јер је </text:span><text:span text:style-name="T1">имао у виду:</text:span><text:span text:style-name="T1"> да је Правилником о унутрашњем уређењу и систематизацији радних места у Министарству унутрашњих послова 01стр.пов.број 3328/2012-5 од 03.04.2012. године и 01стр.пов.број 3328/2012-17 од 23.05.2012. године – исправка, дошло до преуређења у унутрашњем уређењу </text:span><text:span text:style-name="T1">Ж</text:span><text:span text:style-name="T1">андармерије, тако што је <text:s/></text:span><text:span text:style-name="T1">предходно </text:span><text:span text:style-name="T1">радно место тужиоца (</text:span><text:span text:style-name="T1">начелник Одељења за организацију, обуку и опремање полиције у Управи полиције, Полицијске управе за град Београд</text:span><text:span text:style-name="T1">), новим Правилником укинуто, </text:span><text:span text:style-name="T1">да је тужилац био задужен за организацију и унапређење обука у Жандрамерији, те да је у проведеном поступку оцењено да ће тужилац својом стручном оспособљеношћу знатно допринети функционисању послова предложеног новог радног места у истом чину, као и да је са њим обављен разговор за ново радно место, којом приликом се сагласио и прихватио распоређивање на ново радно место, што произлази из изјашњења комаданта Жандрамерије од 29.10.2014. године. На основу напред наведеног, а имајући у виду</text:span><text:span text:style-name="T1"> одредб</text:span><text:span text:style-name="T1">е</text:span><text:span text:style-name="T1"> Закона о државним службеницима (члан 133. став 1, 2. и 3. и члан 134. став 1. и 2. Закона о државним службеницима), које је тужени орган цитирао у образложењу оспореног решења, које установљавају заштиту </text:span><text:span text:style-name="T1">државном</text:span><text:span text:style-name="T1"> односно полицијском службенику да се у случају доношења новог Правилника распоређује на одговарајуће радно место, а то је радно место у истом звању које има и да се распоређује на исту врсту послова у истој области, </text:span><text:span text:style-name="T1">т</text:span><text:span text:style-name="T1">о</text:span><text:span text:style-name="T1"> </text:span><text:span text:style-name="T1">по оцени туженог </text:span><text:span text:style-name="T1">орган, ожалбеним </text:span><text:span text:style-name="T1">решењем нису повређена права тужиоца државног – полицијског службеника, </text:span><text:span text:style-name="T1">јер </text:span><text:span text:style-name="T1">је сагласно закону, правилно извршено распоређивање државног, односно полицијског службеника и правилно је одлучено о чину који је утврђен за радно место на које је распоређен, </text:span><text:span text:style-name="T1">због чега је </text:span><text:span text:style-name="T1">тужени орган </text:span><text:span text:style-name="T1">с</text:span><text:span text:style-name="T1">агласно </text:span><text:span text:style-name="T1">одредби </text:span><text:span text:style-name="T1">члан</text:span><text:span text:style-name="T1">а</text:span><text:span text:style-name="T1"> 230. Закона о општем управном поступку (“Службени лист СРЈ” бр. 33/97 и 31/01 и “Службени гласник РС” бр. 30/10), донео одлуку као у диспозитиву оспореног решења. </text:span></text:p>
      <text:p text:style-name="P28"><text:tab/><text:tab/><text:span text:style-name="T1">Међутим, по оцени суда, н</text:span>апред наведена одлука туженог органа се не може прихватити, јер је донета уз повреде правила поступка, које су од утицаја на решавање <text:span text:style-name="T1">конкретне</text:span> управне ствари. </text:p>
      <text:p text:style-name="P28"><text:tab/><text:tab/><text:span text:style-name="T17">Одредбом члана 16. </text:span><text:span text:style-name="T18">став 1. </text:span><text:span text:style-name="T17">Закона о државним службеницима </text:span><text:span text:style-name="T18">(''Службени гласник РС'', бр.</text:span><text:span text:style-name="T17"> </text:span><text:span text:style-name="T18">79/05 ... 104/09), </text:span><text:span text:style-name="T17">прописано је да државни службеник има право жалбе на решење којим се одлучује о његовим правима и дужностима, ако жалба </text:span><text:span text:style-name="T17">овим законом није изричито искључена </text:span><text:span text:style-name="T18">док је ставом 2. истог члана Закона прописано да се</text:span><text:span text:style-name="T17"> жалба изјављује у року од 8 дана од дана достављања решења, ако овим законом </text:span><text:soft-page-break/><text:span text:style-name="T17">није одређен краћи рок.</text:span></text:p>
      <text:p text:style-name="P29"><text:tab/><text:tab/>Одредбом члана 142. <text:span text:style-name="T1">став 1.</text:span> истог Закона, прописано је да о жалбама државних службеника на решења којима се у управном поступку одлучује о њиховим и правима и дужностима и о жалбама учесника интерног и јавног конкурса одлучују Жалбене комисије, <text:span text:style-name="T1">а ставом 2. истог члана Закона прописано је да ж</text:span>албене комисије примењују закон којим се уређује општи управни поступак.</text:p>
      <text:p text:style-name="P29"><text:tab/><text:tab/><text:span text:style-name="T1">Одредбом члана 144. став 1. истог Закона прописано је да о жалбама државних службеника из органа државне управе, служби Владе и Републичког јавног правобранилаштва одлучује Жалбена комисија Владе.</text:span> </text:p>
      <text:p text:style-name="P25"><text:span text:style-name="T17"><text:tab/><text:tab/></text:span><text:span text:style-name="T19">Одредбом чл. 134. </text:span><text:span text:style-name="T17">истог Закона,</text:span><text:span text:style-name="T19"> прописано је да се у случају доношења новог правилника, сви државни службеници распоређују на одговарајућа радна места, при чему руководилац води рачуна о томе на којим су пословима радили пре распоређивања. Ако новим правилником нека радна места буду укинута или број државних службеника буде смањен, на прекобројне државне службенике примењују се одредбе овог закона које важе за случај измене правилника (члан 133. истог закона).</text:span></text:p>
      <text:p text:style-name="P28"><text:span text:style-name="T18"><text:tab/><text:tab/></text:span><text:span text:style-name="T17">Одредбом члана 221. став 1. Закона о општем управном поступку прописано је да се у току рока за жалбу решење не може извршити. Кад је жалба прописно изјављена, решење се не може извршити све док се решење које је донесено по жалби не достави странци. </text:span></text:p>
      <text:p text:style-name="P28"><text:tab/><text:tab/>Имајући у виду наведено и цитиране законске одредбе по оцени Управног суда, за сада се не може прихватити као правилан закључак туженог органа да првостепеним решењем нису повређена права, државног – полицијског службеника овде тужиоца. Ово стога што је ожалбеним решењем које је донето <text:span text:style-name="T1">дана 31.01.2014</text:span>. године, тужилац, распоређен на радно место ближе описане у диспозитиву ожалбеног решења са 01.06.2012. године. Код напред наведеног, првостепени орган погрешно је применио одреду члана 16. став 2. Закона о државним службеницима и члана 221. став 1. Закона о општем управном поступку, јер је не водећи рачуна о суспензивном дејству жалбе, утврдио датум распоређивања тужиоца пре наступања коначности ожалбеног решења. Како наведену повреду тужени орган није отклонио сагласно овлашћењима прописаним одредбом члана 233. став 2. у вези са чланом 261. Закона о општем управном поступку, то је по оцени суда оспореним решењем повређен закон на штету тужиоца. </text:p>
      <text:p text:style-name="P23"><text:span text:style-name="T16"><text:tab/>Са изнетих разлога, налазећи да </text:span><text:span text:style-name="T4">је </text:span><text:span text:style-name="T16">оспореним решењем повређен закон на штету </text:span><text:span text:style-name="T4">тужиоца</text:span><text:span text:style-name="T16">, Управни суд је</text:span><text:span text:style-name="T4"> одлучио као у ставу I диспозитива ове пресуде, на основу одредбе члана </text:span><text:span text:style-name="T16">40. став 2. </text:span><text:span text:style-name="T4">и</text:span><text:span text:style-name="T16"> </text:span><text:span text:style-name="T4">члана 42. став 1.</text:span><text:span text:style-name="T16"> Закона о управним споровима </text:span><text:span text:style-name="T4">(''Службени гласник РС'' бр. 111/09)</text:span><text:span text:style-name="T16">, с тим што су правна схватања</text:span><text:span text:style-name="T4"> и </text:span><text:span text:style-name="T16">примедбе суда </text:span><text:span text:style-name="T4">изнети у овој пресуди, обавезни за тужени орган, у смислу члана 69. став 2. </text:span><text:span text:style-name="T16">истог закона.</text:span></text:p>
      <text:p text:style-name="P26"><text:span text:style-name="T10"><text:tab/></text:span><text:span text:style-name="T20">Суд је одлучио као у ставу другом диспозитива пресуде, применом одредаба чланова 66., 67. и 74. Закона о управним споровима, а сходном применом одредби чланова 150., 153. и 154. Закона о парничном поступку (''Службени гласник РС'', бр. 72/11...55/14),</text:span><text:span text:style-name="T4"> тако што је тужиоцу </text:span><text:span text:style-name="T4">одредио</text:span><text:span text:style-name="T4"> трошкове управног спора и то: за састав тужбе, према члану 43. Тарифе о наградама и накнадама трошкова за рад адвоката (''Службени гласник РС'' бр. 121/12), </text:span><text:span text:style-name="T20">износ од 16.500,00 динара, будући да је заступан од стране пуномоћника из реда адвоката, као и <text:s/>применом тарифног броја <text:s/>28. </text:span><text:span text:style-name="T20">став 1. и тарифног броја 29. став 1. тачка 1. Закона о судским таксама (''Службени гласник РС'', бр. 28/94 и 31/09), одредио износ од 1.370,00 динара, на име трошкова </text:span><text:soft-page-break/><text:span text:style-name="T20">таксе за тужбу (390,00 динара) и пресуду (980,00 динара).</text:span><text:span text:style-name="T21"> </text:span><text:span text:style-name="T22"><text:s/></text:span></text:p>
      <text:p text:style-name="P21"><text:tab/></text:p>
      <text:p text:style-name="P10"><text:tab/> </text:p>
      <text:p text:style-name="P9"/>
      <text:p text:style-name="P9"/>
      <text:p text:style-name="P3"><text:span text:style-name="T2">ПРЕСУЂЕНО</text:span><text:span text:style-name="T8"> У УПРАВНОМ СУДУ</text:span></text:p>
      <text:p text:style-name="P2"><text:span text:style-name="T2">Д</text:span><text:span text:style-name="T8">ана </text:span><text:span text:style-name="T2">12.04.2017.</text:span><text:span text:style-name="T8"> године, </text:span><text:span text:style-name="T2"><text:s/>21</text:span><text:span text:style-name="T8"> У. </text:span><text:span text:style-name="T2">2819/15</text:span></text:p>
      <text:p text:style-name="P15"/>
      <text:p text:style-name="P18"><text:s text:c="2"/></text:p>
      <text:p text:style-name="P16">Записничар <text:s text:c="78"/>Председник већа-судија</text:p>
      <text:p text:style-name="P17">Ксенија Ивановић,<text:span text:style-name="T1">с.р.</text:span> <text:s text:c="65"/>Жељко Шкорић,<text:span text:style-name="T1">с.р.</text:span></text:p>
      <text:p text:style-name="P7"/>
      <text:p text:style-name="P30">За тачност отправка</text:p>
      <text:p text:style-name="P30">Управитељ писарнице</text:p>
      <text:p text:style-name="P8">Дејан Ђурић</text:p>
      <text:p text:style-name="P8"/>
      <text:p text:style-name="P7">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fo:line-height="100%" fo:text-align="end" style:justify-single-word="false" fo:text-indent="0cm" style:auto-text-indent="false">
        <style:tab-stops>
          <style:tab-stop style:position="2.54cm"/>
        </style:tab-stops>
      </style:paragraph-properties>
    </style:style>
    <style:style style:name="MP2"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fo:language="zxx" fo:country="none" fo:font-weight="bold" style:font-weight-asian="bold"/>
    </style:style>
    <style:style style:name="MT1" style:family="text">
      <style:text-properties fo:language="zxx" fo:country="none" fo:font-weight="bold" style:font-weight-asian="bold"/>
    </style:style>
    <style:style style:name="MT2" style:family="text">
      <style:text-properties fo:language="sr" fo:country="YU"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1</text:span><text:span text:style-name="MT2"> У. </text:span><text:span text:style-name="MT1">2819/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08T16:38:05.31</meta:creation-date>
    <meta:editing-duration>PT7H35M54S</meta:editing-duration>
    <meta:editing-cycles>39</meta:editing-cycles>
    <meta:generator>OpenOffice/4.1.1$Win32 OpenOffice.org_project/411m6$Build-9775</meta:generator>
    <dc:title>template upravni BGD</dc:title>
    <meta:initial-creator>Svetlana Radosavljević-Pantić</meta:initial-creator>
    <dc:date>2020-07-27T13:13:51.37</dc:date>
    <dc:creator>Sanda Grujić</dc:creator>
    <meta:document-statistic meta:table-count="0" meta:image-count="1" meta:object-count="0" meta:page-count="5" meta:paragraph-count="40" meta:word-count="1982" meta:character-count="13059"/>
    <meta:user-defined meta:name="Info 1"/>
    <meta:user-defined meta:name="Info 2"/>
    <meta:user-defined meta:name="Info 3"/>
    <meta:user-defined meta:name="Info 4"/>
    <meta:template xlink:type="simple" xlink:actuate="onRequest" xlink:title="template upravni BGD" xlink:href="../../../2014/AppData/Roaming/OpenOffice/4/user/template/template%20upravni%20BGD.ott" meta:date="2016-12-08T16:38:05"/>
  </office:meta>
</office:document-meta>
</file>