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language="sr" fo:country="YU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language="sr" fo:country="YU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" style:family="text">
      <style:text-properties fo:font-size="12pt" fo:language="sh" fo:country="YU" style:font-size-asian="12pt" style:font-size-complex="12pt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text-underline-style="none" style:font-size-asian="12pt" style:font-size-complex="12pt"/>
    </style:style>
    <style:style style:name="T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fo:font-size="12pt" fo:letter-spacing="-0.007cm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color="#000000" fo:font-size="12pt" fo:letter-spacing="-0.007cm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color="#000000" fo:language="sr" fo:country="YU" fo:font-weight="normal" style:font-weight-asian="normal" style:font-weight-complex="normal"/>
    </style:style>
    <style:style style:name="T21" style:family="text">
      <style:text-properties fo:color="#000000" fo:language="sr" fo:country="YU" fo:font-weight="bold" style:font-weight-asian="bold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anguage="zxx" fo:country="none" fo:font-weight="bold" style:font-weight-asian="bold"/>
    </style:style>
    <style:style style:name="T26" style:family="text">
      <style:text-properties fo:color="#000000" fo:language="zxx" fo:country="none" fo:font-weight="bold" style:font-weight-asian="bold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3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4%"/>
    </style:style>
    <style:style style:name="T37" style:family="text">
      <style:text-properties fo:font-variant="normal" fo:text-transform="none" fo:color="#000000" style:font-name="Times New Roman" fo:font-size="12pt" fo:letter-spacing="normal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font-name="TimesNewRomanPSMT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fo:color="#000000" style:font-name="TimesNewRomanPSMT" fo:font-size="12pt" fo:letter-spacing="-0.007cm" fo:font-style="normal" style:text-underline-style="none" fo:background-color="#ffffff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T41" style:family="text">
      <style:text-properties fo:language="zxx" fo:country="none"/>
    </style:style>
    <style:style style:name="T42" style:family="text">
      <style:text-properties fo:language="zxx" fo:country="none" fo:font-weight="bold" style:font-weight-asian="bold"/>
    </style:style>
    <style:style style:name="T43" style:family="text">
      <style:text-properties fo:language="zxx" fo:country="none" fo:font-weight="bold" style:font-weight-asian="bold" style:font-weight-complex="bold"/>
    </style:style>
    <style:style style:name="T44" style:family="text">
      <style:text-properties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/></text:p>
      <text:p text:style-name="P10">Република Србија<text:span text:style-name="T3"> </text:span></text:p>
      <text:p text:style-name="P11">УПРАВНИ СУД </text:p>
      <text:p text:style-name="P11">Одељење у Нишу</text:p>
      <text:p text:style-name="P10"><text:span text:style-name="T1">II</text:span><text:span text:style-name="T3">-4</text:span><text:span text:style-name="T1"> <text:s/></text:span><text:span text:style-name="T3">У. </text:span><text:span text:style-name="T5">2258</text:span><text:span text:style-name="T3">/</text:span><text:span text:style-name="T5">15</text:span></text:p>
      <text:p text:style-name="P11"><text:span text:style-name="T41">13.04.2017</text:span>. године</text:p>
      <text:p text:style-name="P11">Б е о г р а д</text:p>
      <text:p text:style-name="P25">У <text:s/>ИМЕ <text:s/>НАРОДА</text:p>
      <text:p text:style-name="P27"/>
      <text:p text:style-name="P28"><text:span text:style-name="T10"><text:tab/><text:tab/></text:span>Управни суд,<text:span text:style-name="T10"> у већу састављеном од судија: Десе Симић, </text:span>председника већа, Драгана Јовановића и <text:span text:style-name="T23">Томислава Медведа</text:span>, чланова већа, са судским саветнико<text:span text:style-name="T20">м Бисерком Савић, као записничарем, одлучујући у управном спору по тужби </text:span><text:span text:style-name="T24">тужиоца А.А. из ..., ... ..., кога заступа Александар Бокун, адвокат из Београда, Устаничка 180а, локал 5, ради поништаја решења тужене Војне поште 4522 Батајница, УП-2 број </text:span><text:span text:style-name="T24">56-2</text:span><text:span text:style-name="T24"> од 01.12.2014. године, у предмету прерасподеле радног времена, у нејавној седници већа, одржаној дана 13.04.2017. године, донео је </text:span></text:p>
      <text:p text:style-name="P27"/>
      <text:p text:style-name="P27"/>
      <text:p text:style-name="P26"/>
      <text:p text:style-name="P15">П Р Е С У Д У</text:p>
      <text:p text:style-name="P15"/>
      <text:p text:style-name="P17"/>
      <text:p text:style-name="P28"><text:span text:style-name="T10"><text:tab/><text:tab/></text:span><text:span text:style-name="T41">Тужба </text:span><text:span text:style-name="T43">СЕ</text:span><text:span text:style-name="T2"> </text:span><text:span text:style-name="T6">УВАЖАВА</text:span><text:span text:style-name="T24">,</text:span><text:span text:style-name="T12"> ПОНИШТАВА </text:span><text:span text:style-name="T44">решење</text:span><text:span text:style-name="T24"> Војне поште 4522 Батајница, УП-2 број </text:span><text:span text:style-name="T24">56-2</text:span><text:span text:style-name="T24"> од 01.12.2014. године</text:span><text:span text:style-name="T20"> и предмет </text:span><text:span text:style-name="T21">ВРАЋА </text:span><text:span text:style-name="T24">туженом органу</text:span><text:span text:style-name="T26"> </text:span><text:span text:style-name="T20">на поновно одлучивање.</text:span></text:p>
      <text:p text:style-name="P5"/>
      <text:p text:style-name="P5"/>
      <text:p text:style-name="P18">О б р а з л о ж е њ е </text:p>
      <text:p text:style-name="P18"/>
      <text:p text:style-name="P20"><text:tab/></text:p>
      <text:p text:style-name="P20"><text:tab/><text:tab/><text:span text:style-name="T5">Оспореним решењем одбијена је жалба тужиоца изјављена против решења Војне поште 2822 Прокупље, УП-1 број ... од 26.09.2014. године, којим је одбијен његов захтев за прерасподелу радних сати због ангажовања на посебним војним објектима дуже од пуног радног времена.</text:span></text:p>
      <text:p text:style-name="P12"/>
      <text:p text:style-name="P20"><text:tab/><text:tab/><text:span text:style-name="T7">Тужбом, поднетом дана 10.02.2015. године, тужилац оспорава законитост решења туженог органа због повреде правила поступка, погрешно и непотпуно утврђеног чињеничног стања и погрешне примене материјалног права. Наводи да је у уводу оспореног решења наведено да тужена одлучује у управној ствари утврђивања права на коришћење слободних сати остварених прерасподелом радног времена, што је и био предмет његовог захтева поднетог првостепеном органу, али да су у образложењу оспореног решења наведени разлози због којих тужена налази да је тужиоцу правилно исплаћивана накнада за свако ангажовање на издвојеним објектима електронске </text:span><text:soft-page-break/><text:span text:style-name="T7">подршке и да му је правилно утврђен коефицијент за обрачун плате, уз позивање на одредбе Закона о Војсци Србије и Правилника о накнади путних и других трошкова и других примања у Војсци Србије. Сматра да првостепени орган није утврђивао чињенично стање на које се односио захтев тужиоца, јер се бавио правним прописима који регулишу увећање зараде и да је тужени орган пропустио да санкционише овакво поступање првостепеног органа у поступку по жалби, којом је тужилац указивао да није <text:s/>тражио исплату, већ прерасподелу радног времена. Како из увода оспореног решења произлази да је тужени орган одлучивао о праву тужиоца на коришћење слободних сати и како су з образложењу оспореног решења наведени прописи који регулишу увећање зараде, сматра да су диспозитив и образложење оспореног решења противречни, а осим тога, наводи и да оспореним решењем нису цењени наводи жалбе тужиоца. Предлаже да Суд тужбу уважи и оспорено решење поништи као незаконито. </text:span><text:span text:style-name="T40">Трошкове управног спора је специфицирао по врсти и висини, али их тужбеним захтевом није тражио.</text:span></text:p>
      <text:p text:style-name="P14"/>
      <text:p text:style-name="P16"><text:tab/><text:tab/><text:tab/><text:span text:style-name="T9">Тужени орган је доставио Суду одговор на тужбу у коме наводи да </text:span><text:span text:style-name="T8">оспорава тужбене наводе у целости и предлаже </text:span><text:span text:style-name="T9">да Суд тужбу одбије.</text:span></text:p>
      <text:p text:style-name="P13"/>
      <text:p text:style-name="P21"><text:tab/><text:tab/><text:tab/><text:span text:style-name="T16"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Службени гласник РС“, број 111/09), Управни суд налази:</text:span></text:p>
      <text:p text:style-name="P2"/>
      <text:p text:style-name="P2"><text:tab/><text:tab/>тужба је основана.</text:p>
      <text:p text:style-name="P21"/>
      <text:p text:style-name="P23"><text:span text:style-name="T13"><text:tab/><text:tab/><text:tab/></text:span><text:span text:style-name="T17">Из списа предмета и образложења </text:span><text:span text:style-name="T18">оспореног решења произлази да је </text:span><text:span text:style-name="T19">тужилац да</text:span><text:span text:style-name="T18">на </text:span><text:span text:style-name="T19">24.09.2014.</text:span><text:span text:style-name="T18"> године </text:span><text:span text:style-name="T19">првостепеном органу поднео захтев за “прерасподелу радних сати”, у коме је, између осталог, навео да је по наређењу претпостављеног старешине, на раду на издвојеном објекту ИЦЕП-4 Копаоник провео 43 календарска дана, што износи укупно 542 сата, као и да захтевом не тражи исплату за рад дужи од пуног радног времена, већ прерасподелу тог радног времена. </text:span><text:span text:style-name="Default_20_Paragraph_20_Font"><text:span text:style-name="T29">Поступајући по поднетом захтеву, првостепени орган је </text:span></text:span><text:span text:style-name="Default_20_Paragraph_20_Font"><text:span text:style-name="T32">донео решење, УП-1 број ... од 26.09.2014. године, којим је захтев тужиоца одбио уз образложење да тужилац не може да искористи слободне сате, на које има право на основу члана 34. Правилника о платама професионалних припадника Војске Србије, као и да му не припада право на увећање плате у смислу одредбе члана 83. став 1. Закона о Војсци Србије. У жалби, изјављеној против наведеног првостепеног решења, тужилац је навео да захтевом није тражио исплату за време које је провео на раду на издвојеном <text:s/>војном објекту, већ да је тражио да му се призна право на слободне дане, на које има право на основу одредбе члана 34. наведеног Правилника. </text:span></text:span><text:span text:style-name="Default_20_Paragraph_20_Font"><text:span text:style-name="T33">О</text:span></text:span><text:span text:style-name="Default_20_Paragraph_20_Font"><text:span text:style-name="T30">длучујући о жалби </text:span></text:span><text:span text:style-name="Default_20_Paragraph_20_Font"><text:span text:style-name="T33">тужиоца, </text:span></text:span><text:span text:style-name="Default_20_Paragraph_20_Font"><text:span text:style-name="T30">тужени орган је </text:span></text:span><text:span text:style-name="Default_20_Paragraph_20_Font"><text:span text:style-name="T33">оспореним решењем </text:span></text:span><text:span text:style-name="Default_20_Paragraph_20_Font"><text:span text:style-name="T30">жалбу одбио као неосновану </text:span></text:span><text:span text:style-name="Default_20_Paragraph_20_Font"><text:span text:style-name="T33">на основу одредбе члана 230. став 2. Закона о општем управном поступку, уз образложење да је у првостепеном поступку било недостатака, али да они нису могли имати утицаја на другачије решавање ове управне стари, закључујући да су тужиоцу исплаћиване накнаде за свако ангажовање на издвојеним војним објектима и да му не припада увећање плате, уз позивање на одговарајуће одредбе Закона о Војсци Србије и Правилника </text:span></text:span><text:span text:style-name="Default_20_Paragraph_20_Font"><text:span text:style-name="T32">о платама професионалних припадника Војске Србије</text:span></text:span><text:span text:style-name="Default_20_Paragraph_20_Font"><text:span text:style-name="T33">.</text:span></text:span></text:p>
      <text:p text:style-name="P6"/>
      <text:p text:style-name="P23"><text:span text:style-name="Default_20_Paragraph_20_Font"><text:span text:style-name="T29"><text:tab/><text:tab/><text:tab/></text:span></text:span><text:span text:style-name="Default_20_Paragraph_20_Font"><text:span text:style-name="T28">Погрешно је, по оцени Управног суда, одлучио тужени орган када је </text:span></text:span><text:soft-page-break/><text:span text:style-name="Default_20_Paragraph_20_Font"><text:span text:style-name="T28">одбио жалбу </text:span></text:span><text:span text:style-name="Default_20_Paragraph_20_Font"><text:span text:style-name="T35">тужиоца изјављену против п</text:span></text:span><text:span text:style-name="Default_20_Paragraph_20_Font"><text:span text:style-name="T28">рвостепеног </text:span></text:span><text:span text:style-name="Default_20_Paragraph_20_Font"><text:span text:style-name="T35">решења</text:span></text:span><text:span text:style-name="Default_20_Paragraph_20_Font"><text:span text:style-name="T28">, </text:span></text:span><text:span text:style-name="Default_20_Paragraph_20_Font"><text:span text:style-name="T35">јер је, </text:span></text:span><text:span text:style-name="Default_20_Paragraph_20_Font"><text:span text:style-name="T28">по оцени Суда, </text:span></text:span><text:span text:style-name="Default_20_Paragraph_20_Font"><text:span text:style-name="T35">првостпени орган </text:span></text:span><text:span text:style-name="Default_20_Paragraph_20_Font"><text:span text:style-name="T28">пропустио да тачно утврди шта је био предмет захтева </text:span></text:span><text:span text:style-name="Default_20_Paragraph_20_Font"><text:span text:style-name="T35">тужиоца</text:span></text:span><text:span text:style-name="Default_20_Paragraph_20_Font"><text:span text:style-name="T28">, односно шта је био предмет одлучивања у овом управном поступку. Наиме, будући да је </text:span></text:span><text:span text:style-name="Default_20_Paragraph_20_Font"><text:span text:style-name="T35">тужилац захтевом тражио “прерасподелу радних сати”, у коме је, између осталог, навео да не тражи исплату за рад дужи од пуног радног времена, већ прерасподелу тог радног времена</text:span></text:span><text:span text:style-name="Default_20_Paragraph_20_Font"><text:span text:style-name="T33">, </text:span></text:span><text:span text:style-name="Default_20_Paragraph_20_Font"><text:span text:style-name="T27">из садржине поднетог захтева може се закључити да </text:span></text:span><text:span text:style-name="Default_20_Paragraph_20_Font"><text:span text:style-name="T32">тужилац није тражио исплату по основу рада на издвојеном војном објекту. </text:span></text:span><text:span text:style-name="Default_20_Paragraph_20_Font"><text:span text:style-name="T29">З</text:span></text:span><text:span text:style-name="Default_20_Paragraph_20_Font"><text:span text:style-name="T28">бог наведеног, </text:span></text:span><text:span text:style-name="Default_20_Paragraph_20_Font"><text:span text:style-name="T35">првостепено решење је донето повредом одредбе </text:span></text:span><text:span text:style-name="Default_20_Paragraph_20_Font"><text:span text:style-name="T28">члана 192. став 1. Закона о општем управном поступку („Службени лист СРЈ“, број 33/97 и 31/01 и „Службени гласник РС“, број 30/10), којом је прописано да на основу одлучних чињеница утврђених у поступку, орган надлежан за решавање доноси решење о управној ствари која је предмет поступка. Како тужени орган није отклонио учињену повреду правила поступка и сам је оспореним решењем повредио цитиране одредбе Закона о општем управном поступку, у вези са одредбом члана 235. став 1. истог Закона, којом је прописано да се одредбе овог закона, које се односе на првостепено решење, сходно <text:s/>примењују и на решења која се доносе по жалби</text:span></text:span><text:span text:style-name="Default_20_Paragraph_20_Font"><text:span text:style-name="T27">. </text:span></text:span><text:span text:style-name="Default_20_Paragraph_20_Font"><text:span text:style-name="T36">Такође, тужени орган није ценио навод жалбе тужиоца, којим је тужилац указивао да је захтевом тражио признавање права на слободне сате, </text:span></text:span><text:span text:style-name="Default_20_Paragraph_20_Font"><text:span text:style-name="T36">прописаног</text:span></text:span><text:span text:style-name="Default_20_Paragraph_20_Font"><text:span text:style-name="T36"> одредбом члана 34. Правилника </text:span></text:span><text:span text:style-name="Default_20_Paragraph_20_Font"><text:span text:style-name="T32">о платама професионалних припадника Војске Србије, због чега је оспорено решење донето и повредом одредбе члана 235. став 2. наведеног Закона, </text:span></text:span><text:span text:style-name="Default_20_Paragraph_20_Font"><text:span text:style-name="T29">којом је, између осталог, прописано да се у образложењу другостепеног решења морају оценити сви наводи жалбе. <text:s/></text:span></text:span><text:span text:style-name="Default_20_Paragraph_20_Font"><text:span text:style-name="T32">Због наведеног, оспорено решење је донето повредом одредбе члана </text:span></text:span><text:span text:style-name="Default_20_Paragraph_20_Font"><text:span text:style-name="T29">199. став 2. </text:span></text:span><text:span text:style-name="Default_20_Paragraph_20_Font"><text:span text:style-name="T32">истог </text:span></text:span><text:span text:style-name="Default_20_Paragraph_20_Font"><text:span text:style-name="T29">Закона, </text:span></text:span><text:span text:style-name="Default_20_Paragraph_20_Font"><text:span text:style-name="T32">којом</text:span></text:span><text:span text:style-name="Default_20_Paragraph_20_Font"><text:span text:style-name="T29"> је прописано да свако решење мора, између осталог, да садржи утврђено чињенично стање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, упућују на решење какво је дато у диспозитиву. </text:span></text:span></text:p>
      <text:p text:style-name="P23"><text:span text:style-name="Default_20_Paragraph_20_Font"><text:span text:style-name="T35"/></text:span></text:p>
      <text:p text:style-name="P23"><text:span text:style-name="Default_20_Paragraph_20_Font"><text:span text:style-name="T35"><text:tab/><text:tab/><text:tab/></text:span></text:span><text:span text:style-name="Default_20_Paragraph_20_Font"><text:span text:style-name="T28">Суд је овај спор решио без одржавања усмене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стања, које је Суд могао да цени на основу стања списа предмета, без одржавања јавне расправе и будући да се не ради о нарочитим случајевима из члана 34. Закона о управним споровима, у којима је обавезна усмена јавна расправа.</text:span></text:span></text:p>
      <text:p text:style-name="P23"><text:span text:style-name="Default_20_Paragraph_20_Font"><text:span text:style-name="T35"/></text:span></text:p>
      <text:p text:style-name="P23"><text:span text:style-name="Default_20_Paragraph_20_Font"><text:span text:style-name="T35"><text:tab/><text:tab/><text:tab/></text:span></text:span><text:span text:style-name="Default_20_Paragraph_20_Font"><text:span text:style-name="T28">Са изнетих разлога, Суд је тужбу уважио и поништио оспорено решење одлучујући као у диспозитиву, применом одредбе члана 40. став 2. и одредбе члана 42. став 1. Закона о управним споровима и предмет вратио туженом органу на поновно одлучивање, </text:span></text:span><text:span text:style-name="Default_20_Paragraph_20_Font"><text:span text:style-name="T38">одлучујући као у диспозитив</text:span></text:span><text:span text:style-name="Default_20_Paragraph_20_Font"><text:span text:style-name="T39">у</text:span></text:span><text:span text:style-name="Default_20_Paragraph_20_Font"><text:span text:style-name="T38">, </text:span></text:span><text:span text:style-name="Default_20_Paragraph_20_Font"><text:span text:style-name="T28">а у поновном поступку тужени је везан примедбама Суда у погледу поступка, у смислу члана 69. став 2. истог Закона.</text:span></text:span></text:p>
      <text:p text:style-name="P23"><text:span text:style-name="Default_20_Paragraph_20_Font"><text:span text:style-name="T28"/></text:span></text:p>
      <text:p text:style-name="P23"><text:span text:style-name="Default_20_Paragraph_20_Font"><text:span text:style-name="T28"><text:tab/><text:tab/><text:tab/></text:span></text:span><text:span text:style-name="Default_20_Paragraph_20_Font"><text:span text:style-name="T31">Суд није одлучивао о трошковима управног спора, будући да тужилац <text:s/>у <text:s/></text:span></text:span><text:span text:style-name="Default_20_Paragraph_20_Font"><text:span text:style-name="T34">тужбеном захтеву</text:span></text:span><text:span text:style-name="Default_20_Paragraph_20_Font"><text:span text:style-name="T31"> није истакао захтев за њихову накнаду, односно јер их није тражио на начин прописан одредбом члана 163. став 3. Закона о парничном поступку („Службени гласник РС“ број 72/11...55/14), кој</text:span></text:span><text:span text:style-name="Default_20_Paragraph_20_Font"><text:span text:style-name="T34">а</text:span></text:span><text:span text:style-name="Default_20_Paragraph_20_Font"><text:span text:style-name="T31"> се сходно примењује </text:span></text:span><text:span text:style-name="Default_20_Paragraph_20_Font"><text:span text:style-name="T34">на основу</text:span></text:span><text:span text:style-name="Default_20_Paragraph_20_Font"><text:span text:style-name="T31"> одредбе члана 74. Закона о управним споровима, којом одредбом је прописано да је </text:span></text:span><text:span text:style-name="Default_20_Paragraph_20_Font"><text:span text:style-name="T37">странка дужна да </text:span></text:span><text:span text:style-name="Default_20_Paragraph_20_Font"><text:span text:style-name="T31">з</text:span></text:span><text:span text:style-name="Default_20_Paragraph_20_Font"><text:span text:style-name="T37">ахтев за накнаду трошкова поднесе најкасније до завршетка расправљања које претходи одлучивању о трошковима, а ако се ради о доношењу </text:span></text:span><text:span text:style-name="Default_20_Paragraph_20_Font"><text:span text:style-name="T37">одлуке без претходног расправљања странка је дужна да захтев за накнаду трошкова </text:span></text:span><text:soft-page-break/><text:span text:style-name="Default_20_Paragraph_20_Font"><text:span text:style-name="T37">поднесе у предлогу о коме суд треба да одлучи. </text:span></text:span></text:p>
      <text:p text:style-name="P3"/>
      <text:p text:style-name="P4">ПРЕСУЂЕНО <text:s/>У <text:s/>УПРАВНОМ <text:s/>СУДУ</text:p>
      <text:p text:style-name="P8"><text:span text:style-name="T11">дана </text:span><text:span text:style-name="T42">13.04.2017</text:span><text:span text:style-name="T11">. године,</text:span><text:span text:style-name="T15"> </text:span><text:span text:style-name="T2">II</text:span><text:span text:style-name="T4">-4</text:span><text:span text:style-name="T2"> <text:s/></text:span><text:span text:style-name="T4">У. </text:span><text:span text:style-name="T6">2258</text:span><text:span text:style-name="T4">/</text:span><text:span text:style-name="T6">15</text:span></text:p>
      <text:p text:style-name="P7"/>
      <text:p text:style-name="P2">Записничар <text:s text:c="73"/>Председник <text:s/>већа-судија</text:p>
      <text:p text:style-name="P2">Бисерка Савић,<text:span text:style-name="T41">с.р.</text:span> <text:s text:c="68"/>Деса Симић,<text:span text:style-name="T41">с.р.</text:span></text:p>
      <text:p text:style-name="P9"/>
      <text:p text:style-name="P19">За тачност отправка</text:p>
      <text:p text:style-name="P19">Управитељ писарнице</text:p>
      <text:p text:style-name="P24">Дејан Ђурић</text:p>
      <text:p text:style-name="P22"><text:span text:style-name="T25">БС/</text:span><text:span text:style-name="T25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MT1" style:family="text">
      <style:text-properties fo:font-size="12pt" fo:language="sh" fo:country="YU" style:font-size-asian="12pt" style:font-size-complex="12pt"/>
    </style:style>
    <style:style style:name="MT2" style:family="text">
      <style:text-properties fo:font-size="12pt" fo:language="sr" fo:country="YU" style:font-size-asian="12pt" style:font-size-complex="12pt"/>
    </style:style>
    <style:style style:name="MT3" style:family="text">
      <style:text-properties fo:font-size="12pt" fo:language="zxx" fo:country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text:s text:c="10"/><text:tab/></text:span><text:span text:style-name="MT1"><text:page-number text:select-page="current">4</text:page-number></text:span><text:span text:style-name="MT1"><text:tab/><text:tab/><text:tab/><text:tab/><text:tab/>II-4 <text:s/></text:span><text:span text:style-name="MT2">У. </text:span><text:span text:style-name="MT3">2258</text:span><text:span text:style-name="MT3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24T08:17:35.40</meta:creation-date>
    <meta:editing-duration>P1DT39M52S</meta:editing-duration>
    <meta:editing-cycles>54</meta:editing-cycles>
    <meta:generator>OpenOffice/4.1.1$Win32 OpenOffice.org_project/411m6$Build-9775</meta:generator>
    <dc:date>2020-07-27T12:50:34.47</dc:date>
    <meta:print-date>2016-11-29T13:16:19.38</meta:print-date>
    <meta:printed-by>Korisnik Korisnik</meta:printed-by>
    <dc:creator>Sanda Grujić</dc:creator>
    <meta:document-statistic meta:table-count="0" meta:image-count="1" meta:object-count="0" meta:page-count="4" meta:paragraph-count="32" meta:word-count="1360" meta:character-count="8889"/>
    <meta:template xlink:type="simple" xlink:actuate="onRequest" xlink:title="Margine i zaglavlje" xlink:href="file:///C:/Users/Korisnik/Documents/AppData/Roaming/OpenOffice.org/3/user/template/Margine%20i%20zaglavlje.ott" meta:date="2011-10-24T08:17:36"/>
  </office:meta>
</office:document-meta>
</file>