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text-properties fo:language="sr" fo:country="YU" fo:font-weight="bold" style:font-weight-asian="bold" style:font-size-complex="12pt" style:font-weight-complex="bold"/>
    </style:style>
    <style:style style:name="P7"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margin-left="0cm" fo:margin-right="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style>
    <style:style style:name="P14"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etter-spacing="-0.004cm" fo:language="zxx" fo:country="none" fo:font-weight="bold" style:font-size-asian="12pt" style:font-weight-asian="bold" style:font-size-complex="12pt" style:font-weight-complex="normal"/>
    </style:style>
    <style:style style:name="P1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P17" style:family="paragraph" style:parent-style-name="Standard">
      <style:paragraph-properties fo:margin-left="0cm" fo:margin-right="0.026cm" fo:line-height="100%" fo:text-align="start" style:justify-single-word="false" fo:text-indent="0cm" style:auto-text-indent="false"/>
      <style:text-properties fo:font-size="10pt" fo:language="zxx" fo:country="none" style:text-underline-style="none" fo:font-weight="normal" style:font-size-asian="10pt" style:font-weight-asian="normal" style:font-size-complex="10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normal" style:font-weight-asian="normal" style:font-weight-complex="normal"/>
    </style:style>
    <style:style style:name="T9" style:family="text">
      <style:text-properties fo:language="sh" fo:country="YU" style:font-size-complex="12pt"/>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language="en" fo:country="US"/>
    </style:style>
    <style:style style:name="T13" style:family="text">
      <style:text-properties fo:language="en" fo:country="US" fo:font-weight="normal" style:font-weight-asian="normal" style:font-weight-complex="normal"/>
    </style:style>
    <style:style style:name="T14" style:family="text">
      <style:text-properties fo:color="#000000" fo:language="zxx" fo:country="none" fo:font-weight="normal" style:font-name-asian="Times New Roman1" style:font-weight-asian="normal" style:font-name-complex="Times New Roman1" style:font-weight-complex="normal"/>
    </style:style>
    <style:style style:name="T15" style:family="text">
      <style:text-properties fo:color="#000000" fo:font-weight="normal" style:font-name-asian="Times New Roman1" style:font-weight-asian="normal" style:font-name-complex="Times New Roman1" style:font-weight-complex="normal"/>
    </style:style>
    <style:style style:name="T16" style:family="text">
      <style:text-properties fo:color="#000000" fo:letter-spacing="-0.007cm" style:text-underline-style="none"/>
    </style:style>
    <style:style style:name="T17" style:family="text">
      <style:text-properties style:font-name="Times New Roman"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4">21 У. 2020/15</text:p>
      <text:p text:style-name="P3"><text:span text:style-name="T4">12.04.2017.</text:span><text:span text:style-name="T9"> године</text:span></text:p>
      <text:p text:style-name="P6">Б Е О Г Р А Д<text:tab/></text:p>
      <text:p text:style-name="P6"/>
      <text:p text:style-name="P6"><text:tab/><text:tab/><text:tab/><text:tab/><text:tab/><text:span text:style-name="T17">У ИМЕ НАРОДА</text:span></text:p>
      <text:p text:style-name="P7"/>
      <text:p text:style-name="P8"/>
      <text:p text:style-name="P9"><text:tab/><text:tab/><text:span text:style-name="T8">Управни суд, у већу састављеном од судија: </text:span><text:span text:style-name="T10">Жељка Шкорића,</text:span><text:span text:style-name="T8"> председника већа, </text:span><text:span text:style-name="T10">Павела Јонаша и <text:s/>мр Зорана Рељића, </text:span><text:span text:style-name="T8">чланова већа, </text:span><text:span text:style-name="T10">са судским саветником Ксенијом Ивановић, као записничарем, одлучујући </text:span><text:span text:style-name="T8">у управном спору по тужби</text:span><text:span text:style-name="T10"> </text:span><text:span text:style-name="T8">тужи</text:span><text:span text:style-name="T10">оца</text:span><text:span text:style-name="T8"> </text:span><text:span text:style-name="T10">Друштва за обављање такси услуга </text:span><text:span text:style-name="T8">„</text:span><text:span text:style-name="T10">Е. Г." доо Б., Б., Ул. ...,</text:span><text:span text:style-name="T13"> </text:span><text:span text:style-name="T10">кога заступа директор Ђ. С., поднетој против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ради поништаја решења број: 300-47-04-00483/2014-1-I1000 од 17.12.2014. године, које је исправљено закључком истог органа број: 300-47-04-00483/2014-I1000-1 од 13.03.2015. године, у правној ствари пореској, у нејавној седници већа, одржаној дана 12.04.2017. године, донео је</text:span></text:p>
      <text:p text:style-name="P10"/>
      <text:p text:style-name="P10"/>
      <text:p text:style-name="P8">П Р Е С У Д У </text:p>
      <text:p text:style-name="P8"/>
      <text:p text:style-name="P10"><text:tab/><text:tab/> Тужба <text:span text:style-name="T11">СЕ УВАЖАВА и ПОНИШТАВА</text:span> 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7-04-00483/2014-1-I1000 од 17.12.2014. године, које је исправљено закључком истог органа број: 300-47-04-00483/2014-I1000-1 од 13.03.2015. године, и предмет <text:span text:style-name="T11">ВРАЋА</text:span> надлежном органу на поновно одлучивање. </text:p>
      <text:p text:style-name="P10"/>
      <text:p text:style-name="P10"/>
      <text:p text:style-name="P10"><text:s/><text:tab/><text:tab/><text:tab/><text:tab/><text:tab/><text:span text:style-name="T11">O б р а з л о ж е њ е </text:span></text:p>
      <text:p text:style-name="P8"/>
      <text:p text:style-name="P9"><text:tab/><text:tab/><text:span text:style-name="T8">Оспореним решењем, </text:span><text:span text:style-name="T5">у ставу првом диспозитива, поништено је решење </text:span><text:span text:style-name="T8"><text:s/></text:span><text:span text:style-name="T10">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text:span><text:span text:style-name="T5">ој:</text:span><text:span text:style-name="T10"> 300-47-0</text:span><text:span text:style-name="T5">4-00483/2014-</text:span><text:span text:style-name="T10">I1000 од </text:span><text:span text:style-name="T5">14.10.2014.</text:span><text:span text:style-name="T10"> године, </text:span><text:span text:style-name="T5">а у ставу другом диспозитива, </text:span><text:span text:style-name="T8">одбијена је, </text:span><text:span text:style-name="T5">као неоснована </text:span><text:span text:style-name="T8">жалба тужи</text:span><text:span text:style-name="T10">оца</text:span><text:span text:style-name="T8"> „</text:span><text:span text:style-name="T10">Е.Г.-Ђ.С. ио” о.д. из Б., Ул. ..., изјављена против </text:span><text:span text:style-name="T5">ожалбеног </text:span><text:span text:style-name="T10">решења Министарства финансија Републике Србије, Пореске управе, Регионалног одељења Београд, </text:span><text:span text:style-name="T8">Филијале <text:s/></text:span><text:span text:style-name="T10">Палилула</text:span><text:span text:style-name="T8">, бр</text:span><text:span text:style-name="T5">ој:</text:span><text:span text:style-name="T8"> </text:span><text:span text:style-name="T10">47-00210/2010-0015-0</text:span><text:span text:style-name="T5">51</text:span><text:span text:style-name="T8"> од </text:span><text:span text:style-name="T5">14.04.2014</text:span><text:span text:style-name="T10">. године, </text:span><text:span text:style-name="T5">број предмета: 542552078</text:span><text:span text:style-name="T10">. З</text:span><text:span text:style-name="T5">акључком туженог органа број: </text:span><text:span text:style-name="T10">300-47-0</text:span><text:span text:style-name="T5">4-00483/2014-</text:span><text:span text:style-name="T10">I1000</text:span><text:span text:style-name="T5">-1</text:span><text:span text:style-name="T10"> од </text:span><text:span text:style-name="T5">13.03.2015.</text:span><text:span text:style-name="T10"> године, </text:span><text:span text:style-name="T5">у смислу одредбе члана 209. Закона о општем управном поступку, исправљена је грешка у решењу туженог органа </text:span><text:span text:style-name="T10">бр</text:span><text:span text:style-name="T5">ој:</text:span><text:span text:style-name="T10"> 300-</text:span><text:soft-page-break/><text:span text:style-name="T10">47-0</text:span><text:span text:style-name="T5">4-00483/2014-1-</text:span><text:span text:style-name="T10">I1000 од </text:span><text:span text:style-name="T5">17.12.2014.</text:span><text:span text:style-name="T10"> године, </text:span><text:span text:style-name="T5">тако што у наслову решења у горњем десном углу уместо 300-47-04-00483/2011-1-</text:span><text:span text:style-name="T10">I1000 </text:span><text:span text:style-name="T5">треба да стоји број: </text:span><text:span text:style-name="T10">300-47-0</text:span><text:span text:style-name="T5">4-00483/2014-</text:span><text:span text:style-name="T10">I1000</text:span><text:span text:style-name="T5">-1. Решењем </text:span><text:span text:style-name="T8"><text:s/></text:span><text:span text:style-name="T10">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text:span><text:span text:style-name="T5">ој:</text:span><text:span text:style-name="T10"> 300-47-0</text:span><text:span text:style-name="T5">4-00483/2014-</text:span><text:span text:style-name="T10">I1000 од </text:span><text:span text:style-name="T5">14.10.2014.</text:span><text:span text:style-name="T10"> године, </text:span><text:span text:style-name="T8">одбијена је, </text:span><text:span text:style-name="T5">као неоснована </text:span><text:span text:style-name="T8">жалба тужи</text:span><text:span text:style-name="T10">оца</text:span><text:span text:style-name="T8"> „</text:span><text:span text:style-name="T10">Е.Г.-Ђ.С. ио” о.д. из Б., Ул. ..., изјављена против </text:span><text:span text:style-name="T5">ожалбеног </text:span><text:span text:style-name="T10">решења Министарства финансија Републике Србије, Пореске управе, Регионалног одељења Београд, </text:span><text:span text:style-name="T8">Филијале </text:span><text:span text:style-name="T10">Палилула</text:span><text:span text:style-name="T8">, бр</text:span><text:span text:style-name="T5">ој:</text:span><text:span text:style-name="T8"> </text:span><text:span text:style-name="T10">47-00210/2010-0015-0</text:span><text:span text:style-name="T5">51</text:span><text:span text:style-name="T8"> од </text:span><text:span text:style-name="T5">14.04.2014</text:span><text:span text:style-name="T10">. године, </text:span><text:span text:style-name="T5">број предмета: 542552078</text:span><text:span text:style-name="T10">.</text:span></text:p>
      <text:p text:style-name="P9"><text:span text:style-name="T5"><text:tab/><text:tab/>Ожалбеним </text:span><text:span text:style-name="T10">решењ</text:span><text:span text:style-name="T5">ем</text:span><text:span text:style-name="T10"> Министарства финансија Републике Србије, Пореске управе, Регионалног одељења Београд, </text:span><text:span text:style-name="T8">Филијале </text:span><text:span text:style-name="T10">Палилула</text:span><text:span text:style-name="T8">, бр</text:span><text:span text:style-name="T5">ој:</text:span><text:span text:style-name="T8"> </text:span><text:span text:style-name="T10">47-00210/2010-0015-0</text:span><text:span text:style-name="T5">51</text:span><text:span text:style-name="T8"> од </text:span><text:span text:style-name="T5">14.04.2014</text:span><text:span text:style-name="T10">. године, </text:span><text:span text:style-name="T5">број предмета: 542552078, донетим у поновном поступку, у извршењу решења туженог органа број:</text:span><text:span text:style-name="T8"> </text:span><text:span text:style-name="T5">7311-441</text:span><text:span text:style-name="T10">/201</text:span><text:span text:style-name="T5">1</text:span><text:span text:style-name="T10"> од </text:span><text:span text:style-name="T5">27.05.2013</text:span><text:span text:style-name="T10">. године, </text:span><text:span text:style-name="T5">а у вези са пресудом Управног суда 9 У. 8541/2011 од 27.02.2013. године, пореском обвезнику </text:span><text:span text:style-name="T8">„</text:span><text:span text:style-name="T10">Е.Г.-Ђ.С. ио” о.д. из Б., Ул. ..., ради отклањања утврђених неправилности и незаконитости у поступку теренске контроле обрачунавања и плаћања пореза на </text:span><text:span text:style-name="T5">додату вредност, пореза на доходак на друге</text:span><text:span text:style-name="T10"> приходе</text:span><text:span text:style-name="T5">,</text:span><text:span text:style-name="T10"> пореза на добит предузећа</text:span><text:span text:style-name="T5">, </text:span><text:span text:style-name="T10">пореза </text:span><text:span text:style-name="T5">на зараде,</text:span><text:span text:style-name="T10"> за период од 01.01.2007. године до 07.04.2010. године, утврђена обавеза и наложена уплата наведених пореза, доприноса за пензијско и инвалидско осигурање, здравствено осигурање и осигурање за случај незапослености, у износима и за периоде ближе означене у </text:span><text:span text:style-name="T5">тачкама 1. до 14. </text:span><text:span text:style-name="T10">диспозитив</text:span><text:span text:style-name="T5">а</text:span><text:span text:style-name="T10"> првостепеног решења, </text:span><text:span text:style-name="T5">као и </text:span><text:span text:style-name="T10">наложено </text:span><text:span text:style-name="T5">пореском обвезнику </text:span><text:span text:style-name="T10">да </text:span><text:span text:style-name="T5">сам </text:span><text:span text:style-name="T10">обрачуна и уплати камату од дана до када је у контроли обрачуната камата до дана уплате главног дуга у </text:span><text:span text:style-name="T5">тачкама 1. до 14. </text:span><text:span text:style-name="T10">диспозитив</text:span><text:span text:style-name="T5">а</text:span><text:span text:style-name="T10"> првостепеног решења, с тим што ће те обавезе прокњижити у својим пословним књигама и другим прописаним евиденцијама, све у року од 15 дана од дана пријема тог решења, при чему жалба не одлаже извршење решења. </text:span><text:span text:style-name="T5">Закључком првостепеног органа </text:span><text:span text:style-name="T10">Пореске управе, Регионалног одељења Београд, </text:span><text:span text:style-name="T8">Филијале </text:span><text:span text:style-name="T10">Палилула</text:span><text:span text:style-name="T8">, бр</text:span><text:span text:style-name="T5">ој:</text:span><text:span text:style-name="T8"> </text:span><text:span text:style-name="T10">47-00210/2010-0015-0</text:span><text:span text:style-name="T5">16</text:span><text:span text:style-name="T8"> од </text:span><text:span text:style-name="T5">16.12.2014</text:span><text:span text:style-name="T10">. године, </text:span><text:span text:style-name="T5">у смислу одредбе члана 209. Закона о општем управном поступку, исправљена је техничка грешка у ставу првом диспозитива ожалбеног решења </text:span><text:span text:style-name="T8">бр</text:span><text:span text:style-name="T5">ој:</text:span><text:span text:style-name="T8"> </text:span><text:span text:style-name="T10">47-00210/2010-0015-0</text:span><text:span text:style-name="T5">51</text:span><text:span text:style-name="T8"> од </text:span><text:span text:style-name="T5">14.04.2014</text:span><text:span text:style-name="T10">. године, </text:span><text:span text:style-name="T5">у коме је наведен назив пореског обвезника </text:span><text:span text:style-name="T8">„</text:span><text:span text:style-name="T10">Е.Г.-Ђ.С. ио” о.д. из Б., Ул. ..., </text:span><text:span text:style-name="T5">Б., П., а треба да гласи </text:span><text:span text:style-name="T8">„</text:span><text:span text:style-name="T10">Е.Г." </text:span><text:span text:style-name="T5">доо</text:span><text:span text:style-name="T10"> Б., </text:span><text:span text:style-name="T5">Б., </text:span><text:span text:style-name="T10">Ул. ..., </text:span><text:span text:style-name="T5">Б., П..</text:span></text:p>
      <text:p text:style-name="P10"><text:tab/><text:tab/><text:span text:style-name="T1">У тужби поднетој Управном суду, дана 06.02.2015. године, </text:span>тужилац оспорава законитост решења <text:span text:style-name="T1">туженог органа из свих законом прописаних разлога</text:span>. Наводи да је оспорено решењ<text:span text:style-name="T1">е тужени орган донео применом одредби члана 154. Закона о пореском поступку и пореској администарцији, односно члана 251. Закона о општем управном поступку, а са разлога што је у другостепном решењу тужилац погрешно означен. Такође, поред осталих жалбених навода које понавља и у тужби, сматра да тужени и првостепни орган нису поступили у извршењу пресуде Управног суда 9 У. 8541/2011 од 27.02.2013. године, већ су и у поновном поступку управни акти донети супротно</text:span> одредб<text:span text:style-name="T1">ама</text:span> члан<text:span text:style-name="T1">ова</text:span> <text:span text:style-name="T1">199. и </text:span>235. став <text:s/>2. Закона о општем управном поступку, <text:span text:style-name="T1">те стога тужилац остаје при аргументацији коју је Управни суд изнео у образложењу напред наведене пресуде. Ово тим пре, што порески инспектори и у поновној контроли нису тачно утврдили промет пореског обвезника у 2009. години, те остају у овом делу при наводима жалбе и тужбе, који су били основ да се раније ожалбено решење поништи. Напред наведено се односи и на неоснован став да је тужилац од покер-апарата другог обвезника постављеним у својим просторијама остварио приход од 850.432,00 динара, односно тај износ није прокњижио власник </text:span><text:soft-page-break/><text:span text:style-name="T1">апарата, а тај износ никада није ни уплаћен тужиоцу, па исти није ни могао бити прокњижен, те пропуштање, грешка или намера другог пореског обавезника, не може се сматрати обавезом овде тужиоца. Посебно истиче да је у свим судским поступцима који су вођени протеклих година (управни, кривични и др.) недвосмислено утврђено да средства прикупљена из фонда узајамне помоћи не припадају тужиоцу и да по том основу обвезник није могао да књиговодствено искаже приход, нити да му утврди пореску обавезу, који став је заузео и тужени орган у оспореном решењу од 27.05.2013. године. Самим тим је, по оцени тужиоца, у поновном поступку разматрана само она документација која пореским органима одговара ради потврђивања става у поништеним решењима, а све на штету тужиоца. Највећи промашај пореских органа је упоређивање висине накнаде за услуге радио-мреже код пореског обвезника са другим удружењима, која је по инспекторима нереално мала, па су они тај износ сами увећали четири пута. Такође је невероватан и навод инспектора да каса узајамне помоћи није регулисана законским прописима, те се обвезник не може позивати на тај термин. Све напред наведено је тужилац изнео и у писменим приговорима на записнике о контроли, и предложио да се из тих разлога инспекцијски надзор допуни, али је порески орган то одбио и донео одлуку као у диспозитиву оспореног решења. </text:span>Поред тога, тужени орган у потпуности прихват<text:span text:style-name="T1">ио</text:span> без образложења став првостепеног органа да је евентуални неевидентирани приход по основу чланарине аутоматски <text:s/>коришћен за личне потребе - зараду директора тужиоца, да не постоји доказ да су та средства уопште уплаћена, а још мање постоји доказ да су тако неуплаћена средства присвојена од стране директора. Даље, за затеченог радника А. Р. <text:s/>је погрешно обрачунат порез и допринос на зараде, јер је благовремено са примедбама на записник достављена документација која указује да је та радница била запослена као волонтер и да је добијала накнаду за трошкове, па је требало обрачунати доприносе за волонтерски рад, а не за зараду. Наводи <text:span text:style-name="T1">и </text:span>да је порез на додату вредност утврђен хипотетички, укључујући износ чланарине на име касе узајамне помоћи у приход тужиоца, иако за то нема ни законског ни чињеничног основа, а на основу хипотетички увећаних прихода утврђено је да тужилац испуњава услове за евидентирање као пореског обвезника ПДВ, а што тужилац у целости оспорава. <text:span text:style-name="T1">Поред наведеног тужилац оспорава надлежност Министарства финансија Републике Србије, као и </text:span>Сектора за порескоправне послове и координацију, Регионалног одељења за другостепени поступак Београд, <text:span text:style-name="T1">за одлучивање по жалби на конкретну управну ствар, јер по оцени тужиоца у жалбеном поступку може да одлучи само Пореска управа. Такође се у тужби позива и на застарелост права на утврђивање пореза и споредних пореских давања у смислу одредбе члана 114. Закона о пореском поступку и пореској администарцији, и то посебно на утврђене пореске обавезе у 2009. години, што је претежни део овог поступка, које по оцени тужиоца су застареле на дан 01.01.2015. године. </text:span><text:s/>Са изнетих и других разлога, предложио је да суд <text:span text:style-name="T1">донесе пресуду којом ће да </text:span>уважи тужбу и поништи оспорено решење, као и <text:span text:style-name="T1">ожалбена решења од 19.07.2010. и 14.04.2014. године, односно да у спору пуне јурисдикције одлучи о престанку предметне пореске обавезе, овде тужиоца</text:span>.</text:p>
      <text:p text:style-name="P9"><text:span text:style-name="T10"><text:tab/><text:tab/>Тужени орган је у одговору на тужбу навео да је </text:span><text:span text:style-name="T5">оспорено</text:span><text:span text:style-name="T10"> решење од 1</text:span><text:span text:style-name="T5">7</text:span><text:span text:style-name="T10">.</text:span><text:span text:style-name="T5">12</text:span><text:span text:style-name="T10">.201</text:span><text:span text:style-name="T5">4</text:span><text:span text:style-name="T10">. године, </text:span><text:span text:style-name="T5">правилно и на закону засновано и остаје при разлозима датим у </text:span><text:span text:style-name="T5">образложењу наведеног решења, те предлаже да суд у смислу одредбе члана 40. Закона о управним споровима, одбије, као неосновану, тужбу тужиоца, те да се списи предмета налазе у предмету 16 У. 14685/14.</text:span></text:p>
      <text:p text:style-name="P10"><text:tab/><text:tab/>Управни суд је, у смислу члана 33. став 2. Закона о управним споровима (''Службени гласник РС'', број 111/09), решио предмет спора без одржавања усмене <text:soft-page-break/>расправе сматрајући да је предмет спора такав да очигледно не изискује непосредно саслушање странака и посебно утврђивање чињеничног стања<text:span text:style-name="T1">.</text:span></text:p>
      <text:p text:style-name="P10"><text:span text:style-name="T1"><text:tab/><text:tab/>И</text:span><text:span text:style-name="T6">спитујући законитост оспореног решења у границама захтева из тужбе, у смислу одредбе члана 41. став 1. наведеног Закона, оценом навода изнетих у тужби, одговора на тужбу и списа ове управне ствари, Управни суд је нашао да је тужба основана.</text:span></text:p>
      <text:p text:style-name="P9"><text:span text:style-name="T10"><text:tab/><text:tab/></text:span><text:span text:style-name="T5">Ово са разлога, што је оспорено решење тужени орган донео </text:span><text:span text:style-name="T10">применом </text:span><text:span text:style-name="T5">одредбе </text:span><text:span text:style-name="T10">члана 154. Закона о пореском поступку и пореској администрацији (''Службени гласник РС'', бр. 80/02...105/14), кој</text:span><text:span text:style-name="T5">о</text:span><text:span text:style-name="T10">м је прописана могућност поништавања и измене пореског решења у вези са управним спором, </text:span><text:span text:style-name="T5">односно о</text:span><text:span text:style-name="T10">вом одредбом закона </text:span><text:span text:style-name="T5">је прописано да, </text:span><text:span text:style-name="T10">овлашћени порески орган, против чијег решења је покренут управни спор, може до окончања спора да поништи или измени своје решење из оних разлога из којих би суд могао да поништи решење и то само ако се на тај начин отклони неправилност или незаконитост у поступку доношења решења и ако се тиме порески обвезник не доводи у неповољнији положај, </text:span><text:span text:style-name="T5">као и одредбе члана 251. Закона о општем управном поступку </text:span><text:span text:style-name="T10">(''Службени лист СРЈ'', бр. 33/97 и 31/01 и ''Службени гласник РС'', бр. 30/10), </text:span><text:span text:style-name="T5">која се односи на мењање и поништавање решења у вези са управним спором, а којом је прописано да: “Орган против чијег је решења благовремено покренут управни спор може до завршетка спора, ако уважава све захтеве тужбе, поништити или изменити своје решење из оних разлога из којих би суд могао поништити такво решење, ако се тиме не вређа право странке у управном поступку или право трећег лица”.</text:span></text:p>
      <text:p text:style-name="P9"><text:span text:style-name="T10"><text:s/><text:tab/><text:tab/></text:span><text:span text:style-name="T5">Имајући у виду напред наведене цитиране одредбе </text:span><text:span text:style-name="T10">Закона о пореском поступку и пореској администрацији </text:span><text:span text:style-name="T5">и Закона о општем управном поступку, по оцени суда у</text:span><text:span text:style-name="T10"> примени ов</text:span><text:span text:style-name="T5">их</text:span><text:span text:style-name="T10"> правн</text:span><text:span text:style-name="T5">их</text:span><text:span text:style-name="T10"> института, тужени орган је био дужан да донесе потпуно нови акт којим ће одлучити о захтевима тужбе, те у случају да их уважи из разлога из којих би суд могао да поништи решење, да новим решењем замени у целини решење које је било предмет управног спора и констатује да се тим решењем замењује претходно донето решење, и то у целини. </text:span></text:p>
      <text:p text:style-name="P9"><text:span text:style-name="T10"><text:tab/><text:tab/>Међутим, </text:span><text:span text:style-name="T5">у конкретном случају </text:span><text:span text:style-name="T10">тужени орган је </text:span><text:span text:style-name="T5">оспореним решењем </text:span><text:span text:style-name="T10">од </text:span><text:span text:style-name="T5">17.12.2014.</text:span><text:span text:style-name="T10"> године,</text:span><text:span text:style-name="T5"> које је предмет овог управног спора</text:span><text:span text:style-name="T10">, а </text:span><text:span text:style-name="T5">које је исправљено закључком истог органа од 13.03.2015. године, у ставу првом диспозитива, поништио своје решење </text:span><text:span text:style-name="T10">бр</text:span><text:span text:style-name="T5">ој:</text:span><text:span text:style-name="T10"> 300-47-0</text:span><text:span text:style-name="T5">4-00483/2014-</text:span><text:span text:style-name="T10">I1000 од </text:span><text:span text:style-name="T5">14.10.2014.</text:span><text:span text:style-name="T10"> године, </text:span><text:span text:style-name="T5">са образложењем да је увидом у увод и диспозитив ожалбеног решења утврдио да је првостепни орган као пореског обвезника навео </text:span><text:span text:style-name="T8">„</text:span><text:span text:style-name="T10">Е.Г.-Ђ.С. ио” о.д. из Београда, Ул. ..., </text:span><text:span text:style-name="T5">Б., П., а како је неспорно да је контрола вршена код пореског обвезника </text:span><text:span text:style-name="T8">„</text:span><text:span text:style-name="T10">Е.Г." </text:span><text:span text:style-name="T5">доо</text:span><text:span text:style-name="T10"> Б., </text:span><text:span text:style-name="T5">Б., </text:span><text:span text:style-name="T10">Ул. ..., </text:span><text:span text:style-name="T5">Б., П., као правног следбеника ортачког друштва </text:span><text:span text:style-name="T8">„</text:span><text:span text:style-name="T10">Е.Г.-Ђ.С. ио” Б., </text:span><text:span text:style-name="T5">Б., </text:span><text:span text:style-name="T10">Ул. ..., </text:span><text:span text:style-name="T5">Б., П., то су по оцени туженог органа испуњени услови да се у смислу одредбе </text:span><text:span text:style-name="T10">члана 154. Закона о пореском поступку и пореској администрацији, </text:span><text:span text:style-name="T5">измени оспорено решење од <text:s text:c="2"/>14.10.2014.</text:span><text:span text:style-name="T10"> године, што је супротно наведеној одредби закона и правној природи института поништавања и измене пореског решења у вези са управним спором. </text:span></text:p>
      <text:p text:style-name="P9"><text:span text:style-name="T10"><text:tab/><text:tab/>Наиме, законом је дата могућност својеврсне контроле управног акта од стране издаваоца која се не покреће по службеној дужности него поводом тужбе </text:span><text:span text:style-name="T10">овлашћеног тужиоца, и то тако што је пружена могућност пореском органу да накнадно успостави законитост сопственог рада, избегавајући судску пресуду, и своју ранију одлуку замени новом, различитом од првобитне, с тим да нова одлука делује ex tunc, бришући све произведене правне последице раније одлуке. </text:span></text:p>
      <text:p text:style-name="P10"><text:tab/><text:tab/>Како тужени орган поводом управног спора није донео ново решење <text:soft-page-break/>којим је у целини изменио оспорено решење, са правним дејством од момента доношења оспореног решења, него је извршио само исправку ожалбеног решења <text:span text:style-name="T1">на напред наведени начин</text:span> <text:span text:style-name="T1">и уједно одбио жалбене наводе </text:span>пореског обвезника, <text:span text:style-name="T1">и потврдио ожалбено решење од 14.04.2014. године, </text:span>Управни суд је нашао да су доношењем овог решења повређена правила поступка од битног утицаја на решење ове управне ствари.</text:p>
      <text:p text:style-name="P10"><text:tab/><text:tab/><text:span text:style-name="T1">Ово тим пре, јер је дан пре доношења оспореног решења (17.12.2014.</text:span> године<text:span text:style-name="T1">)</text:span>,<text:span text:style-name="T1"> које је предмет овог управног спора</text:span>, а <text:span text:style-name="T1">које је исправљено закључком истог органа од 13.03.2015. године, првостепени орган </text:span>Пореск<text:span text:style-name="T1">а</text:span> управ<text:span text:style-name="T1">а</text:span>, <text:s/><text:span text:style-name="T6">Филијал</text:span><text:span text:style-name="T1">а</text:span><text:span text:style-name="T6"> </text:span>Палилула<text:span text:style-name="T6">, </text:span><text:span text:style-name="T1">донео закључак </text:span><text:span text:style-name="T6">бр</text:span><text:span text:style-name="T1">ој:</text:span><text:span text:style-name="T6"> </text:span>47-00210/2010-0015-0<text:span text:style-name="T1">16</text:span><text:span text:style-name="T6"> од </text:span><text:span text:style-name="T1">16.12.2014</text:span>. године,<text:span text:style-name="T1"> у смислу одредбе члана 209. Закона о општем управном поступку, исправио техничку грешку у ставу првом диспозитива ожалбеног решења </text:span><text:span text:style-name="T6">бр</text:span><text:span text:style-name="T1">ој:</text:span><text:span text:style-name="T6"> </text:span>47-00210/2010-0015-0<text:span text:style-name="T1">51</text:span><text:span text:style-name="T6"> од </text:span><text:span text:style-name="T1">14.04.2014</text:span>. године, <text:span text:style-name="T1">у коме је наведено име пореског обвезника </text:span><text:span text:style-name="T6">„</text:span>Е.Г.-Ђ.С. ио” о.д. из Б., Ул. ..., <text:span text:style-name="T1">Б., П., а треба да гласи </text:span><text:span text:style-name="T6">„</text:span>Е.Г." <text:span text:style-name="T1">доо</text:span> Б., <text:span text:style-name="T1">Б., </text:span>Ул. ..., <text:span text:style-name="T1">Б., П..</text:span></text:p>
      <text:p text:style-name="P10"><text:span text:style-name="T1"><text:tab/><text:tab/>Поред наведеног суд је приликом одлучивања имао у виду и да је у предмету Управног суда <text:s/>16 У. 14685/14, у коме је тужилац оспорио законитост решења <text:s/></text:span>Министарства финансија Републике Србије, Пореске управе, Регионалног одељења Београд, <text:span text:style-name="T6">Филијале <text:s/></text:span>Палилула<text:span text:style-name="T6">, бр</text:span><text:span text:style-name="T1">ој:</text:span><text:span text:style-name="T6"> </text:span>47-00210/2010-0015-0<text:span text:style-name="T1">51</text:span><text:span text:style-name="T6"> од </text:span><text:span text:style-name="T1">14.04.2014</text:span>. године, <text:span text:style-name="T1">број предмета: 542552078, </text:span><text:span text:style-name="T1">суд </text:span><text:span text:style-name="T1">донео решење 16 У. 14685/14 од 10.02.2017. године, којим је одба</text:span><text:span text:style-name="T1">цио</text:span><text:span text:style-name="T1"> тужб</text:span><text:span text:style-name="T1">у</text:span><text:span text:style-name="T1"> овде тужиоца, на основу одредбе члана 26. став 1. тачка 4. Закона о управним споровима, управо са разлога, што је тужени орган обавестио суд да је сагласно одредби </text:span>члана 154. Закона о пореском поступку и пореској администрацији, <text:span text:style-name="T1">у току тог управног спора (који се води код Управног суда под бројем 16 У. 14685/14), <text:s/>измени</text:span><text:span text:style-name="T1">о</text:span><text:span text:style-name="T1"> своје оспорено решење од 14.10.2014.</text:span> године, <text:span text:style-name="T1">тако што је донео ново решење од 17.12.2014. године, а против новодонетог решења је тужилац покренуо управни спор у предмету 21 У. 2020/15.</text:span></text:p>
      <text:p text:style-name="P9"><text:span text:style-name="T10"><text:tab/><text:tab/>С обзиром </text:span><text:span text:style-name="T5">на изнето по оцени суда </text:span><text:span text:style-name="T10">доношењем </text:span><text:span text:style-name="T5">оспореног </text:span><text:span text:style-name="T10">решења повређена </text:span><text:span text:style-name="T5">су и </text:span><text:span text:style-name="T10">правила управног поступка из одредбе члана 198. став 1. Закона о општем управном поступку (''Службени лист СРЈ'', бр. 33/97 и 31/01 и ''Службени гласник РС'', бр. 30/10), којом је прописано да се диспозитивом решава о предмету поступка у целини и о свим захтевима странака о којима у току поступка није посебно решено, као и правила управног поступка из одредбе члана 199. став 2. истог закона, којом је прописано да образложење решења садржи кратко излагање захтева странака, утврђено чињенично стање, по потреб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О</text:span><text:span text:style-name="T5">во са разлога, јер је </text:span><text:span text:style-name="T10">у </text:span><text:span text:style-name="T5">ставу другом </text:span><text:span text:style-name="T10">диспозитив</text:span><text:span text:style-name="T5">а</text:span><text:span text:style-name="T10"> оспореног решења наведено да се одбија</text:span><text:span text:style-name="T8"> </text:span><text:span text:style-name="T10">као неоснована </text:span><text:span text:style-name="T8">жалба тужи</text:span><text:span text:style-name="T10">оца изјављена против ожалбеног решења Пореске управе, </text:span><text:span text:style-name="T8">Филијале <text:s/></text:span><text:span text:style-name="T10">Палилула</text:span><text:span text:style-name="T8">, бр</text:span><text:span text:style-name="T10">ој:</text:span><text:span text:style-name="T8"> </text:span><text:span text:style-name="T10">47-00210/2010-0015-051</text:span><text:span text:style-name="T8"> од </text:span><text:span text:style-name="T10">14.04.2014. године, број предмета: 542552078, </text:span><text:span text:style-name="T5">а које решење је измењено закључком истог органа </text:span><text:span text:style-name="T8">од </text:span><text:span text:style-name="T10">16.12.2014. године,</text:span><text:span text:style-name="T5"> те из напред наведеног</text:span><text:span text:style-name="T10"> произлази да су диспозитив </text:span><text:span text:style-name="T10">и образложење оспореног решења супротни стању у списима предмета. </text:span><text:span text:style-name="T5">Ово посебно, јер је и сам тужени орган на петој страни образложења оспореног решења навео да је првостепни орган закључком исправио ожалбено решење, те самим тим предмет оцене у жалбеном поступку није могло бити ожалбено решење од 14.04.2014. године, већ од 1</text:span><text:span text:style-name="T10">6.12.2014. године</text:span><text:span text:style-name="T5">.<text:tab/><text:tab/></text:span></text:p>
      <text:p text:style-name="P11"><text:span text:style-name="T5"><text:tab/><text:tab/>Суд је посебно оценио наводе истакнуте у тужби, где тужилац оспорава надлежност Министарства финансија Републике Србије, односно </text:span><text:span text:style-name="T5">Сектора за порескоправне послове и координацију, Регионално одељењ</text:span><text:span text:style-name="T5">е</text:span><text:span text:style-name="T5"> за другостепени поступак </text:span><text:soft-page-break/><text:span text:style-name="T5">Београд, </text:span><text:span text:style-name="T5">јер по оцени тужиоца за одлучивање по жалби у конкретном пореском предмету, у жалбеном поступку је једини надлежан орган Пореска управа. Наиме, одредбом члана 3. став 2. Закона о министарствима (“</text:span><text:span text:style-name="T5">Службени гласник РС'', бр. </text:span><text:span text:style-name="T5">44/14...96/15</text:span><text:span text:style-name="T5">), </text:span><text:span text:style-name="T5">прописано је да: “</text:span><text:span text:style-name="T5">Пореска управа, као орган управе у саставу Министарства финансија, обавља стручне послове и послове државне управе који се односе на: регистрацију и вођење јединственог регистра пореских обвезника; утврђивање пореза; пореску контролу; редовну и принудну наплату пореза и споредних пореских давања; откривање пореских кривичних дела и њихових извршилаца; примену међународних уговора о избегавању двоструког опорезивања; јединствени порески информациони систем; пореско рачуноводство, као и друге послове одређене законом". </text:span><text:span text:style-name="T5">Такође је одредбом члана 1. става 2. Закона о пореском поступку и пореској администарцији, прописано да се: “Овим законом образује Пореска управа, као орган управе у саставу министарства надлежног за послове финансија и уређује њена надлежност и организација”, односно у члану 168. наведеног Закона, прописано је да: “За обављање послова из надлежности Пореске управе образују се организационе јединице. </text:span>Начин образовања, број, структура, мрежа и делокруг организационих јединица из става 1. овог члана уре<text:span text:style-name="T1">ђ</text:span>ују се актом министра, на предлог директора Пореске управе. Одређени послови Пореске управе могу се вршити изван седишта организационе јединице, о чему одлучује директор Пореске управе”. <text:span text:style-name="T1">Како је у делокругу рада Пореске управе, сходно одредбама чланова 145. и 160. истог Закона, </text:span><text:span text:style-name="T5">прописано да Пореска управа одлучује по жалбама изјављеним против решења донетих у пореском поступку од стране организационих јединица Пореске управе, те како је сходно наведеном члану 168. Закона, Правилником о организацији Пореске управе, у оквиру организационе структуре Централе Пореске управе, формиран </text:span><text:span text:style-name="T14">Сектор за порескоправне послове и координацију, </text:span><text:span text:style-name="T14">који између осталог у делокругу својих послова обавља другостепени порески поступак и то у оквиру</text:span><text:span text:style-name="T15"> Регионалн</text:span><text:span text:style-name="T14">ог</text:span><text:span text:style-name="T15"> одељења за другостепени поступак (Београд, Нови Сад, Крагујевац и Ниш), т</text:span><text:span text:style-name="T14">о су неосновани тужбени наводи у којима се оспорава надлежност туженог органа.</text:span></text:p>
      <text:p text:style-name="P11"><text:span text:style-name="T14"><text:tab/><text:tab/></text:span><text:span text:style-name="T15"> </text:span><text:span text:style-name="T14">Такође неосновано су и</text:span><text:span text:style-name="T5"> тужбени наводи где се тужилац позива на одредбу члана 114. Закона о пореском поступку и пореској администарцији, односно истиче да је наступила а</text:span><text:span text:style-name="T5">псолутн</text:span><text:span text:style-name="T5">а</text:span><text:span text:style-name="T5"> застарелост </text:span><text:span text:style-name="T5">утврђивања и наплате пореске обавезе из 2009. године, што је претежни део конкретног пореског предмета. Ово са разлога, јер је одредбом члана</text:span><text:span text:style-name="T5"> 114ж </text:span><text:span text:style-name="T5">став 1. наведеног закона, прописано да: ”</text:span><text:span text:style-name="T5">Право на утврђивање, наплату, повраћај, порески кредит, рефакцију, рефундацију као и намирење доспелих обавеза путем прекњижавања пореза, увек застарева у року од десет година од истека године у којој је порез требало утврдити или наплатити, односно у којој је извршена преплата, осим ако овим законом није друкчије прописано". </text:span><text:span text:style-name="T5">Самим тим нису испуњени законски услови да суд утврди застарелост пореске обавезе на дан 01.01.2015. године, како је то тужилац навео у тужби.</text:span></text:p>
      <text:p text:style-name="P10"/>
      <text:p text:style-name="P10"><text:tab/><text:tab/>Са изнетих разлога, налазећи да је оспореним решењем повређен закон на штету тужиоца, Управни суд је, применом члана 40. став 2. и члана 42. став 1. Закона о управним споровима, одлучио као у диспозитив<text:span text:style-name="T1">у</text:span> пресуде, с тим што је тужени орган у смислу одредбе члана 69. став 2. истог закона, везан примедбама суда наведеним у овој пресуди. </text:p>
      <text:p text:style-name="P10"><text:s/><text:tab/><text:tab/><text:span text:style-name="T16">Одлучујући о предлогу тужиоца да суд реши конкретну управну ствар у спору пуне јурисдикције, у смислу одредбе члана 43. Закона о управним споровима, суд налази да природа ове управне ствари не пружа поуздан основ за такво одлучивање. </text:span></text:p>
      <text:p text:style-name="P10"><text:soft-page-break/></text:p>
      <text:p text:style-name="P10"/>
      <text:p text:style-name="P10"/>
      <text:p text:style-name="P8">ПРЕСУЂЕНО У УПРАВНОМ СУДУ</text:p>
      <text:p text:style-name="P8">дана <text:span text:style-name="T1">12</text:span>.0<text:span text:style-name="T1">4</text:span>.2017. године, <text:span text:style-name="T1">21</text:span> У. <text:span text:style-name="T1">2020</text:span>/15</text:p>
      <text:p text:style-name="P8"/>
      <text:p text:style-name="P8"/>
      <text:p text:style-name="P12"><text:s/>Записничар <text:s text:c="83"/>Председник већа-судија</text:p>
      <text:p text:style-name="P14">Ксенија Ивановић,<text:span text:style-name="T1">с.р.</text:span><text:tab/><text:tab/><text:tab/><text:tab/><text:tab/> <text:s text:c="16"/>Жељко Шкорић,<text:span text:style-name="T1">с.р.</text:span> </text:p>
      <text:p text:style-name="P13"/>
      <text:p text:style-name="P5">За тачност отправка</text:p>
      <text:p text:style-name="P5">Управитељ писарнице</text:p>
      <text:p text:style-name="P15">Дејан Ђурић</text:p>
      <text:p text:style-name="P15"/>
      <text:p text:style-name="P17">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33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312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1</text:span><text:span text:style-name="MT1"> У. </text:span><text:span text:style-name="MT1">2020</text:span><text:span text:style-name="MT1">/15</text:span></text:p>
        <text:p text:style-name="MP2"><text:page-number text:select-page="current">7</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3:12:33.29</meta:creation-date>
    <meta:editing-duration>PT15H24M41S</meta:editing-duration>
    <meta:editing-cycles>89</meta:editing-cycles>
    <meta:generator>OpenOffice/4.1.1$Win32 OpenOffice.org_project/411m6$Build-9775</meta:generator>
    <dc:title>template upravni BGD</dc:title>
    <dc:date>2019-05-15T16:17:08.48</dc:date>
    <meta:printed-by>Javorka Zdravković</meta:printed-by>
    <meta:print-date>2017-05-05T08:25:57.76</meta:print-date>
    <dc:creator>Milka Babić</dc:creator>
    <meta:document-statistic meta:table-count="0" meta:image-count="1" meta:object-count="0" meta:page-count="7" meta:paragraph-count="38" meta:word-count="3094" meta:character-count="20931"/>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3:12:33.29"/>
  </office:meta>
</office:document-meta>
</file>