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T4" style:family="text">
      <style:text-properties style:font-name="Times New Roman" fo:font-size="12pt" fo:language="zxx" fo:country="none" style:font-size-asian="12pt" style:font-size-complex="12pt"/>
    </style:style>
    <style:style style:name="T5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sr" fo:country="YU" style:font-size-asian="12pt" style:font-size-complex="12pt"/>
    </style:style>
    <style:style style:name="T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bold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bold"/>
    </style:style>
    <style:style style:name="T22" style:family="text">
      <style:text-properties fo:color="#000000" fo:language="zxx" fo:country="none" fo:font-weight="bold" style:font-weight-asian="bold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<text:span text:style-name="T14">УПРАВНИ</text:span><text:span text:style-name="T11"> СУД </text:span></text:p>
      <text:p text:style-name="P20"><text:span text:style-name="T4">25</text:span><text:span text:style-name="T6"> У </text:span><text:span text:style-name="T4">11158</text:span><text:span text:style-name="T6">/15</text:span></text:p>
      <text:p text:style-name="P20"><text:span text:style-name="T17">23.08.2017</text:span><text:span text:style-name="T17">.</text:span><text:span text:style-name="T12"> године</text:span></text:p>
      <text:p text:style-name="P10">Б Е О Г Р А Д</text:p>
      <text:p text:style-name="P10"/>
      <text:p text:style-name="P4">У ИМЕ НАРОДА </text:p>
      <text:p text:style-name="P16"/>
      <text:p text:style-name="P19"><text:tab/><text:tab/><text:span text:style-name="T16">Управни суд, у већу састављеном од судија: Гордане Гајић Салзбергер, председника већа, Маријане Тафра Мирков и Руже Урошевић чланова већа, са судским саветником Тијом Бошковић, као записничарем, одлучујући у управном спору по тужби тужиоца </text:span><text:span text:style-name="T23">А.А.</text:span><text:span text:style-name="T16">из ..., Улица ...бр. ..., чији је пуномоћник Горан Планојевић, адвокат из Младеновца, Саве Ковачевића 34, ради поништаја решења Министарства финансија Републике Србије - Пореске управе – Сектора за порескоправне послове и координацију - Регионалног одељења за другостепени поступак Београд, чијe је предмете преузело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 број: 300-436-05-00651/2015-I1000 од 17.06.2015. године, у правној ствари пореза на имовину, у нејавној седници већа, одржаној дана 23.08.2017. </text:span><text:span text:style-name="T18">године,</text:span><text:span text:style-name="T16"> донео је</text:span></text:p>
      <text:p text:style-name="P18"/>
      <text:p text:style-name="P18"/>
      <text:p text:style-name="P18"/>
      <text:p text:style-name="P14">П Р Е С У Д У </text:p>
      <text:p text:style-name="P14"/>
      <text:p text:style-name="P14"/>
      <text:p text:style-name="P3"><text:span text:style-name="T10"><text:tab/><text:tab/></text:span><text:span text:style-name="T19"> </text:span><text:span text:style-name="T16">Тужба </text:span><text:span text:style-name="T15">СЕ УВАЖАВА</text:span><text:span text:style-name="T16">,</text:span><text:span text:style-name="T15"> ПОНИШТАВА </text:span><text:span text:style-name="T16">решење Министарства финансија Републике Србије - Пореске управе – Сектора за порескоправне послове и координацију - Регионалног одељења за другостепени поступак Београд бр</text:span><text:span text:style-name="T16">ој: </text:span><text:span text:style-name="T16">300-436-05-006</text:span><text:span text:style-name="T16">51</text:span><text:span text:style-name="T16">/2015-I1000 од </text:span><text:span text:style-name="T16">17</text:span><text:span text:style-name="T16">.06.2015. године и предмет </text:span><text:span text:style-name="T15">ВРАЋА</text:span><text:span text:style-name="T16"> надлежном органу на поновно одлучивање.</text:span></text:p>
      <text:p text:style-name="P12"/>
      <text:p text:style-name="P12"/>
      <text:p text:style-name="P12">О б р а з л о ж е њ е</text:p>
      <text:p text:style-name="P6"/>
      <text:p text:style-name="P7"><text:tab/><text:tab/>Оспореним решењем <text:span text:style-name="T13">одбијена је, као неоснована, жалба тужиоца изјављена против решења Градске управе града Београда - Секретаријата за финансије - Управе јавних прихода града Београда - Одељења Младеновац бр. I-02-436-1-ПГ/18/2013-070 од 30.04.2015. године. Наведеним ожалбеним решењем тужиоцу је за 2013. годину, за <text:s/>период од 01.01. до 31.12.2013. године, утврђен порез на имовину на право својине за непокретност - други грађевински објекти, у селу ..., Улица ... бр. ..., површине 90,00 м2, на пореску основицу од 755.461,19 динара, у износу од 3.021,84 динара. </text:span></text:p>
      <text:p text:style-name="P5"><text:soft-page-break/><text:tab/><text:tab/>Тужбом, поднетом овом суду дана <text:span text:style-name="T13">24.07.2015</text:span>. године, тужилац оспорава законитост решења туженог органа због неправилне примене закона, непоступања по правилима поступка и непотпуно и нетачно утврђеног чињеничног стања. Истиче да се <text:s/>у образложењу и првостепеног и другостепеног решења наводи да је порез на имовину утврђен на право својине за непокретност - други грађевински објекат који се налази у селу ..., Улица ... бр. ..., површине <text:span text:style-name="T13">9</text:span>0 м2, али ниједан орган не наводи <text:s/>конкретно о ком другом грађевинском објекту се ради, с обзиром да исти могу бити надземни, као што су откривени терени за спорт и рекреацију, покривени терени за спорт и рекреацију, или подземни. Неозначавање другог грађевинског објекта отвара питање које је од битног утицаја на решење ове порескоправне ствари, а то је да уколико се ради о базену као другом грађевинском објекту, да ли исти у смислу Закона о порезима на имовину може бити предмет утврђивања пореза на имовину, посебно имајући у виду чињеницу да уколико је отворен, у функцији је два месеца годишње, као и на основу којих критеријума се утврђује тржишна вредност таквог објекта, под условом да такви објекти имају статус опорезивих објеката. Наводи да уколико је други грађевински објекат базен не постоје правноснажна решења о утврђивању пореза на пренос апсолутних права којим је утврђена тржишна вредност истих по метру квадратном у 20<text:span text:style-name="T13">12</text:span>. години, као години која претходи утврђивању основице пореза на имовину за конкретни други грађевински објекат. Са изнетих разлога, предложио је да суд уважи тужбу и поништи оспорено решење. </text:p>
      <text:p text:style-name="P9"><text:tab/><text:tab/>Тужени орган <text:span text:style-name="T13">је </text:span>у одговору на тужбу остао <text:span text:style-name="T3">у свему при разлозима из образложења оспореног решења и предложио да суд обије тужбу као неосновану.</text:span></text:p>
      <text:p text:style-name="P21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<text:span text:style-name="T9">бр.</text:span> 111/09) и испитујући законитост оспореног решења у границама захтева из тужбе, у складу са чланом 41. став 1. истог закона, Управни суд је, оценом навода тужбе, одговора на тужбу и списа предмета ове управне ствари, нашао да је тужба основана.</text:p>
      <text:p text:style-name="P21"><text:tab/><text:tab/>Према образложењу оспореног решења, тужиоцу је утврђен порез на имовину за 201<text:span text:style-name="T13">3</text:span>. годину, за непокретност - други грађевински објекти у селу ..., Улица ... бр. ..., у вези са чиме је и поднета пореска пријава за утврђивање пореза на имовину дана 24.12.2013. године, која је потписана од стране тужиоца, а у којој је тужилац пријавио друге грађевинске објекте са правом својине, укупне површине <text:span text:style-name="T13">9</text:span><text:span text:style-name="T1">0 м2</text:span>. У пореској пријави су дати елементи за утврђивање квалитета, који опредељују да ли је објекат зидан од тврдог или слабог материјала, какви су елементи опреме и обраде, које инсталације има и др. и свакој од тих позиција одговора одређени број бодова, те предметни број бодова из пореске пријаве износи 40<text:span text:style-name="T13">5</text:span>. Првостепени орган је ожалбеним решењем утврдио тржишну вредност предметног објекта у складу са чланом 5. Закона о порезима на имовину, на основу решења Градске управе града Београда - Секретаријата за финансије - Управе јавних прихода града Београда I-02 број: 031-<text:span text:style-name="T13">226</text:span>/<text:span text:style-name="T13">2013</text:span> од <text:span text:style-name="T13">27.03.2013</text:span>. године, којим се утврђује износ просечне тржишне цене квадратног метра непокретности на територији Београда на дан 31.12.20<text:span text:style-name="T13">12</text:span>. године, као елемент за утврђивање полазне основице пореза на имовину за 20<text:span text:style-name="T13">13.</text:span> годину за општину Младеновац у износу од 29.421,04 динара/м2, па је тужиоцу утврдио порез на имовину у износу од <text:span text:style-name="T13">3.021,84</text:span> динара. Тужени орган је одбио жалбу тужиоца, налазећи да је првостепеним решењем правилно утврђена тржишна вредност предметног објекта и правилно утврђен порез на имовину. </text:p>
      <text:p text:style-name="P21"><text:tab/><text:tab/>Међутим, по оцени Управног суда, основано се тужбом оспорава законитост решења туженог органа због повреде закона на штету тужиоца. Наиме, дана <text:soft-page-break/>13.12.2013. године је на лицу места на адреси ..., Улица ... бр. ..., порески инспектор извршио увиђај и записником констатовао да постоји више објеката, чији неопорезиви део износи 1000 м2, а површина за опорезивање 203 м2. Међутим, с обзиром на констатовано стање постојећих објеката на лицу места, било је нужно да се првостепени орган изјасни који су то објекти површине <text:span text:style-name="T13">9</text:span><text:span text:style-name="T1">0,00</text:span> м2 за које је утврђен порез првостепеним и оспореним решењем, као и да се са аспекта одредбе члана 2. став 2. Закона о порезима на имовину (“Службени гласник РС”, бр. 26/01 ...78/11), која је била на снази у <text:span text:style-name="T13">време доношења ожалбеног решења и</text:span> према којој се непокретностима сматрају: земљиште, стамбене и пословне зграде, станови, пословне просторије, гараже, зграде и просторије за одмор и рекреацију и други грађевински објекти, односно њихови делови, на основу које је донето и ожалбено и оспорено решење, утврди да ли је тужилац носилац права на непокретностима за које се плаћа порез на имовину. Ово због тога што се из стања у списима предмета - пореске пријаве, не може закључити који је то други грађевински објекат за који је тужилац обавезан порезом на имовину, будући да је на лицу места констатовано постојање више различитих објеката. С обзиром на изнето, првостепени орган је повредио правила поступка прописана одредбом члана 199. став 2. Закона о општем управном поступку (,,Службени лист СРЈ”, бр. 33/97 и 31/01 и ,,Службени гласник РС”, бр. 30/10), а коју повреду није отклонио тужени орган, чиме је и сам повредио закон на штету тужиоца. </text:p>
      <text:p text:style-name="P21"><text:tab/><text:tab/>Полазећи од изнетог и одредбе члана 33. став 2. Закона о управним споровима, којом је прописано да суд решава без одржавања усмене расправе само ако је предмет спора такав да очигледно не изискује непосредно саслушање старанака и посебно утврђивање чињеничног стања или ако странке на то изричито пристану, Управни суд је нашао да су се, у конкретном случају, стекли услови за одлучивање о законитости <text:s/>оспореног решења без одржавања усмене расправе. Ово стога што је одлука суда у конкретној правној ствари заснована на утврђеном постојању повреда правила поступка од стране туженог органа, које ће бити отклоњене у поновном поступку одлучивања по жалби.</text:p>
      <text:p text:style-name="P22"><text:span text:style-name="T8"><text:tab/><text:tab/>Са изнетих разлога, налазећи да је оспореним решењем повређен закон на штету тужиоца,</text:span><text:span text:style-name="T7"> Управни суд је</text:span><text:span text:style-name="T8"> одлучио као у диспозитиву пресуде, применом одредбе члана </text:span><text:span text:style-name="T7">4</text:span><text:span text:style-name="T8">0. </text:span><text:span text:style-name="T7">став </text:span><text:span text:style-name="T8">2</text:span><text:span text:style-name="T7">.</text:span><text:span text:style-name="T8"> и члана 42. став 1. Закона о управним споровима.</text:span><text:span text:style-name="T20"> У извршењу ове пресуде </text:span><text:span text:style-name="T21">надлежни</text:span><text:span text:style-name="T20"> орган је дужан да донесе ново и на закону засновано решење о жалби тужиоца, придржавајући се примедаба суда изнетим у пресуди, у року и на начин прописан одредбом члана <text:s/>69. став 2. <text:s/>истог закона.</text:span></text:p>
      <text:p text:style-name="P17"/>
      <text:p text:style-name="P14">ПРЕСУЂЕНО У УПРАВНОМ СУДУ </text:p>
      <text:p text:style-name="P14">Дана <text:span text:style-name="T13">23.08.2017</text:span><text:span text:style-name="T13">.</text:span> године, <text:span text:style-name="T13">25</text:span><text:span text:style-name="T9"> У </text:span><text:span text:style-name="T13">11158</text:span><text:span text:style-name="T9">/15</text:span></text:p>
      <text:p text:style-name="P14"/>
      <text:p text:style-name="P15">Записничар <text:s text:c="81"/>Председник већа-судија</text:p>
      <text:p text:style-name="P15">Тија Бошковић,<text:span text:style-name="T13">с.р.</text:span><text:tab/><text:tab/><text:tab/><text:tab/><text:tab/><text:tab/> <text:s/>Гордана Гајић Салзбергер,<text:span text:style-name="T13">с.р.</text:span></text:p>
      <text:p text:style-name="P11">За тачност отправка</text:p>
      <text:p text:style-name="P11">Управитељ писарнице</text:p>
      <text:p text:style-name="P13">Дејан Ђурић</text:p>
      <text:p text:style-name="P9"><text:span text:style-name="T22">СР/</text:span><text:span text:style-name="T22">АМ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01cm" fo:margin-bottom="2.401cm" fo:margin-left="2.439cm" fo:margin-right="2.4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19"/><text:span text:style-name="MT1">25</text:span><text:span text:style-name="MT2"> У </text:span><text:span text:style-name="MT1">11158</text:span><text:span text:style-name="MT2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2H14M30S</meta:editing-duration>
    <meta:editing-cycles>66</meta:editing-cycles>
    <meta:generator>OpenOffice/4.1.1$Win32 OpenOffice.org_project/411m6$Build-9775</meta:generator>
    <dc:title>template upravni BGD</dc:title>
    <dc:date>2019-09-25T12:05:28.77</dc:date>
    <dc:creator>Ivan Vulić</dc:creator>
    <meta:printed-by>Ljubica Lukić</meta:printed-by>
    <meta:print-date>2017-06-26T11:06:15.53</meta:print-date>
    <meta:document-statistic meta:table-count="0" meta:image-count="1" meta:object-count="0" meta:page-count="3" meta:paragraph-count="28" meta:word-count="1313" meta:character-count="871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