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style:font-size-asian="12pt" style:font-size-complex="12pt"/>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style:font-name-asian="Verdana" style:font-size-asian="12pt" style:font-name-complex="Verdana" style:font-size-complex="12pt"/>
    </style:style>
    <style:style style:name="P9"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color="#000000"/>
    </style:style>
    <style:style style:name="P11" style:family="paragraph" style:parent-style-name="Standard">
      <style:paragraph-properties fo:line-height="100%" fo:text-align="justify" style:justify-single-word="false"/>
      <style:text-properties fo:color="#000000" fo:language="zxx" fo:country="none"/>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color="#000000" fo:language="zxx" fo:country="none"/>
    </style:style>
    <style:style style:name="P13"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color="#000000" fo:language="zxx" fo:country="none" fo:font-weight="bold" style:font-weight-asian="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7" style:family="paragraph" style:parent-style-name="Standard">
      <style:paragraph-properties fo:line-height="100%" fo:text-align="center" style:justify-single-word="false"/>
      <style:text-properties fo:language="sr" fo:country="YU"/>
    </style:style>
    <style:style style:name="P1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0"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ab-stops>
          <style:tab-stop style:position="2.54cm"/>
        </style:tab-stops>
      </style:paragraph-properties>
    </style:style>
    <style:style style:name="P25"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26" style:family="paragraph" style:parent-style-name="Standard">
      <style:paragraph-properties fo:margin-left="0cm" fo:margin-right="0cm" fo:line-height="100%" fo:text-align="justify" style:justify-single-word="false" fo:text-indent="1.27cm" style:auto-text-indent="false"/>
      <style:text-properties fo:color="#000000" fo:language="sr" fo:country="YU"/>
    </style:style>
    <style:style style:name="P27" style:family="paragraph" style:parent-style-name="Standard" style:master-page-name="First_20_Page">
      <style:paragraph-properties fo:line-height="100%" fo:text-align="start" style:justify-single-word="false" style:page-number="auto"/>
      <style:text-properties fo:language="sr" fo:country="YU"/>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normal" style:font-weight-asian="normal" style:font-weight-complex="normal"/>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color="#000000" fo:language="sr" fo:country="YU"/>
    </style:style>
    <style:style style:name="T7" style:family="text">
      <style:text-properties fo:color="#000000" fo:language="zxx" fo:country="none"/>
    </style:style>
    <style:style style:name="T8" style:family="text">
      <style:text-properties fo:color="#000000" style:font-name="Times New Roman" fo:font-size="12pt" fo:language="zxx" fo:country="none" style:font-size-asian="12pt" style:font-size-complex="12pt"/>
    </style:style>
    <style:style style:name="T9" style:family="text">
      <style:text-properties fo:color="#000000" style:font-name="Times New Roman" fo:font-size="12pt" fo:language="zxx" fo:country="none" style:font-name-asian="Verdana" style:font-size-asian="12pt" style:font-name-complex="Verdana" style:font-size-complex="12pt"/>
    </style:style>
    <style:style style:name="T10"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fo:font-size="12pt" fo:language="sh" fo:country="YU"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weight="normal" style:font-weight-asian="normal"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19" style:family="text">
      <style:text-properties style:font-name="Times New Roman" fo:font-size="12pt" fo:language="zxx" fo:country="none"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20">Република Србија<text:tab/><text:tab/><text:tab/><text:tab/><text:tab/><text:tab/><text:tab/><text:tab/><text:tab/></text:p>
      <text:p text:style-name="P20">УПРАВНИ СУД</text:p>
      <text:p text:style-name="P20">Одељење у Нишу</text:p>
      <text:p text:style-name="P20"><text:span text:style-name="T1">II</text:span>-4 <text:s/>У.<text:span text:style-name="T5">1694</text:span>/<text:span text:style-name="T5">15</text:span></text:p>
      <text:p text:style-name="P20"><text:span text:style-name="T5">17.03.2017</text:span>. године</text:p>
      <text:p text:style-name="P20">Б е о г р а д</text:p>
      <text:p text:style-name="P20"/>
      <text:p text:style-name="P18">У ИМЕ <text:s/>НАРОДА </text:p>
      <text:p text:style-name="P18"/>
      <text:p text:style-name="P24"><text:span text:style-name="T3"><text:tab/></text:span><text:span text:style-name="T4">Управни суд,</text:span><text:span text:style-name="T3"> </text:span><text:span text:style-name="T2">у већу састављеном од судија: </text:span><text:span text:style-name="T5">Десе Симић, п</text:span><text:span text:style-name="T6">редседника већа, </text:span><text:span text:style-name="T7">Драгана Јовановића и Ненада Стојановића</text:span><text:span text:style-name="T6">, чланова већа, са судским </text:span><text:span text:style-name="T7">саветником Бисерком Савић, као</text:span><text:span text:style-name="T6"> записничарем, одлучујући у управном спору по тужби </text:span><text:span text:style-name="T7">тужиоца Привредног друштва “T. I.” д.о.о. Н., са пословним седиштем у Н., ..., кога заступа Небојша Анђелковић, адвокат из Београда, Нушићева 10, </text:span><text:span text:style-name="T2">ради поништаја решења туженог Министарства финансија Републике Србије, Пореске управе, </text:span><text:span text:style-name="T5">Сектора за порескоправне послове и координацију, Регионалног одељења за другостепени поступак </text:span><text:span text:style-name="T2">Ниш, број </text:span><text:span text:style-name="T5">500-47-04-00667/2013-G5001</text:span><text:span text:style-name="T2"> од </text:span><text:span text:style-name="T5">22.12.2014</text:span><text:span text:style-name="T2">. године, у </text:span><text:span text:style-name="T5">предмету пореском</text:span><text:span text:style-name="T2">, у нејавној седници већа одржаној дана </text:span><text:span text:style-name="T5">17.03.2017.</text:span><text:span text:style-name="T2"> године, донео је</text:span></text:p>
      <text:p text:style-name="P16"/>
      <text:p text:style-name="P16"/>
      <text:p text:style-name="P16"/>
      <text:p text:style-name="P18">П Р Е С У Д У</text:p>
      <text:p text:style-name="P18"/>
      <text:p text:style-name="P18"/>
      <text:p text:style-name="P19"><text:tab/><text:span text:style-name="T13"><text:tab/>Тужба</text:span> <text:s/>СЕ <text:s/>ОДБИЈА. </text:p>
      <text:p text:style-name="P19"/>
      <text:p text:style-name="P19"/>
      <text:p text:style-name="P18">О <text:s/>б р а з л о ж е њ е</text:p>
      <text:p text:style-name="P18"/>
      <text:p text:style-name="P17"/>
      <text:p text:style-name="P15"><text:tab/><text:tab/>Оспореним решењем <text:span text:style-name="T5">одбијена је, као неоснована, жалба тужиоца изјављена против решења Министарства </text:span><text:span text:style-name="T5">финансија Републике Србије, Пореске управе, Филијале </text:span><text:span text:style-name="T5">Ниш</text:span><text:span text:style-name="T5">, број 47-</text:span><text:span text:style-name="T5">00892/2012-0073-051</text:span><text:span text:style-name="T5"> од </text:span><text:span text:style-name="T5">02.07.2014</text:span><text:span text:style-name="T5">. године</text:span><text:span text:style-name="T15">, </text:span><text:span text:style-name="T15">којим су тужиоцу,</text:span><text:span text:style-name="T16"> у поступку теренске контроле у циљу отклањања неправилности, </text:span><text:span text:style-name="T10">ставом </text:span><text:span text:style-name="T11">I</text:span><text:span text:style-name="T12"> </text:span><text:span text:style-name="T10">тачка</text:span><text:span text:style-name="T12"> 1. </text:span><text:span text:style-name="T10">- 5. </text:span><text:span text:style-name="T12"><text:s/>диспозитива, </text:span><text:span text:style-name="T10">утврђен</text:span><text:span text:style-name="T10">е</text:span><text:span text:style-name="T10"> </text:span><text:span text:style-name="T10">непријављене </text:span><text:span text:style-name="T10">обавез</text:span><text:span text:style-name="T10">е</text:span><text:span text:style-name="T12"> </text:span><text:span text:style-name="T10">пореза на додату вредност </text:span><text:span text:style-name="T12">у </text:span><text:span text:style-name="T10">износима и за периоде наведене у тим тачкама и налаже њихова уплата на рачун јавних прихода, као и камата до дана уплате. </text:span><text:span text:style-name="T15">Ставом I тачка </text:span><text:span text:style-name="T15">6</text:span><text:span text:style-name="T15">. наведеног првостепеног решења, </text:span><text:span text:style-name="T15">тужиоцу се налаже </text:span><text:span text:style-name="T15">да </text:span><text:span text:style-name="T15">сам обрачуна и уплати камату од дана до када је у контроли обрачуната камата до дана уплате главог дуга у тачкама од 1. - 5. диспозитива, а тачком 7., одређено је да је тужилац дужан да </text:span><text:span text:style-name="T15">утврђене обавезе у тачкама од 1. </text:span><text:span text:style-name="T15">-</text:span><text:span text:style-name="T15"> </text:span><text:span text:style-name="T15">5</text:span><text:span text:style-name="T15">. диспозитива, евидентира у пословним књигама и другим прописаним евиденцијама. </text:span><text:span text:style-name="T15">С</text:span><text:span text:style-name="T15">тавом II </text:span><text:span text:style-name="T15">диспозитива наведеног првостепеног решења,</text:span><text:span text:style-name="T15"> одређено је да је рок за </text:span><text:soft-page-break/><text:span text:style-name="T15">извршење решења </text:span><text:span text:style-name="T15">15</text:span><text:span text:style-name="T15"> дана од дана његовог пријема, а ставом III, да жалба не одлаже </text:span><text:span text:style-name="T15">извршење решења.</text:span></text:p>
      <text:p text:style-name="P15"/>
      <text:p text:style-name="P15"><text:tab/><text:tab/><text:span text:style-name="T5">Тужбом, поднетом дана 02.02.2015. године, тужилац</text:span> оспорава законитост <text:span text:style-name="T5">решења туженог органа због повреде правила поступка, погрешно и непотпуно утврђеног чињеничног стања и погрешне примене материјалног права. Наводи да тужени орган, иако је оспорено решење донео у поновном поступку, није правилно применио материјално право, јер је законске одредбе које је применио, тумачио на штету тужиоца и поред чињенице да је тужилац у току првостепеног поступка доказао да је извршио плаћање ПДВ-а и да није оштетио буџет Републике Србије. Сматра да је тужени орган погрешно применио одредбу члана 44. Закона о порезу на додату вредност и да је требало да примени одредбу члана 21. истог Закона, јер се у конкретном случају не ради о увећању основице ПДВ-а, како тужени погрешно закључује, а осим тога, истиче да ниједном одредбом закона није прописано да се камата може обрачунавати на средства која су већ наплаћена и која се налазе на рачуну тужене Републике Србије, а не на рачуну тужиоца. Даље, наводи да погрешан физички приказ на рачунима број ... од 30.11.2011. године и рачуна број ... од 31.12.2011. године, у којима није наведено на основу којих авансних уплата је извршено умањење обрачунатог ПДВ-а, не може бити законски основ за обрачунавање камате, због чега је погрешно примењена одредба члана 75. Закона о пореском поступку и пореској администрацији, посебно указујући да је, у консултацији са представницима Пореске управе, утврђено да постоји законска могућност да се измене наведени рачуни и да се та измена веже за пореску пријаву у децембру 2013. године. Такође, наводи да су у поступку који је претходио доношењу оспореног решења, повређена правила поступка прописана одредбама чланова 1.,6., 8., 9., 125. и 133. Закона о општем управном поступку, као и да је тужени орган, на основу утврђеног чињеничног стања извео неправилан закључак о одлучним чињеницама, које су биле кључне за доношење правилне и законите одлуке. Предлаже да Суд тужбу уважи, оспорено решење поништи и у спору пуне јурисдикције обавеже тужени орган да тужиоцу на име неосновано наплаћених новчаних средстава исплати износ од 6.147.885,61 динара, са припадајућом законском каматом почев од 27.01.2015. године, па до коначне исплате, у року од 15 дана од дана пријема писменог отправка пресуде, под претњом принудног извршења.</text:span></text:p>
      <text:p text:style-name="P22"/>
      <text:p text:style-name="P15"><text:tab/><text:tab/>Тужени орган је дао одговор на тужбу, <text:span text:style-name="T5">којим оспорава тужбене наводе у целости</text:span> и <text:span text:style-name="T5">предлаже</text:span> да <text:span text:style-name="T5">С</text:span>уд одбије тужбу као неосновану.</text:p>
      <text:p text:style-name="P15"/>
      <text:p text:style-name="P2"><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text:span text:style-name="T5">Службени гласник</text:span> РС“, број 111/09), Управни суд је нашао:</text:p>
      <text:p text:style-name="P2"/>
      <text:p text:style-name="P2"><text:tab/><text:tab/><text:span text:style-name="T5">т</text:span>ужба је неоснована.<text:tab/></text:p>
      <text:p text:style-name="P2"/>
      <text:p text:style-name="P3"><text:tab/>На основу чињеница утврђених у управном поступку, према стању у списима предмета ове управне ствари, Суд је нашао да је тужени орган правилно применио материјално право, одбијајући, као неосновану, жалбу <text:span text:style-name="T5">тужи</text:span><text:span text:style-name="T5">оца</text:span> изјављену против решења првостепеног пореског органа <text:span text:style-name="T5">у делу става I тачка 3. и 4. диспозитива</text:span>, којим су <text:span text:style-name="T5">тужиоцу</text:span>, у поступку у коме није било повреде правила поступка, за <text:span text:style-name="T5">порески </text:span><text:soft-page-break/><text:span text:style-name="T5">период од 01.11.2011. - 30.11.2011. године, наведен у тачки 3. првостепеног решења и за </text:span><text:span text:style-name="T5">порески период од 01.12.2011. - 31.12.2011. године, наведен у тачки 4. првостепеног решења, </text:span>утврђене обавезе плаћања пореза на додату вредност, у износима наведеним <text:span text:style-name="T5">у тим тачкама. </text:span></text:p>
      <text:p text:style-name="P12"/>
      <text:p text:style-name="P24"><text:span text:style-name="T7"><text:tab/>О</text:span><text:span text:style-name="T8">дредбом члана 16. тачка 1) </text:span><text:span text:style-name="T9">Закона о порезу на додату вредност („Службени гласник РС“ број 84/2004...61/2007), прописано је да пореска обавеза настаје даном када се изврши промет добара и услуга.</text:span></text:p>
      <text:p text:style-name="P8"/>
      <text:p text:style-name="P8"><text:tab/>Одредбом члана 21. став 3. истог Закона, прописано је да, ако се основица накнадно измени - смањи, обвезник који је извршио промет добара и услуга може да измени износ ПДВ само ако обвезник коме је извршен промет добара и услуга исправи одбитак претходног ПДВ и ако о томе писмено обавести испоручиоца добара и услуга. </text:p>
      <text:p text:style-name="P12"/>
      <text:p text:style-name="P10"><text:span text:style-name="T5"><text:tab/></text:span><text:span text:style-name="T19">Одредбом члана 42. став 2. истог Закона, прописано је да обавеза издавања рачуна из става 1. овог члана постоји и ако обвезник наплати накнаду или део накнаде пре него што је извршен промет добара и услуга (авансно плаћање), с тим што се у коначном рачуну одбијају авансна плаћања у којима је садржан ПДВ. Ставом 3., тачка 5) истог члана, прописано је да рачун нарочито садржи датум промета добара и услуга и висину авансних плаћања.</text:span></text:p>
      <text:p text:style-name="P8"/>
      <text:p text:style-name="P8"><text:tab/>Одредбом члана 37. тачка 4) истог Закона, прописано је да је обвезник дужан да <text:s/>обрачунава и плаћа ПДВ и подноси пореске пријаве.</text:p>
      <text:p text:style-name="P8"/>
      <text:p text:style-name="P8"><text:tab/>Одредбом члана 44. став 1. истог Закона, прописано је да је обвезник, ако у рачуну за испоручена добра и услуге искаже већи ПДВ од оног који у складу са овим законом дугује, дужан да тако исказан ПДВ плати, док у новом рачуну не исправи износ ПДВ.</text:p>
      <text:p text:style-name="P8"><text:line-break/><text:tab/>Одредбом члана 49. став 1. истог Закона, прописано је да је обвезник дужан да обрачунава ПДВ за одговарајући порески период на основу промета добара и услуга у том периоду, ако је за њих, у складу са чланом 16. овог закона настала пореска обавеза, а обвезник је истовремено и порески дужник.</text:p>
      <text:p text:style-name="P8"><text:line-break/><text:tab/>Одредбом члана 51. став 1. истог Закона, прописано је да је обвезник <text:s/>дужан да за сваки порески период плати ПДВ који је једнак позитивној разлици између укупног износа пореске обавезе и износа претходног пореза, у року за подношење пореске пријаве из члана 50. став 1. овог закона. </text:p>
      <text:p text:style-name="P8"/>
      <text:p text:style-name="P8"><text:tab/>Одредбом члана <text:s/>12. став 3. Правилника о одређивању случајева у којима нема обавезе издавања рачуна и о рачунима код којих се могу изоставити поједини подаци (“Службени гласник РС”, број 105/2004...4/2012), прописано је да се у коначном рачуну, у којем обвезник исказује укупан износ накнаде за извршен промет добара и услуга, укупан износ накнаде умањује за износе авансних уплата, а износ ПДВ који је обрачунат на укупан износ накнаде умањује се за износе ПДВ који је обрачунат на износе авансних уплата.</text:p>
      <text:p text:style-name="P8"/>
      <text:p text:style-name="P24"><text:soft-page-break/><text:span text:style-name="T9"><text:tab/>С обзиром на наведено чињенично и правно стање, п</text:span><text:span text:style-name="T7">равилан је закључак туженог органа да је </text:span><text:span text:style-name="T6">порески инспектор, </text:span><text:span text:style-name="T7">у поновном поступку</text:span><text:span text:style-name="T6"> теренске контроле обрачунавања и плаћања ПДВ-а за контролисани период,</text:span><text:span text:style-name="T7"> у извршењу решења туженог органа, број 500-47-00667/2013-G5001 од 23.01.2014. године,</text:span><text:span text:style-name="T6"> </text:span><text:span text:style-name="T7">правилно утврдио да је тужилац у пореском периоду од 01.11.2011. - 30.11.2011. године, купцу ДОО “T. c.”, у вези уговора за изградњу хале “Ч.”, издао рачун број ... од 31.11.2011. године, у коме је исказао накнаду са ПДВ у износу од 76.905.247,50 динара, односно накнаду без ПДВ у износу од 65.173.938,56 динара и обрачунати ПДВ у износу од 11.731.308,94 динара, а на основу треће привремене ситуације од 14.11.2011. године, као и да је у истом месецу сторнирао износ ПДВ од 11.731.308,94 динара, правдајући да је тај износ плаћен кроз авансне рачуне. Првостепени орган је, на основу увида у трећу привремену ситуацију, утврдио да тужилац у њој није навео примљене авансе, као и да их није навео ни у рачуну издатом по основу те ситуације, што је противно одредби члана 12. став 3. Правилника о одређивању случајева у којима нема обавезе издавања рачуна и о рачунима код којих се могу изоставити поједини подаци, па је правилно закључио да је тужилац предметни рачун издао супротно одредбама члана 42. став 2. и став 3. тачка 5) Закона о порезу на додату вредност и да га није исказао у пореској пријави, чиме је поступио противно одредби члана 37.тачка 4), члана 49. став 1. и члана 51. став 1. истог Закона, а осим наведеног, правилан је закључак туженог органа да је тужиоцу правилно наложено да плати исказани ПДВ, на шта је обавезан док у новом рачуну не исправи исказани износ ПДВ, правилном применом одредбе члана 44. став 1. истог Закона. Даље, правилно закључује тужени орган да је порески инспектор правилно утврдио да је тужилац у пореском периоду од 01.12.2011. - 31.12.2011. године, купцу ДОО “T. c.”, у вези уговора за изградњу хале “Ч.”, издао рачун број ... од 31.12.2011. године, у коме је исказао накнаду са ПДВ у износу од 16.111.341,10 динара, односно накнаду без ПДВ у износу од 13.653.678,90 динара и обрачунати ПДВ у износу од 2.457.662,20 динара, на основу окончане ситуације од 22.12.2011. године, али да у том рачуну нису наведени аванси у износу од 4.830.508,48 динара и ПДВ у износу од 869.491,53 динара, који су наведени у коначној ситуацији, што је противно одредби члана 12. став 3. наведеног Правилника. Због наведеног, тужени орган је правилно закључио да су рачуни 24-004 и 28-004 формирани на основу ситуација код којих се приказ података разликује у односу на наведене рачуне у пољима која означавају авансне уплате и да у тим рачунима није наведено које су то авансне уплате коришћене, датуми уплата и издати авансни рачуни и да је тужилац био дужан да мање исказани ПДВ обрачуна и плати, па је правилно одлучио када је одбио жалбу тужиоца, закључујући да је његова пореска обавеза правилно утврђена првостепеним решењем у тачкама 3., 4., 6. и 7, јер је био</text:span><text:span text:style-name="T8"> дужан да, на основу одредбе члана 49. став 1. Закона о порезу на додату вредност, обрачуна ПДВ за извршен промет добара, да, на основу одредбе члана 37. тачка 4) истог Закона поднесе пореску пријаву и да, на основу одредбе члана 51. став 1. истог Закона, плати дуговани ПДВ, што није учинио. </text:span></text:p>
      <text:p text:style-name="P7"/>
      <text:p text:style-name="P7"><text:tab/>Суд је посебно ценио навод тужбе да <text:span text:style-name="T5">је тужиоцу обрачуната камата на износ ПДВ који је фактички плаћен, али налази да је неоснован, будући да тужилац не оспорава чињеницу да је на предметним рачунима исказао већи ПДВ од дугованог и будући да је и у том случају, у смислу одредбе члана 44. став 1. Закона о порезу на додату вредност, био дужан да га плати, а како то није учинио, правилно му је на </text:span><text:span text:style-name="T5">неплаћени износ обрачуната камата, применом одредбе члана 75. став 1. Закона о пореском поступку и пореској администрацији.</text:span></text:p>
      <text:p text:style-name="P7"><text:soft-page-break/></text:p>
      <text:p text:style-name="P7"/>
      <text:p text:style-name="P2"><text:tab/><text:tab/><text:span text:style-name="T5">Остали н</text:span>аводи тужбе којима се побија законитост оспореног решења, по оцени <text:span text:style-name="T5">С</text:span>уда, нису од утицаја на другачију одлуку у овој управној ствари, при чему су исти већ били истицани у жалби и као такви били предмет правилне оцене туженог органа, због чега нису посебно образлагани овом пресудом.</text:p>
      <text:p text:style-name="P2"/>
      <text:p text:style-name="P2"><text:tab/><text:tab/><text:span text:style-name="T17">Суд је ценио захтев тужи</text:span><text:span text:style-name="T18">оца</text:span><text:span text:style-name="T17"> да управни спор реши у спору пуне јурисдикције, у смислу члана 43. Закона о управним споровима </text:span><text:span text:style-name="T18">и да обавеже тужени орган да му исплати износ неосновано наплаћеног ПДВ, али налази </text:span><text:span text:style-name="T17">да тај захтев није основан, с обзиром да је оспорено решење правилно и на закону засновано, док се у спору пуне јурисдикције може одлучивати само када оспорени управни акт треба поништити, уз испуњење и других услова прописаних наведеном законском одредбом, што у конкретном није случај. </text:span></text:p>
      <text:p text:style-name="P9"/>
      <text:p text:style-name="P2"><text:tab/><text:tab/><text:span text:style-name="T14">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управног поступк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јавне расправе.</text:span></text:p>
      <text:p text:style-name="P2"/>
      <text:p text:style-name="P2"><text:span text:style-name="T5"><text:tab/><text:tab/></text:span><text:span text:style-name="T5">Како оспореним решењем туженог органа није повређен закон на штету тужи</text:span><text:span text:style-name="T5">оца</text:span><text:span text:style-name="T5">, то је Суд, на основу члана 40. став 2. Закона о управним споровима, одбио тужбу као неосновану, одлучујући као у диспозитиву.</text:span></text:p>
      <text:p text:style-name="P25"/>
      <text:p text:style-name="P26"/>
      <text:p text:style-name="P5">ПРЕСУЂЕНО У УПРАВНОМ СУДУ</text:p>
      <text:p text:style-name="P5">Дана <text:span text:style-name="T5">17.03.2017</text:span>. године, <text:span text:style-name="T1"><text:s/>II</text:span>-4 <text:s/>У.<text:span text:style-name="T5">1694</text:span>/<text:span text:style-name="T5">15</text:span></text:p>
      <text:p text:style-name="P5"/>
      <text:p text:style-name="P6">Записничар<text:tab/><text:tab/><text:tab/><text:tab/><text:tab/><text:tab/> <text:s text:c="8"/>Председник већа-судија</text:p>
      <text:p text:style-name="P13">Бисерка Савић,<text:span text:style-name="T5">с.р.</text:span> <text:s text:c="65"/>Деса Симић,<text:span text:style-name="T5">с.р.</text:span></text:p>
      <text:p text:style-name="P13"/>
      <text:p text:style-name="P21">За тачност отправка</text:p>
      <text:p text:style-name="P21">Управитељ писарнице</text:p>
      <text:p text:style-name="P23">Дејан Ђурић</text:p>
      <text:p text:style-name="P14"><text:span text:style-name="T5">БС/</text:span>АМ</text:p>
      <text:p text:style-name="P2"/>
      <text:p text:style-name="P4"/>
      <text:p text:style-name="P4"/>
      <text:p text:style-name="P28"/>
      <text:p text:style-name="P11"/>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paragraph-properties fo:margin-top="0.494cm" fo:margin-bottom="0.494cm" fo:hyphenation-ladder-count="no-limit"/>
      <style:text-properties style:font-name="Arial" fo:font-size="11pt" fo:language="en" fo:country="US" style:font-size-asian="11pt" style:font-name-complex="Arial" style:font-size-complex="11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style:font-weight-asian="normal" style:font-weight-complex="normal"/>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age-number text:select-page="current">5</text:page-number> <text:s text:c="43"/><text:span text:style-name="MT1"><text:s/>II</text:span><text:span text:style-name="MT2">-4 <text:s/>У.</text:span><text:span text:style-name="MT3">1694</text:span><text:span text:style-name="MT2">/</text:span><text:span text:style-name="MT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6H43M26S</meta:editing-duration>
    <meta:editing-cycles>174</meta:editing-cycles>
    <meta:generator>OpenOffice/4.1.1$Win32 OpenOffice.org_project/411m6$Build-9775</meta:generator>
    <dc:date>2019-05-15T15:16:17.46</dc:date>
    <dc:creator>Milka Babić</dc:creator>
    <meta:printed-by>Korisnik Korisnik</meta:printed-by>
    <meta:print-date>2016-08-30T13:47:49.76</meta:print-date>
    <meta:document-statistic meta:table-count="0" meta:image-count="1" meta:object-count="0" meta:page-count="5" meta:paragraph-count="41" meta:word-count="2111" meta:character-count="13327"/>
    <meta:user-defined meta:name="Info 1"/>
    <meta:user-defined meta:name="Info 2"/>
    <meta:user-defined meta:name="Info 3"/>
    <meta:user-defined meta:name="Info 4"/>
  </office:meta>
</office:document-meta>
</file>