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Times New Roman'" style:font-family-generic="roman"/>
    <style:font-face style:name="TimesNewRomanPSMT" svg:font-family="TimesNewRomanPSMT" style:font-family-generic="roman"/>
    <style:font-face style:name="Times New Roman2"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 style:font-size-asian="13pt" style:font-name-complex="Times New Roman" style:font-size-complex="13pt"/>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style:font-name="Times New Roman2" fo:font-size="12pt" fo:language="zxx" fo:country="none" fo:font-weight="bold" style:font-size-asian="12pt" style:font-weight-asian="bold" style:font-size-complex="12pt" style:font-weight-complex="normal"/>
    </style:style>
    <style:style style:name="P14" style:family="paragraph" style:parent-style-name="Standard">
      <style:paragraph-properties fo:line-height="100%" fo:text-align="center" style:justify-single-word="false"/>
      <style:text-properties style:font-name="Times New Roman2"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start" style:justify-single-word="false"/>
      <style:text-properties style:font-name="Times New Roman2"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margin-top="0cm" fo:margin-bottom="0.4cm" fo:line-height="100%" fo:text-align="justify" style:justify-single-word="false"/>
    </style:style>
    <style:style style:name="P19" style:family="paragraph" style:parent-style-name="Standard">
      <style:paragraph-properties fo:margin-top="0cm" fo:margin-bottom="0.4cm" fo:line-height="100%" fo:text-align="justify" style:justify-single-word="false"/>
      <style:text-properties style:use-window-font-color="true" style:font-name="Times New Roman" fo:font-size="12pt" fo:font-weight="normal" fo:background-color="#ffffff" style:font-name-asian="Times New Roman" style:font-name-complex="Times New Roman"/>
    </style:style>
    <style:style style:name="P20" style:family="paragraph" style:parent-style-name="Standard">
      <style:paragraph-properties fo:margin-top="0cm" fo:margin-bottom="0.4cm" fo:line-height="100%" fo:text-align="justify" style:justify-single-word="false"/>
      <style:text-properties fo:color="#000000" style:font-name="Times New Roman2" fo:font-size="12pt" fo:language="sr" fo:country="YU" fo:font-weight="normal" fo:background-color="transparent" style:font-name-asian="Times New Roman" style:font-weight-asian="normal" style:font-name-complex="Times New Roman" style:font-weight-complex="normal"/>
    </style:style>
    <style:style style:name="P21" style:family="paragraph" style:parent-style-name="Standard" style:master-page-name="First_20_Page">
      <style:paragraph-properties fo:line-height="100%" style:page-number="auto"/>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fo:language="zxx" fo:country="none"/>
    </style:style>
    <style:style style:name="T2" style:family="text">
      <style:text-properties style:use-window-font-color="true" style:font-name="Times New Roman" fo:font-size="12pt" fo:font-weight="bold" fo:background-color="transparent"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T5" style:family="text">
      <style:text-properties style:use-window-font-color="true" style:font-name="Times New Roman" fo:font-size="12pt" fo:font-weight="normal" fo:background-color="#ffffff" style:font-name-asian="Times New Roman" style:font-name-complex="Times New Roman"/>
    </style:style>
    <style:style style:name="T6" style:family="text">
      <style:text-properties style:use-window-font-color="true" style:font-name="Times New Roman" fo:font-size="12pt" fo:language="zxx" fo:country="none" fo:font-weight="normal" fo:background-color="#ffffff" style:font-name-asian="Times New Roman" style:font-name-complex="Times New Roman"/>
    </style:style>
    <style:style style:name="T7"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8" style:family="text">
      <style:text-properties style:use-window-font-color="true" style:font-name="Times New Roman" fo:font-size="12pt" fo:language="zxx" fo:country="none" fo:font-weight="normal" fo:background-color="transparent" style:font-name-asian="Times New Roman" style:font-size-asian="12pt" style:font-name-complex="Times New Roman" style:font-size-complex="12pt"/>
    </style:style>
    <style:style style:name="T9" style:family="text">
      <style:text-properties style:use-window-font-color="true" style:font-name="Times New Roman" fo:font-size="12pt" fo:language="zxx" fo:country="none" fo:font-weight="bold" fo:background-color="transparent" style:font-name-asian="Times New Roman" style:font-name-complex="Times New Roman"/>
    </style:style>
    <style:style style:name="T10" style:family="text">
      <style:text-properties style:use-window-font-color="true" style:font-name="Times New Roman" fo:font-size="12pt" fo:language="zxx" fo:country="none" fo:font-weight="bold" fo:background-color="transparent" style:font-name-asian="Times New Roman" style:font-weight-asian="bold" style:font-name-complex="Times New Roman" style:font-weight-complex="bold"/>
    </style:style>
    <style:style style:name="T11" style:family="text">
      <style:text-properties style:use-window-font-color="true" style:font-name="Times New Roman" fo:font-size="12pt" fo:language="sr" fo:country="YU" fo:font-weight="normal" fo:background-color="transparent" style:font-name-asian="Times New Roman" style:font-size-asian="12pt" style:font-name-complex="Times New Roman" style:font-size-complex="12pt" style:text-scale="100%"/>
    </style:style>
    <style:style style:name="T12" style:family="text">
      <style:text-properties style:use-window-font-color="true" style:font-name="Times New Roman" fo:font-size="12pt" fo:language="sr" fo:country="YU" fo:font-weight="normal" fo:background-color="#ffffff" style:font-name-asian="Times New Roman" style:font-name-complex="Times New Roman"/>
    </style:style>
    <style:style style:name="T13" style:family="text">
      <style:text-properties style:use-window-font-color="true" style:font-name="Times New Roman2" fo:font-size="12pt" fo:language="sr" fo:country="YU" fo:font-weight="normal" fo:background-color="#ffffff" style:font-name-asian="Times New Roman" style:font-size-asian="12pt" style:font-name-complex="Times New Roman" style:font-size-complex="12pt"/>
    </style:style>
    <style:style style:name="T14" style:family="text">
      <style:text-properties style:use-window-font-color="true" style:font-name="Times New Roman2" fo:font-size="12pt" fo:language="zxx" fo:country="none" fo:font-weight="normal" fo:background-color="#ffffff" style:font-name-asian="Times New Roman" style:font-size-asian="12pt" style:font-name-complex="Times New Roman" style:font-size-complex="12pt"/>
    </style:style>
    <style:style style:name="T15" style:family="text">
      <style:text-properties fo:color="#000000" style:font-name="Times New Roman" fo:font-size="12pt" fo:font-weight="normal" fo:background-color="transparent" style:font-name-asian="Times New Roman" style:font-name-complex="Times New Roman"/>
    </style:style>
    <style:style style:name="T16" style:family="text">
      <style:text-properties fo:color="#000000" style:font-name="Times New Roman" fo:font-size="12pt" fo:font-weight="normal" fo:background-color="#ffffff" style:font-name-asian="Times New Roman" style:font-name-complex="Times New Roman"/>
    </style:style>
    <style:style style:name="T17" style:family="text">
      <style:text-properties fo:color="#000000" style:font-name="Times New Roman" fo:font-size="12pt" fo:font-weight="bold" fo:background-color="transparent" style:font-name-asian="Times New Roman" style:font-name-complex="Times New Roman"/>
    </style:style>
    <style:style style:name="T18" style:family="text">
      <style:text-properties fo:color="#000000" style:font-name="Times New Roman" fo:font-size="12pt" fo:language="zxx" fo:country="none" fo:font-weight="normal" fo:background-color="transparent" style:font-name-asian="Times New Roman" style:font-name-complex="Times New Roman"/>
    </style:style>
    <style:style style:name="T19" style:family="text">
      <style:text-properties fo:color="#000000" style:font-name="Times New Roman" fo:font-size="12pt" fo:language="zxx" fo:country="none" fo:font-weight="normal" fo:background-color="transparent" style:font-name-asian="Times New Roman" style:font-size-asian="12pt" style:font-name-complex="Times New Roman" style:font-size-complex="12pt"/>
    </style:style>
    <style:style style:name="T20" style:family="text">
      <style:text-properties fo:color="#000000" style:font-name="Times New Roman" fo:font-size="12pt" fo:language="zxx" fo:country="none" fo:font-weight="normal" fo:background-color="#ffffff" style:font-name-asian="Times New Roman" style:font-name-complex="Times New Roman"/>
    </style:style>
    <style:style style:name="T21" style:family="text">
      <style:text-properties fo:color="#000000" style:font-name="Times New Roman" fo:font-size="12pt" fo:language="zxx" fo:country="none" fo:font-weight="normal" fo:background-color="#ffffff" style:font-name-asian="Times New Roman" style:font-size-asian="12pt" style:font-name-complex="Times New Roman" style:font-size-complex="12pt"/>
    </style:style>
    <style:style style:name="T22" style:family="text">
      <style:text-properties fo:color="#000000" style:font-name="Times New Roman" fo:font-size="12pt" fo:language="zxx" fo:country="none" fo:font-weight="bold" fo:background-color="transparent" style:font-name-asian="Times New Roman" style:font-weight-asian="bold" style:font-name-complex="Times New Roman" style:font-weight-complex="bold"/>
    </style:style>
    <style:style style:name="T23" style:family="text">
      <style:text-properties fo:color="#000000" style:font-name="Times New Roman" fo:font-size="12pt" fo:language="sr" fo:country="YU" fo:font-weight="normal" fo:background-color="transparent" style:font-name-asian="Times New Roman" style:font-name-complex="Times New Roman"/>
    </style:style>
    <style:style style:name="T24" style:family="text">
      <style:text-properties fo:color="#000000" style:font-name="Times New Roman" fo:font-size="12pt" fo:language="sr" fo:country="YU" fo:font-weight="normal" fo:background-color="transparent" style:font-name-asian="Times New Roman" style:font-size-asian="12pt" style:font-name-complex="Times New Roman" style:font-size-complex="12pt"/>
    </style:style>
    <style:style style:name="T25" style:family="text">
      <style:text-properties fo:color="#000000" style:font-name="Times New Roman" fo:font-size="12pt" fo:language="sr" fo:country="YU" fo:font-weight="normal" fo:background-color="#ffffff" style:font-name-asian="Times New Roman" style:font-name-complex="Times New Roman"/>
    </style:style>
    <style:style style:name="T26" style:family="text">
      <style:text-properties fo:color="#000000" style:font-name="Times New Roman" fo:font-size="12pt" fo:letter-spacing="-0.004cm" fo:language="sr" fo:country="YU" fo:font-weight="normal" fo:background-color="transparent" style:font-name-asian="Times New Roman" style:font-size-asian="12pt" style:font-weight-asian="normal" style:font-name-complex="Times New Roman" style:font-size-complex="12pt" style:font-weight-complex="normal" style:text-scale="100%"/>
    </style:style>
    <style:style style:name="T27" style:family="text">
      <style:text-properties fo:color="#000000" fo:background-color="transparent"/>
    </style:style>
    <style:style style:name="T28" style:family="text">
      <style:text-properties fo:color="#000000" style:font-name="Times New Roman2" fo:font-size="12pt" fo:language="zxx" fo:country="none" fo:font-weight="normal" fo:background-color="transparent" style:font-name-asian="TimesNewRomanPSMT" style:font-size-asian="12pt" style:font-name-complex="TimesNewRomanPSMT" style:font-size-complex="12pt"/>
    </style:style>
    <style:style style:name="T29" style:family="text">
      <style:text-properties fo:color="#000000" style:font-name="Times New Roman2" fo:font-size="12pt" fo:language="zxx" fo:country="none" fo:font-weight="normal" fo:background-color="transparent" style:font-name-asian="Times New Roman" style:font-size-asian="12pt" style:font-name-complex="Times New Roman" style:font-size-complex="12pt"/>
    </style:style>
    <style:style style:name="T30" style:family="text">
      <style:text-properties fo:color="#000000" style:font-name="Times New Roman2" fo:font-size="12pt" fo:language="zxx" fo:country="none" fo:font-weight="normal" fo:background-color="transparent" style:font-name-asian="Times New Roman1" style:font-size-asian="12pt" style:font-name-complex="Times New Roman1" style:font-size-complex="12pt"/>
    </style:style>
    <style:style style:name="T31" style:family="text">
      <style:text-properties fo:color="#000000" style:font-name="Times New Roman2" fo:font-size="12pt" fo:language="zxx" fo:country="none" fo:font-weight="normal" fo:background-color="#ffffff" style:font-name-asian="TimesNewRomanPSMT" style:font-size-asian="12pt" style:font-name-complex="TimesNewRomanPSMT" style:font-size-complex="12pt"/>
    </style:style>
    <style:style style:name="T32" style:family="text">
      <style:text-properties fo:color="#000000" style:font-name="Times New Roman2" fo:language="sr" fo:country="YU" fo:background-color="transparent" style:font-weight-asian="normal" style:font-weight-complex="normal"/>
    </style:style>
    <style:style style:name="T33" style:family="text">
      <style:text-properties fo:color="#000000" style:font-name="Times New Roman2" fo:language="zxx" fo:country="none" fo:background-color="transparent" style:font-weight-asian="normal" style:font-weight-complex="normal"/>
    </style:style>
    <style:style style:name="T34" style:family="text">
      <style:text-properties fo:color="#000000" style:text-line-through-style="none" style:font-name="Times New Roman2" fo:font-size="12pt" style:text-underline-style="none" style:font-name-asian="Times New Roman1" style:font-size-asian="12pt" style:font-name-complex="Times New Roman1" style:font-size-complex="12pt"/>
    </style:style>
    <style:style style:name="T35"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36"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37" style:family="text">
      <style:text-properties style:font-name="Times New Roman2" fo:language="zxx" fo:country="none" style:font-size-asian="12pt" style:font-size-complex="12pt"/>
    </style:style>
    <style:style style:name="T38" style:family="text">
      <style:text-properties style:font-name="Times New Roman2"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691cm" svg:y="0.085cm" svg:width="2.388cm" svg:height="3.498cm" draw:z-index="0"><draw:image xlink:href="Pictures/20000008000025BE000037D1656C127C.svm" xlink:type="simple" xlink:show="embed" xlink:actuate="onLoad"/></draw:frame> <text:s text:c="3"/></text:p>
      <text:p text:style-name="P2">Република Србија</text:p>
      <text:p text:style-name="P2"><text:s/>УПРАВНИ СУД <text:s/></text:p>
      <text:p text:style-name="P10"><text:span text:style-name="T2"><text:s text:c="4"/>1</text:span><text:span text:style-name="T9">9</text:span><text:span text:style-name="T2"> У </text:span><text:span text:style-name="T9">1530</text:span><text:span text:style-name="T2">/1</text:span><text:span text:style-name="T9">5</text:span></text:p>
      <text:p text:style-name="P10"><text:span text:style-name="T9">28.04.2017</text:span><text:span text:style-name="T2">. године</text:span></text:p>
      <text:p text:style-name="P2"><text:s text:c="5"/>Б е о г р а д</text:p>
      <text:p text:style-name="P7"/>
      <text:p text:style-name="P6">У ИМЕ НАРОДА</text:p>
      <text:p text:style-name="P8"/>
      <text:p text:style-name="P8"/>
      <text:p text:style-name="P8"/>
      <text:p text:style-name="P11"><text:span text:style-name="T2"><text:tab/></text:span><text:span text:style-name="T3">Управни суд, у већу састављеном од судија:</text:span><text:span text:style-name="T4"> </text:span><text:span text:style-name="T8">Гордане Џакула, председника већа, Слађане Бојовић и </text:span><text:span text:style-name="T26">Радојке Маринковић</text:span><text:span text:style-name="T11">,</text:span><text:span text:style-name="T4"> чланова већа, са </text:span><text:span text:style-name="T8">судским саветником Михајлом Ралићем</text:span><text:span text:style-name="T4">, записничарем</text:span><text:span text:style-name="T3">, одлучујући у управном спору по тужби тужи</text:span><text:span text:style-name="T7">оца</text:span><text:span text:style-name="T3"> </text:span><text:span text:style-name="T7">Ђ.С. из Б., ул. ..., </text:span><text:span text:style-name="T3">против туженог Министарства финансија Републике Србије, </text:span><text:span text:style-name="T15">Пореске управе, </text:span><text:span text:style-name="T18">Сектора за порескоправне послове и координацију</text:span><text:span text:style-name="T15">, </text:span><text:span text:style-name="T18">Регионалног одељења за другостепени поступак Београд,</text:span><text:span text:style-name="T15"> ради поништаја решења број: </text:span><text:span text:style-name="T18">300-433-15-00129/2014-G1000</text:span><text:span text:style-name="T15"> од </text:span><text:span text:style-name="T18">21.11.2014.</text:span><text:span text:style-name="T15">године, у предмету поре</text:span><text:span text:style-name="T18">ском</text:span><text:span text:style-name="T15">, у нејавној седници већа, одржаној дана 28</text:span><text:span text:style-name="T18">.04.2017</text:span><text:span text:style-name="T15">. године, донео је </text:span></text:p>
      <text:p text:style-name="P9"/>
      <text:p text:style-name="P5">П Р Е С У Д У </text:p>
      <text:p text:style-name="P8"/>
      <text:p text:style-name="P8"/>
      <text:p text:style-name="P11"><text:span text:style-name="T2"><text:tab/></text:span><text:span text:style-name="T3">Тужба </text:span><text:span text:style-name="T10">СЕ</text:span><text:span text:style-name="T15"> </text:span><text:span text:style-name="T17">ОДБИЈА</text:span><text:span text:style-name="T15">.</text:span></text:p>
      <text:p text:style-name="P12"/>
      <text:p text:style-name="P11"><text:span text:style-name="T15"><text:tab/></text:span><text:span text:style-name="T22">ОДБИЈА СЕ </text:span><text:span text:style-name="T18">захтев тужиоца за накнаду трошкова управног спора.</text:span></text:p>
      <text:p text:style-name="P12"/>
      <text:p text:style-name="P12"/>
      <text:p text:style-name="P3">О б р а з л о ж е њ е</text:p>
      <text:p text:style-name="P3"/>
      <text:p text:style-name="P8"/>
      <text:p text:style-name="P18"><text:span text:style-name="T5"><text:tab/>Оспореним решењем одбијена је </text:span><text:span text:style-name="T6">као неоснована</text:span><text:span text:style-name="T5"> </text:span><text:span text:style-name="T6">жалба тужиоца, </text:span><text:span text:style-name="T16">изјављена против решења </text:span><text:span text:style-name="T3">Министарства финансија</text:span><text:span text:style-name="T7"> </text:span><text:span text:style-name="T3">Републике Србије, </text:span><text:span text:style-name="T15">Пореске управе, </text:span><text:span text:style-name="T18">Филијале </text:span><text:span text:style-name="T18">Врачар</text:span><text:span text:style-name="T15"> број </text:span><text:span text:style-name="T18">433-15-</text:span><text:span text:style-name="T18">1625</text:span><text:span text:style-name="T18">/201</text:span><text:span text:style-name="T18">3</text:span><text:span text:style-name="T18">-D1A05</text:span><text:span text:style-name="T15"> од </text:span><text:span text:style-name="T18">09</text:span><text:span text:style-name="T18">.</text:span><text:span text:style-name="T18">12</text:span><text:span text:style-name="T18">.201</text:span><text:span text:style-name="T18">3</text:span><text:span text:style-name="T15">. године, </text:span><text:span text:style-name="T23">којим се </text:span><text:span text:style-name="T18">одбија као неоснован захтев тужиоца за враћање у статус мировања пореског дуга </text:span><text:span text:style-name="T18">и камате</text:span><text:span text:style-name="T18">.</text:span></text:p>
      <text:p text:style-name="P18"><text:span text:style-name="T5"><text:tab/></text:span><text:span text:style-name="T3">Тужбом поднетом Управном суду тужи</text:span><text:span text:style-name="T7">лац</text:span><text:span text:style-name="T5"> оспорава законитост решења туженог органа </text:span><text:span text:style-name="T6">због неправилне примене закона, неправилно утврђеног чињеничног стања и повреда правила поступка. Тужилац наводи, да тужени, као и првостепени орган занемарују кључну чињеницу да тужилац као порески обвезник није престао са измиривањем својих обавеза по основу пореза и доприноса, већ је у целости измирио све своје обавезе настале у периоду у коме му је требао мировати дуг, односно у 2013. и 2014. години. Једини пропуст у целом периоду је кашњење у измирењу дела обавезе по основу пореза на приходе од самосталне делатности доспеле дана 15.04.2013.године до ког кашњења је дошло без кривице тужиоца. Тужилац истиче да је дана 15.05.2013. године, у Пореској управи преузео листинг – преглед </text:span><text:span text:style-name="T6">обавеза и уплата са стањем на тај дан и утврдио да износ његовог дуга износи 4.934,62 </text:span><text:soft-page-break/><text:span text:style-name="T6">динара, да је истог дана уплатио износ од 5.000,00 динара, чиме је измирио текућу обавезу доспелу 15.05.2013. године и део раније обавезе која није измирена услед грешке службеника поште. На све ове околности поступајући порески органи се готово и не осврћу у образложењима побијаних решења. Тужилац сматра да је на овај начин донета одлука која је у потпуној супротности са смислом одредби Закона о условном отпису камата и мировању пореског дуга. </text:span><text:span text:style-name="T12">Тужи</text:span><text:span text:style-name="T6">лац</text:span><text:span text:style-name="T12"> предлаже да суд поништи оспорено решење и </text:span><text:span text:style-name="T6">обавеже туженог да тужиоцу накнади трошкове спора.</text:span></text:p>
      <text:p text:style-name="P18"><text:span text:style-name="T16"><text:tab/>Тужени орган је у одговору на тужбу, остао у свему при разлозима из оспореног решења и предложио је да суд тужбу одбије.</text:span><text:span text:style-name="T5"><text:tab/></text:span></text:p>
      <text:p text:style-name="P19"><text:tab/><text:span text:style-name="T37">Управни суд је, </text:span><text:span text:style-name="T38">у смислу </text:span><text:span text:style-name="T37">одредбе</text:span><text:span text:style-name="T37"> </text:span><text:span text:style-name="T38">члана</text:span><text:span text:style-name="T37"> 33. став 2. Закона о управним споровима </text:span><text:span text:style-name="T38">(„Службени гласник РС“, број 111/09), реши</text:span><text:span text:style-name="T37">о</text:span><text:span text:style-name="T38"> предмет спора без одржавања усмене расправе, сматрајући да је предмет спора такав да очигледно не изискује непосредно саслушање </text:span><text:span text:style-name="T38">странака и посебно утврђивање чињеничног стања, те је </text:span><text:span text:style-name="T37">испитујући законитост оспореног решења у границама захтева из тужбе, </text:span><text:span text:style-name="T38">у складу </text:span><text:span text:style-name="T37">са одредбом члана 41. став 1. истог </text:span><text:span text:style-name="T38">з</text:span><text:span text:style-name="T37">акона, оценом навода тужбе, </text:span><text:span text:style-name="T38">оспореног решења, те </text:span><text:span text:style-name="T37">одговора на тужбу, </text:span><text:span text:style-name="T38">као </text:span><text:span text:style-name="T37">и списа предмета ове управне ствари, нашао да тужба није основана. </text:span></text:p>
      <text:p text:style-name="P18"><text:span text:style-name="T16"><text:tab/></text:span><text:span text:style-name="T20">Правилно је, по оцени Управног суда, одлучио тужени орган када је у поступку у коме није било повреде правила поступка, одбио жалбу тужиоца, налазећи да је правилно поступио првостепени орган када је одбио захтев тужиоца за</text:span><text:span text:style-name="T18"> враћање у статус мировања пореског дуга и камате са стањем на дан 31.10.2012.године, </text:span><text:span text:style-name="T20">као неоснован. Ово са разлога што је првостепени орган решавајући по наведеном захтеву тужиоца <text:s/>утврдио да је тужилац дана </text:span><text:span text:style-name="T6">15.05.2013. године изврш</text:span><text:span text:style-name="T7">ио уплату на рачуну .... у износу од 5.000,00 динара, а да је месечна аконтација на рачуну .... по решењу о утврђивању аконтационих обавеза пореза и доприноса за 2012.годину у износу од 3.237,94 динара, доспела за плаћање најкасније са 30.04.2013.године, због чега је тужилац дана 01.05.2013.године, на основу члана 5. став 2. </text:span><text:span text:style-name="T6">Закона о условном отпису камата и мировању пореског дуга, изгубио право на условни отпис камате и мировање пореског дуга. </text:span><text:span text:style-name="T18">Са наведених разлога, тужени је одлучио као у диспозитиву оспореног решења сагласно одредби члана 151. став 1. </text:span><text:span text:style-name="T19">Закона о пореском поступку и пореској администрацији.</text:span><text:span text:style-name="T20"> </text:span></text:p>
      <text:p text:style-name="P18"><text:span text:style-name="T20"><text:tab/></text:span><text:span text:style-name="T18">О</text:span><text:span text:style-name="T23">дредб</text:span><text:span text:style-name="T18">ом</text:span><text:span text:style-name="T23"> члана </text:span><text:span text:style-name="T28">5. став 2. </text:span><text:span text:style-name="T21">Закона о условном отпису камате и мировању пореског дуга, </text:span><text:span text:style-name="T13">(„Службени гласник РС“, број 11</text:span><text:span text:style-name="T14">9</text:span><text:span text:style-name="T13">/</text:span><text:span text:style-name="T14">12</text:span><text:span text:style-name="T13">), </text:span><text:span text:style-name="T21">прописано је да порески обвезник којем је утврђено право на мировање пореског дуга, дужан је да од 01.01.2013. године редовно плаћа текуће обавезе. Чланом 9. истог закона, прописано је да пореском обвезнику који у периоду мировања главног пореског дуга престане да редовно измирује текуће обавезе, главни порески дуг се увећава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text:span></text:p>
      <text:p text:style-name="P18"><text:span text:style-name="T21"><text:tab/> </text:span><text:span text:style-name="T19">О</text:span><text:span text:style-name="T24">дредб</text:span><text:span text:style-name="T19">ом</text:span><text:span text:style-name="T24"> члана </text:span><text:span text:style-name="T19">68. Закона о пореском поступку и пореској администрацији </text:span><text:span text:style-name="T36">(„Службени гласник РС”, бр. 80/02 ... 112/15)</text:span><text:span text:style-name="T35"> </text:span><text:span text:style-name="T19"><text:s/>прописано је да је </text:span><text:span text:style-name="T29">д</text:span><text:span text:style-name="T30">ан плаћања пореза дан када је </text:span><text:span text:style-name="T34">дуговани износ пореза и споредних пореских давања пореског дужника пренет на </text:span><text:span text:style-name="T34">прописани уплатни рачун јавних прихода.</text:span></text:p>
      <text:p text:style-name="P18"><text:span text:style-name="T16"><text:tab/></text:span><text:span text:style-name="T15"> </text:span><text:span text:style-name="T18">Код изнетог, </text:span><text:span text:style-name="T15">Управни суд налази да </text:span><text:span text:style-name="T23">оспореним</text:span><text:span text:style-name="T15"> решењем није повређен закон на штету </text:span><text:span text:style-name="T18">тужиоца.</text:span><text:span text:style-name="T15"> </text:span><text:span text:style-name="T16">Ово из разлога што и према </text:span><text:span text:style-name="T20">налажењу У</text:span><text:span text:style-name="T16">правног суда, </text:span><text:span text:style-name="T25">правилно тужени </text:span><text:span text:style-name="T25">орган налази да је правилно првостепени орган </text:span><text:span text:style-name="T20">утврдио да тужилац није у законском року </text:span><text:soft-page-break/><text:span text:style-name="T20">уплатио у целости пореску обавезу доспелу за плаћање до 30.</text:span><text:span text:style-name="T20">04</text:span><text:span text:style-name="T20">.2013. године на рачунима јавних прихода.</text:span><text:span text:style-name="T31"> </text:span><text:span text:style-name="T25">По налажењу суда</text:span><text:span text:style-name="T20"> тужени орган </text:span><text:span text:style-name="T25">је </text:span><text:span text:style-name="T20">у образложењу </text:span><text:span text:style-name="T25">оспореног</text:span><text:span text:style-name="T20"> решења оценио све жалбене наводе и за донету одлуку дао довољно јасне и аргументоване чињеничне и правне разлоге, које као правилне и на закону засноване у свему прихвата и овај суд. </text:span></text:p>
      <text:p text:style-name="P18"><text:span text:style-name="T16"><text:tab/></text:span><text:span text:style-name="T20">Суд је ценио и остале наводе изнете у тужби, али налази да ти наводи код изнетог чињеничног и правног стања ове управне ствари, нису од утицаја на другачију одлуку о законитости оспореног решења, због чега их није посебно образлагао. </text:span></text:p>
      <text:p text:style-name="P19"><text:tab/>Са изнетих разлога, Управни суд је одлучио као у <text:span text:style-name="T1">ставу првом </text:span>диспозитив<text:span text:style-name="T1">а</text:span> ове пресуде, применом члана 40. став 2. Закона о управним споровима<text:span text:style-name="T27">.</text:span></text:p>
      <text:p text:style-name="P19"><text:span text:style-name="T27"><text:tab/></text:span><text:span text:style-name="T32">Суд је одбио захтев тужиоца </text:span><text:span text:style-name="T33">за</text:span><text:span text:style-name="T32"> накнаду трошкова управног спора и на основу чл. 67. и 74. Закона о управним споровима, а сходном применом чл. 151. и 153. Закона о </text:span><text:span text:style-name="T33">парничном</text:span><text:span text:style-name="T32"> поступку („Службени гласник РС“, број 72/11 и 55/14) одлучио као у ставу </text:span><text:span text:style-name="T33">другом</text:span><text:span text:style-name="T32"> диспозитива пресуде, с обзиром на успех тужиоца у овој правној ствари.</text:span></text:p>
      <text:p text:style-name="P20"/>
      <text:p text:style-name="P3">ПРЕСУЂЕНО У УПРАВНОМ СУДУ</text:p>
      <text:p text:style-name="P3">Дана 28<text:span text:style-name="T1">.04.2017</text:span>. године, <text:s/><text:span text:style-name="T1">19 У 1530/15</text:span></text:p>
      <text:p text:style-name="P8"/>
      <text:p text:style-name="P8"/>
      <text:p text:style-name="P4"><text:s text:c="3"/>Записничар<text:tab/><text:tab/><text:tab/><text:tab/> <text:s text:c="12"/>Председник већа-судија</text:p>
      <text:p text:style-name="P13">Михајло Ралић,<text:span text:style-name="T1">с.р.</text:span> <text:s text:c="75"/><text:span text:style-name="T1">Гордана Џакула,</text:span><text:span text:style-name="T1">с.р.</text:span></text:p>
      <text:p text:style-name="P13"/>
      <text:p text:style-name="P13"/>
      <text:p text:style-name="P14">За тачност отправка</text:p>
      <text:p text:style-name="P14">управитељ писарнице</text:p>
      <text:p text:style-name="P14">Дејан Ђурић</text:p>
      <text:p text:style-name="P14"/>
      <text:p text:style-name="P15">АЈ</text:p>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Times New Roman'" style:font-family-generic="roman"/>
    <style:font-face style:name="TimesNewRomanPSMT" svg:font-family="TimesNewRomanPSMT" style:font-family-generic="roman"/>
    <style:font-face style:name="Times New Roman2"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46cm" style:type="center"/>
          <style:tab-stop style:position="16.893cm" style:type="right"/>
        </style:tab-stops>
      </style:paragraph-properties>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057cm" fo:margin-bottom="2.057cm" fo:margin-left="2.057cm" fo:margin-right="2.05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19 У 1530/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5T11:57:28.26</dc:date>
    <meta:editing-duration>PT10H48M35S</meta:editing-duration>
    <meta:editing-cycles>68</meta:editing-cycles>
    <meta:generator>OpenOffice/4.1.1$Win32 OpenOffice.org_project/411m6$Build-9775</meta:generator>
    <meta:print-date>2017-05-08T10:37:45.81</meta:print-date>
    <dc:creator>Milka Babić</dc:creator>
    <meta:printed-by>Jelena Antonijević</meta:printed-by>
    <meta:document-statistic meta:table-count="0" meta:image-count="1" meta:object-count="0" meta:page-count="3" meta:paragraph-count="33" meta:word-count="1038" meta:character-count="6781"/>
    <meta:user-defined meta:name="Info 1"/>
    <meta:user-defined meta:name="Info 2"/>
    <meta:user-defined meta:name="Info 3"/>
    <meta:user-defined meta:name="Info 4"/>
  </office:meta>
</office:document-meta>
</file>