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7" style:family="paragraph" style:parent-style-name="Standard">
      <style:paragraph-properties fo:line-height="100%" fo:text-align="center" style:justify-single-word="false"/>
      <style:text-properties style:font-name="Times New Roman" fo:language="sr" fo:country="YU"/>
    </style:style>
    <style:style style:name="P8"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8%"/>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language="en" fo:country="US"/>
    </style:style>
    <style:style style:name="T6" style:family="text">
      <style:text-properties style:font-name="Times New Roman" fo:font-weight="bold" style:font-weight-asian="bold" style:font-weight-complex="bold"/>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style:text-scale="104%"/>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scale="104%"/>
    </style:style>
    <style:style style:name="T16" style:family="text">
      <style:text-properties fo:language="zxx" fo:country="none" style:font-weight-complex="bold"/>
    </style:style>
    <style:style style:name="T17" style:family="text">
      <style:text-properties style:use-window-font-color="true" fo:font-size="12pt" fo:language="zxx" fo:country="none" fo:font-weight="normal" fo:background-color="transparent" style:font-name-asian="Times New Roman1" style:font-name-complex="Times New Roman1"/>
    </style:style>
    <style:style style:name="T18" style:family="text">
      <style:text-properties fo:language="ru" fo:country="RU"/>
    </style:style>
    <style:style style:name="T19" style:family="text">
      <style:text-properties style:font-weight-complex="bold"/>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1">УПРАВНИ СУД</text:p>
      <text:p text:style-name="P2"><text:span text:style-name="T12">16 У. 4600/15</text:span> </text:p>
      <text:p text:style-name="P2"><text:span text:style-name="T12">27.07.2017.</text:span> године</text:p>
      <text:p text:style-name="P2">Б е о г р а д</text:p>
      <text:p text:style-name="P3"><text:s/></text:p>
      <text:p text:style-name="P3"/>
      <text:p text:style-name="P4">У ИМЕ <text:s/>НАРОДА </text:p>
      <text:p text:style-name="P7"/>
      <text:p text:style-name="P7"/>
      <text:p text:style-name="P9"><text:span text:style-name="T8"><text:tab/><text:tab/></text:span><text:span text:style-name="T10">Управни суд,</text:span><text:span text:style-name="T9"> </text:span><text:span text:style-name="T8">у већу састављеном од судија: </text:span><text:span text:style-name="T12">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оца М. А. из Б., ..., <text:s/>поднетој против <text:s/>туженог </text:span><text:span text:style-name="T17"><text:s/>Министарства финансија Републике Србије, Пореска управа – Сектор за пореско правне послова и координацију-начелник Регионално одељење за другостепени поступак Београд, ради поништаја решења туженог број 300-436-05-00541/2014-I1000 од 22.01.2015. године, у предмету пореза на имовину, у нејавној седници већа одржаној дана 27.07.2017. године донео је </text:span></text:p>
      <text:p text:style-name="P14"/>
      <text:p text:style-name="P14"/>
      <text:p text:style-name="P11">П Р Е С У Д У</text:p>
      <text:p text:style-name="P11"/>
      <text:p text:style-name="P11"/>
      <text:p text:style-name="P15"><text:span text:style-name="T1"><text:tab/><text:tab/></text:span><text:span text:style-name="T5"> </text:span><text:span text:style-name="T1">Тужба </text:span><text:span text:style-name="Default_20_Paragraph_20_Font"><text:span text:style-name="T6">СЕ </text:span></text:span><text:span text:style-name="Default_20_Paragraph_20_Font"><text:span text:style-name="T3">ОДБИЈА.</text:span></text:span></text:p>
      <text:p text:style-name="P15"><text:span text:style-name="Default_20_Paragraph_20_Font"><text:span text:style-name="T3"/></text:span></text:p>
      <text:p text:style-name="P15"><text:span text:style-name="Default_20_Paragraph_20_Font"><text:span text:style-name="T3"/></text:span></text:p>
      <text:p text:style-name="P11">О б р а з л о ж е њ е</text:p>
      <text:p text:style-name="P11"/>
      <text:p text:style-name="P9"><text:span text:style-name="T8"><text:tab/><text:tab/>Оспореним решењем одбијена је као неоснована жалба тужиоца изјављена против решења </text:span><text:span text:style-name="T12"><text:s/>Секретаријата за финсије – Управе јавних прихода града Београда, <text:s/>Одељење Вождовац број: I-02-436-1/21131/2014-019 од 04.04.2014. године, којим је тужиоцу утврђен порез на имовину за 2014. годину у укупном износу од 50.305,73 динара, за непокретности које се налазе у Б., ул. ... бр. ..., и то: кућа за становање <text:s/>површине 38, 10 м2, у износу од 5.585,24 динара; кућа за становање, површине 200 м2, у износу од 43.321,82 динара и гаража у површини од 31,38 м2, у износу од 4.392,20 динара. </text:span></text:p>
      <text:p text:style-name="P9"><text:span text:style-name="T8"><text:tab/><text:tab/></text:span><text:span text:style-name="T12">У т</text:span><text:span text:style-name="T14">ужби поднетој Управном суду дана 20.03.2015. године, тужилац оспорава законитост решења туженог органа, наводећи да купопродајни уговор за <text:s/>непокретности које су предмет пореза на имовину није реализован, тако да тужилац није стекао право својине, нити је ималац било каквих права, нити је корисник наведених непокретности, те самим тим није ни обвезник <text:s/>поре</text:span><text:span text:style-name="T14">за</text:span><text:span text:style-name="T14"> на имовину. </text:span><text:span text:style-name="T14">Наводи да купопродајна цена није у целости измирена због смрти продавца, због чега тужилац </text:span><text:soft-page-break/><text:span text:style-name="T14">никада није ступио у посед непокретности. </text:span><text:span text:style-name="T14">Указује да је порески орган упознат да се пред Петим општинским судом у Београду, води спор за раскид уговора о купопродаји предметних непокретности, због чега је, сагласно члану 134. став 1. Закона општем управном поступку, био дужан да застане са поступком утврђивања пореза на имовину тужиоцу, до окончања спора, јер се ради о претходном питању. </text:span><text:span text:style-name="T14">Како због објективних разлога није дошло до реализације уговора о купопродаји и ступања у посед предметних непокретности, тужилац</text:span><text:span text:style-name="T14"> предлаже да суд тужбу уважи и поништи оспорено решење туженог органа и предмет врати првостепеном органу на поновно одлучивање.</text:span></text:p>
      <text:p text:style-name="P9"><text:span text:style-name="T8"><text:tab/><text:tab/></text:span><text:span text:style-name="T18">У одговору на тужбу тужени орган </text:span><text:span text:style-name="T8">остаје</text:span><text:span text:style-name="T18"> </text:span><text:span text:style-name="T8">у свему </text:span><text:span text:style-name="T12">при</text:span><text:span text:style-name="T8"> разлозима из образложења</text:span><text:span text:style-name="T18"> </text:span><text:span text:style-name="T8">оспореног решења и </text:span><text:span text:style-name="T12">предлаже</text:span><text:span text:style-name="T8"> да суд одбије тужбу као неосновану.</text:span></text:p>
      <text:p text:style-name="P12"><text:span text:style-name="T12"><text:tab/><text:tab/>Решавајући овај управни спор без одржавања усмене расправе, сагласно одредби члана 33. став 2. Закона о управним споровима</text:span><text:span text:style-name="T8"> </text:span><text:span text:style-name="T12">(“Службени гласник РС”, бр. 111/09) </text:span><text:span text:style-name="T8">будући да је предмет спора такав да очигледно не изискује непосредо саслушање странака и посебно утврђивање чињеничног стања и </text:span><text:span text:style-name="T12">испитујући законитост оспореног решења у границама захтева из тужбе, </text:span><text:span text:style-name="T8">сагласно одредби</text:span><text:span text:style-name="T12"> </text:span><text:span text:style-name="T8">члана </text:span><text:span text:style-name="T12">41. став 1. истог закона, Управни суд је, </text:span><text:span text:style-name="T8">оценом навода</text:span><text:span text:style-name="T12"> тужбе, одговора на тужбу и списа </text:span><text:span text:style-name="T8">предмета</text:span><text:span text:style-name="T12"> ове управне ствари, нашао да је тужба </text:span><text:span text:style-name="T8">не</text:span><text:span text:style-name="T12">основана.</text:span></text:p>
      <text:p text:style-name="P12"><text:span text:style-name="T12"><text:tab/><text:tab/></text:span><text:span text:style-name="T8">Правилно је, према налажењу Управног суда, поступио тужени орган када је оспореним решењем одбио жалбу </text:span><text:span text:style-name="T12">тужиоца</text:span><text:span text:style-name="T8"> изјављену против првостепеног решења, налазећи да је првостепени орган, на основу потпуно утврђеног чињеничног стања, без повреде правила поступка, правилно применио прописе на које се позвао у ожалбеном решењу. </text:span></text:p>
      <text:p text:style-name="P12"><text:span text:style-name="T8"><text:tab/><text:tab/></text:span><text:span text:style-name="T12">Из списа предмета ове управне ствари и образложења оспореног решења произлази да је првостепени порески орган, у поступку који је претходио доношењу ожалбеног решења, порез на имовину утврдио на основу података из пореске пријаве и других података којима располаже Управа јавних прихода града Београда, </text:span><text:span text:style-name="T12">Одељење</text:span><text:span text:style-name="T12"> Вождовац, а од значаја су за утврђивање пореске обавезе <text:s/>сходно члану 33. став 1. Закона <text:s/>о порезима на имовину. </text:span></text:p>
      <text:p text:style-name="P12"><text:span text:style-name="T12"><text:tab/><text:tab/>У поступку по жалби, првостепени орган је, дана 28.04.2014. године, упутио позив тужиоцу да дана 20.05.2014. године узме учешће у поступку по изјављеној жалби првостепеном органу, који позив је достављен <text:s/>тужиоцу у складу са чланом 36. став 3. Закона о пореском поступку и пореској администрацији. Како се тужилац није одазвао позиву, првостепени орган је сачинио записник без учешћа странке у поступку по жалби и у истом констатовао да тужилац поднетом жалбом оспорава утврђену обавезу по основу пореза на имовину физичких лица за предметне непокретости наводећи да није у поседу, нити државини истих. Даље је записником констатовано да је задужење пореза на имовину извршено на основу података из пореске пријаве коју је тужилац поднео првостепеном органу 2006. године, након потписивања купопродајног уговора Ов.бр..../05 од 23.03.2005. године и Анекса уговора Ов.бр...../05 од 09.06.2005. године, те да је на основу поднете пореске пријаве и достављене документације тужиоцу утврђена обавеза по основу пореза на имовину за предметне непокретности, као и да је у поступку решавања по жалби првостепени орган обавештен да је након смрти продавца П. Ж., покренут спор пред Петим општинским <text:s/>судом у Београду, ради поништаја поменутог уговора.</text:span></text:p>
      <text:p text:style-name="P16"><text:span text:style-name="T2"><text:tab/><text:tab/>Одлучујући по жалби тужени орган је нашао да је првостепени орган правилно поступио и правилно применио материјално право, када је на основу тако утврђеног чињеничног стања, применом одредби Закона о порезима на имовину </text:span><text:soft-page-break/><text:span text:style-name="T2">(''Службени гласник РС'' бр. </text:span><text:span text:style-name="T12">26/01,: 47/13), Одлуком о одређивању зона и најопремљенијих зона на територији града Београда за утврђивања пореза на имовину </text:span><text:span text:style-name="T7"><text:s/>“Службени лист СРЈ бр. </text:span><text:span text:style-name="T12">55/13), Одлуком о висини стопе пореза на имовину </text:span><text:span text:style-name="T7"><text:s/>“Службени лист града Београда” бр. 56/13), Одлуком о висини стопе амортизације за усклађивање пореза на имовину <text:s/>“Службени лист <text:s/>града Београда” бр. 56/13) и решења о утврђивању просечне цене квадратног мера одговарајућих непокретности по зонама на територији града Београда <text:s/>за утврђивање пореза на имовину за 2014 годину “Службени лист града Београда” бр. 56/13), донео одлуку као у диспозитиву. По оцени туженог, првостепени орган је правилно утврдио чињенично стање, на основу података из пореске пријаве коју је тужилац поднео првостепеном органу 2006. године, након потписивања купопродајног уговора Ов.бр..../05 од 23.03.2005. године и анекса уговора Ов.бр..../05 од 09.06.2005. године и да је тужилац ималац права својине на предметним непокретностима, као и да је по том основу обвезник пореза на имовину физичких лица. <text:s/>Оцењујући наводе жалбе као неосноване, тужени орган је, са позивом на одредбу члана 151. став 1. Закона о пореском поступку и пореској администрацији, одбио жалбу тужиоца.</text:span></text:p>
      <text:p text:style-name="P12"><text:tab/><text:tab/>Према oдредби члана 2. став 1. Закона о порезима на имовину (“Службени гласник Републике Србије” број 26/01...61/07) порез на имовину плаћа се на следећа права на непокретности: 1. право својине, док према ставу 2. истог члана непокретностима, у смислу става 1. овог члана, сматрају се: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12"><text:tab/><text:tab/>Према одредби члана 4. став 1. истог закона обвезник пореза на имовину на права из члана 2. овог закона је правно и физичко лице које је ималац тих права на непокретности које се налазе на територији Републике Србије.</text:p>
      <text:p text:style-name="P12"><text:span text:style-name="T12"><text:tab/><text:tab/></text:span><text:span text:style-name="T15">Према одредби члана 33. </text:span><text:span text:style-name="T11">став 1. истог закона прописано је </text:span><text:span text:style-name="T15">да се у</text:span><text:span text:style-name="T11">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 а од значаја су за утврђивање пореске обавезе.</text:span></text:p>
      <text:p text:style-name="P12"><text:tab/><text:tab/><text:span text:style-name="T12">Код</text:span> овако утврђеног чињеничног стања, <text:span text:style-name="T12">правилан је закључак туженог органа да је у првостепеном поступку, на основу расположиве документације и података, правилно утврђен основ и висина пореза на имовину тужиоцу, налазећи да су у првостепеном поступку чињенице потпуно утврђене, да се водило <text:s/>рачуна о правилима поступка, с обзиром да је првостепени орган приложио писмене доказе на основу којих чињеница је утврдио наведену обавезу тужиоцу, да је тужиоцу детаљано и прецизно, уз цитирање законских одредби појашње</text:span><text:span text:style-name="T12">н</text:span><text:span text:style-name="T12"> основ утврђивања пореске обавезе у конкретном случају, те да су у поступку дати одговори на <text:s/>спорна питања која се односе на утврђивање пореске обавезе за 2014. годину. Ово са разлога што су порески органи, користећи податке из пореске пријаве, те податке прикупљење током поступка у коме је тужиоцу омогућено учешће, правилно одредили тржишну вредност непокретности, за период од 01.01.2014. до 31.12.2014. године, на основу решења Секретаријата за финансије Градске управе града Београда, Управе јавних прихода <text:s/>града Београда о утврђивању просечне цене м2, одговарајуће непокретности <text:s/>по зонама на територији града Београда, за утврђивање пореза за 2014. године, примењујући корективне елементе у односу на тржишну вредност, у складу са наведеним законским прописима и подацима из поднете пореске пријаве. </text:span></text:p>
      <text:p text:style-name="P13"/>
      <text:p text:style-name="P12"><text:soft-page-break/><text:span text:style-name="T12"><text:tab/><text:tab/>Суд је ценио и </text:span><text:span text:style-name="T12">све</text:span><text:span text:style-name="T12"> навод</text:span><text:span text:style-name="T12">е</text:span><text:span text:style-name="T12"> тужбе којим се указује да тужилац није власник нити држалац предметне непокретности, па налази да </text:span><text:span text:style-name="T12">су </text:span><text:span text:style-name="T12">исти </text:span><text:span text:style-name="T12">неосновани</text:span><text:span text:style-name="T12">. Ово стога што, и по оцени Управног суда, а што је наведено и у образложењу оспореног решења, уколико дође до промене, порески обвезник је дужан да поднесе, у складу са чланом 34. став 1. Закона о порезима на имовину, за имовину коју стекне, започне или престане да користи у току године, или му по другом основу настане или престане пореска обавеза, пореску пријаву у року од 30 дана од дана настанка такве промене. Како је пореска обавеза у конкретном случају пријављена пореском пријавом 2006.године, а тужилац није поднео пореску пријаву о настанку промене, то је правилно закључивање пореских органа да је тужилац обвезник пореза на имовину физичких лица.</text:span></text:p>
      <text:p text:style-name="P12"><text:span text:style-name="T12"><text:tab/><text:tab/>Ценећи навод тужбе којим тужилац указује да је пред Петим општинским судом у Београду покренут поступак поништаја уговора о купопродаји, услед чега је порески орган требало да застане са поступком утврђивања пореза на имовину, суд налази да је исти неоснован и није од утицаја на другачије решење ове управне ствари. Ово стога што је пресудом Управног суда 15.У.4599/15 од 08.06.2017. године, одбијена тужба М. А. изјављена против решења којим је одбијена жалба тужиоца изјављене против решења првостепеног пореског органа од 03.02.2014. године, којим је одбијен као неоснован захтев тужиоца за мировање-прекид предметног поступка. </text:span></text:p>
      <text:p text:style-name="P13"><text:tab/><text:tab/>Одлучујући о предлогу тужиоца да суд у спору пуне јурисдикције реши ову управну ствар, суд налази да исти није основан, јер је оспорено решење правилно и на закону засновано, те нису испуњени услови за његов поништај, па тиме ни за могућност да овај суд сам реши ову управну ствар.</text:p>
      <text:p text:style-name="P9"><text:span text:style-name="T8"><text:tab/><text:tab/>Са изнетих разлога, налазећи да оспореним решењем није повређен закон на штету </text:span><text:span text:style-name="T12">тужиоца</text:span><text:span text:style-name="T8">, Управни суд је, применом одредбе члана 40. став 2. Закона о управним споровима </text:span><text:span text:style-name="T12">(“Службени галсник РС”, бр. 111/09)</text:span><text:span text:style-name="T8">, одлучио као у диспозитив</text:span><text:span text:style-name="T12">у</text:span><text:span text:style-name="T8"> пресуде.</text:span></text:p>
      <text:p text:style-name="P22"/>
      <text:p text:style-name="P6">ПРЕСУЂЕНО У УПРАВНОМ СУДУ </text:p>
      <text:p text:style-name="P6"><text:span text:style-name="T12">Д</text:span>ана <text:span text:style-name="T12">27.07.</text:span><text:span text:style-name="T12">2017. </text:span>године, <text:span text:style-name="T16">16 У. </text:span><text:span text:style-name="T16">4600</text:span><text:span text:style-name="T19">/</text:span><text:span text:style-name="T16">16</text:span></text:p>
      <text:p text:style-name="P8"/>
      <text:p text:style-name="P5">Записничар<text:tab/><text:tab/><text:tab/><text:tab/> <text:s text:c="7"/><text:tab/> <text:s text:c="9"/><text:tab/> <text:s text:c="13"/>Председник већа – судија</text:p>
      <text:p text:style-name="P10"><text:span text:style-name="T13">Мира Стевић Капус, </text:span><text:span text:style-name="T13">с.р.</text:span><text:span text:style-name="T20"> <text:s text:c="53"/></text:span><text:span text:style-name="T13">Стево Ђурановић, </text:span><text:span text:style-name="T13">с.р.</text:span></text:p>
      <text:p text:style-name="P17"/>
      <text:p text:style-name="P19">За тачност отправка</text:p>
      <text:p text:style-name="P19">Управитељ писарнице</text:p>
      <text:p text:style-name="P18">Дејан Ђурић</text:p>
      <text:p text:style-name="P20"/>
      <text:p text:style-name="P2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page-number text:select-page="current">4</text:page-number> <text:s text:c="50"/><text:span text:style-name="MT1">16 У. 4600</text:span><text:span text:style-name="MT2">/</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41M48S</meta:editing-duration>
    <meta:editing-cycles>12</meta:editing-cycles>
    <meta:generator>OpenOffice/4.1.1$Win32 OpenOffice.org_project/411m6$Build-9775</meta:generator>
    <dc:title>template upravni BGDnovi2</dc:title>
    <dc:date>2019-05-25T12:32:42.24</dc:date>
    <dc:creator>Milka Babić</dc:creator>
    <meta:printed-by>Ranka Stajin</meta:printed-by>
    <meta:print-date>2017-08-28T10:58:52.03</meta:print-date>
    <meta:document-statistic meta:table-count="0" meta:image-count="1" meta:object-count="0" meta:page-count="4" meta:paragraph-count="36" meta:word-count="1687" meta:character-count="1124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