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style>
    <style:style style:name="P2" style:family="paragraph" style:parent-style-name="Standard">
      <style:paragraph-properties fo:line-height="100%" fo:text-align="justify" style:justify-single-word="false"/>
      <style:text-properties fo:language="sr" fo:country="YU" fo:font-weight="bold" style:font-weight-asian="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ab-stops>
          <style:tab-stop style:position="2.381cm"/>
        </style:tab-stops>
      </style:paragraph-properties>
      <style:text-properties fo:color="#000000" fo:language="sr" fo:country="YU"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381cm"/>
        </style:tab-stops>
      </style:paragraph-properties>
      <style:text-properties fo:color="#000000" fo:language="sr" fo:country="YU"/>
    </style:style>
    <style:style style:name="P17"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paragraph-properties fo:line-height="100%" fo:text-align="justify" style:justify-single-word="false"/>
      <style:text-properties fo:color="#000000"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381cm"/>
        </style:tab-stops>
      </style:paragraph-properties>
    </style:style>
    <style:style style:name="P2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ab-stops>
          <style:tab-stop style:position="2.381cm"/>
        </style:tab-stops>
      </style:paragraph-properties>
      <style:text-properties fo:language="zxx" fo:country="non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margin-left="0.101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P27" style:family="paragraph" style:parent-style-name="Standard">
      <style:paragraph-properties fo:text-align="justify" style:justify-single-word="false"/>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letter-spacing="-0.007cm" fo:font-weight="normal" style:font-size-asian="12pt" style:font-weight-asian="normal" style:font-size-complex="12pt" style:font-weight-complex="normal"/>
    </style:style>
    <style:style style:name="T9" style:family="text">
      <style:text-properties fo:language="sr" fo:country="YU"/>
    </style:style>
    <style:style style:name="T10" style:family="text">
      <style:text-properties fo:language="en" fo:country="US"/>
    </style:style>
    <style:style style:name="T11" style:family="text">
      <style:text-properties fo:color="#000000" style:font-name="TimesNewRomanPSMT" fo:font-size="12pt" fo:language="sr" fo:country="YU" fo:font-weight="normal" style:font-name-asian="TimesNewRomanPSMT" style:font-size-asian="12pt" style:font-weight-asian="normal" style:font-name-complex="TimesNewRomanPSMT" style:font-size-complex="12pt" style:font-weight-complex="normal"/>
    </style:style>
    <style:style style:name="T12" style:family="text">
      <style:text-properties fo:color="#000000" style:font-name="TimesNewRomanPSMT" fo:font-size="12pt" fo:language="sr" fo:country="YU" fo:font-weight="bold" style:font-name-asian="TimesNewRomanPSMT" style:font-size-asian="12pt" style:font-weight-asian="bold" style:font-name-complex="TimesNewRomanPSMT" style:font-size-complex="12pt" style:font-weight-complex="bold"/>
    </style:style>
    <style:style style:name="T13" style:family="text">
      <style:text-properties fo:color="#000000" style:font-name="TimesNewRomanPSMT" fo:font-size="12pt" fo:language="sh" fo:country="YU" fo:font-weight="bold" style:font-name-asian="TimesNewRomanPSMT" style:font-size-asian="12pt" style:font-weight-asian="bold" style:font-name-complex="TimesNewRomanPSMT" style:font-size-complex="12pt" style:font-weight-complex="bold"/>
    </style:style>
    <style:style style:name="T14" style:family="text">
      <style:text-properties fo:color="#000000" style:font-name="TimesNewRomanPSMT" fo:font-size="12pt" fo:language="sh" fo:country="YU" fo:font-weight="normal" style:font-name-asian="TimesNewRomanPSMT" style:font-size-asian="12pt" style:font-weight-asian="normal" style:font-name-complex="TimesNewRomanPSMT" style:font-size-complex="12pt" style:font-weight-complex="normal"/>
    </style:style>
    <style:style style:name="T15" style:family="text">
      <style:text-properties fo:color="#000000" style:font-name="TimesNewRomanPSMT" fo:font-size="12pt" fo:language="zxx" fo:country="none" fo:font-weight="normal" style:font-name-asian="TimesNewRomanPSMT" style:font-size-asian="12pt" style:font-weight-asian="normal" style:font-name-complex="TimesNewRomanPSMT" style:font-size-complex="12pt" style:font-weight-complex="normal"/>
    </style:style>
    <style:style style:name="T16" style:family="text">
      <style:text-properties fo:color="#000000"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T17"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fo:color="#000000" fo:font-size="12pt" fo:language="zxx" fo:country="none" fo:font-weight="normal" style:font-size-asian="12pt" style:font-weight-asian="normal" style:font-size-complex="12pt" style:font-weight-complex="normal"/>
    </style:style>
    <style:style style:name="T20" style:family="text">
      <style:text-properties fo:color="#000000" fo:font-size="12pt" fo:language="sr" fo:country="YU" fo:font-weight="normal" style:font-size-asian="12pt" style:font-weight-asian="normal" style:font-size-complex="12pt" style:font-weight-complex="normal"/>
    </style:style>
    <style:style style:name="T21" style:family="text">
      <style:text-properties fo:color="#000000"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T22" style:family="text">
      <style:text-properties fo:color="#000000" fo:language="sr" fo:country="YU"/>
    </style:style>
    <style:style style:name="T23" style:family="text">
      <style:text-properties fo:language="sh" fo:country="YU"/>
    </style:style>
    <style:style style:name="T24" style:family="text">
      <style:text-properties fo:language="zxx" fo:country="none"/>
    </style:style>
    <style:style style:name="T25" style:family="text">
      <style:text-properties fo:language="zxx" fo:country="none" fo:font-weight="normal" style:font-weight-asian="normal" style:font-weight-complex="normal"/>
    </style:style>
    <style:style style:name="T2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2"/></text:p>
      <text:p text:style-name="P11">Република Србија<text:tab/><text:tab/><text:tab/><text:tab/><text:tab/><text:tab/><text:tab/><text:tab/><text:tab/><text:tab/></text:p>
      <text:p text:style-name="P11">УПРАВНИ СУД</text:p>
      <text:p text:style-name="P11">Одељење у Нишу</text:p>
      <text:p text:style-name="P13">II<text:span text:style-name="T9">-4 У.</text:span><text:span text:style-name="T24">11864</text:span><text:span text:style-name="T9">/</text:span><text:span text:style-name="T24">15</text:span></text:p>
      <text:p text:style-name="P17"><text:span text:style-name="T24">11.05.2017</text:span>. године</text:p>
      <text:p text:style-name="P11">Б е о г р а д</text:p>
      <text:p text:style-name="P3"/>
      <text:p text:style-name="P4">У ИМЕ НАРОДА </text:p>
      <text:p text:style-name="P4"/>
      <text:p text:style-name="P6"/>
      <text:p text:style-name="P27"><text:span text:style-name="T9"><text:tab/><text:tab/>Управни суд, у већу састављеном од судија: </text:span><text:span text:style-name="T24">Томислава Медведа</text:span><text:span text:style-name="T9">, председника већа, Драгана Јовановића и </text:span><text:span text:style-name="T24">Ненада Стојановића</text:span><text:span text:style-name="T9">, чланова већа, са судским </text:span><text:span text:style-name="T24">саветником</text:span><text:span text:style-name="T9"> Бисерком Савић, као записничарем, одлучујући по тужби тужиоца </text:span><text:span text:style-name="T24">А.А. из ..., ... ..., кога заступа Небојша Авлијаш, адвокат из Београда, Кнеза Милоша 64, </text:span><text:span text:style-name="T9">ради поништаја решења тужене Жалбене комисије Владе Републике Србије, број 116-01-</text:span><text:span text:style-name="T24">62</text:span><text:span text:style-name="T9">/201</text:span><text:span text:style-name="T24">5</text:span><text:span text:style-name="T9">-01</text:span> од <text:span text:style-name="T24">12.06.2015</text:span>. године, у предмету привременог удаљења са посла, у нејавној седници већа, одржаној дана <text:span text:style-name="T24">11.05.2017</text:span>. године, донео је </text:p>
      <text:p text:style-name="P7"/>
      <text:p text:style-name="P7"/>
      <text:p text:style-name="P2"/>
      <text:p text:style-name="P1">П Р Е С У Д У</text:p>
      <text:p text:style-name="P1"/>
      <text:p text:style-name="P1"/>
      <text:p text:style-name="P8"/>
      <text:p text:style-name="P27"><text:span text:style-name="T9"><text:tab/><text:tab/></text:span><text:span text:style-name="T11">Тужба</text:span><text:span text:style-name="T14"> </text:span><text:span text:style-name="T13">СЕ </text:span><text:span text:style-name="T12">УВАЖАВА, ПОНИШТАВА</text:span><text:span text:style-name="T11"> решење Жалбене комисије Владе Републике Србије, број </text:span><text:span text:style-name="T11">116-01-</text:span><text:span text:style-name="T15">62</text:span><text:span text:style-name="T11">/201</text:span><text:span text:style-name="T15">5</text:span><text:span text:style-name="T11">-01</text:span><text:span text:style-name="T11"> од </text:span><text:span text:style-name="T15">12.06.2015</text:span><text:span text:style-name="T11">. године и предмет </text:span><text:span text:style-name="T16">ВРАЋА</text:span><text:span text:style-name="T11"> туженом органу на поновно одлучивање.</text:span></text:p>
      <text:p text:style-name="P14"/>
      <text:p text:style-name="P14"/>
      <text:p text:style-name="P14"/>
      <text:p text:style-name="P1">О б р а з л о ж е њ е</text:p>
      <text:p text:style-name="P1"/>
      <text:p text:style-name="P1"/>
      <text:p text:style-name="P8"/>
      <text:p text:style-name="P7"><text:tab/><text:tab/><text:span text:style-name="T26">Оспореним решењем, </text:span><text:span text:style-name="T25">донетим у извршењу пресуде Управног суда </text:span><text:span text:style-name="T26"><text:s/></text:span><text:span text:style-name="T7">II-</text:span><text:span text:style-name="T4">9</text:span><text:span text:style-name="T7"> У. </text:span><text:span text:style-name="T4">14935</text:span><text:span text:style-name="T7">/</text:span><text:span text:style-name="T4">14 од 23.04.2015. године, ставом I диспозитива, </text:span><text:span text:style-name="T26">поништава се решење </text:span><text:span text:style-name="T25">Министарства унутрашњих послова, Дирекције полиције, Жандармерије, 03/13 број ... од 29.09.2014. године и решава тако што се тужилац, запослен у Министарству унутрашњих послова, Команди 1. Одреда Жандармерије, привремено удаљује са рада из Министарства унутрашњих послова, почев од 04.10.2014. године, због покретања </text:span><text:soft-page-break/><text:span text:style-name="T25">дисциплинског поступка за тешку повреду службене дужности. Ставом II диспозитива оспореног решења, одређено је да ће привремено удаљење тужиоца трајати до </text:span><text:span text:style-name="T26">окончања дисциплинског поступка,</text:span><text:span text:style-name="T25"> ставом III, да се тужиоцу одузима значка, службена легитимација, оружје и друга средства која су му поверена за обављање послова, док привремено удаљење траје, ставом IV, да за време трајања удаљења тужиоцу припада накнада у висини <text:s/>две трећине плате, а ставом V, да жалба не одлаже извршење решења.</text:span><text:span text:style-name="T26"> </text:span><text:span text:style-name="T25">Поништеним првостепеним</text:span><text:span text:style-name="T26"> решењем, </text:span><text:span text:style-name="T25">03/13 број 116-352-1/2014 од 29.09.2014. године, било је одлучено да се тужилац привремено <text:s/>удаљује са рада из Министарства унутрашњих послова, почев од првог наредног дана од уручења тог решења, због покретања дисциплинског поступка за тешку повреду службене дужности, с тим да ће привремено удаљење трајати до </text:span><text:span text:style-name="T26">окончања дисциплинског поступка,</text:span><text:span text:style-name="T25"> да се за време трајања привременог удаљења тужиоцу <text:s/>одузима значка, службена легитимација, оружје и друга средства која су му поверена за обављање послова, при чему за време трајања удаљења тужиоцу припада накнада у висини <text:s/>две трећине плате, с тим да жалба не одлаже извршење решења.</text:span></text:p>
      <text:p text:style-name="P7"><text:span text:style-name="T26"><text:s text:c="5"/></text:span><text:span text:style-name="T25"><text:s text:c="143"/></text:span></text:p>
      <text:p text:style-name="P22"><text:tab/><text:tab/><text:span text:style-name="T9">Туж</text:span>бом, поднетом <text:span text:style-name="T24">дана</text:span><text:span text:style-name="T9"> </text:span><text:span text:style-name="T24">12</text:span>.08.2015<text:span text:style-name="T9">. године, </text:span><text:span text:style-name="T24">тужилац</text:span><text:span text:style-name="T9"> оспорава законитост решења туженог органа </text:span><text:span text:style-name="T24">због повреде правила поступка, погрешно и непотпуно утврђеног чињеничног стања, погрешне примене материјалног права и прекорачења граница законског овлашћења приликом одлучивања по слободној оцени. Наводи да је оспорено решење донето у </text:span>извршењу пресуде Управног суда <text:span text:style-name="T3">II-</text:span><text:span text:style-name="T6">9</text:span><text:span text:style-name="T3"> У. </text:span><text:span text:style-name="T5">14935</text:span><text:span text:style-name="T3">/</text:span><text:span text:style-name="T5">14</text:span><text:span text:style-name="T6"> од 23.04.2015. године, којом је поништено претходно <text:s/>решење туженог органа, </text:span><text:span text:style-name="T3">број 116-0</text:span><text:span text:style-name="T6">1</text:span><text:span text:style-name="T3">-</text:span><text:span text:style-name="T6">15</text:span><text:span text:style-name="T5">7</text:span><text:span text:style-name="T3">/201</text:span><text:span text:style-name="T6">4</text:span><text:span text:style-name="T3">-0</text:span><text:span text:style-name="T6">1</text:span><text:span text:style-name="T3"> од </text:span><text:span text:style-name="T6">14.10.2014</text:span><text:span text:style-name="T3">. године </text:span><text:span text:style-name="T5">и туженом указано д</text:span>а је требало да поништи првостепено решење и предмет врати на поновни поступак и одлучивање, <text:span text:style-name="T24">али да је тужени орган у поновном поступку у потпуности поништо првостепено решење и сам решио управну ствар, при чему није ценио наводе жалбе, нити је образложио на који начин би се присуство запосленог негативно одразило на интерес службе. Такође, наводи да је тужени орган повредио одредбу члана 132. Закона о општем управном посотупку, јер није спровео посебан испитни поступак у коме би се на поуздан начин утврдило евентуално постојање чињеница које указују да би присуство тужиоца нарушило односе у колективу, као и да је оспорено решење донето и повредом одредбе члана 199. став 2. истог Закона, будући да у њему није наведено на основу које законске одредбе поступа када поништава првостепено решење и сам решава ствар. Са ових и других разлога наведених у тужби, предлаже да Суд тужбу уважи и оспорено решење поништи као незаконито.</text:span></text:p>
      <text:p text:style-name="P9"/>
      <text:p text:style-name="P7"><text:tab/><text:tab/><text:span text:style-name="T24">У</text:span> одговору на тужбу<text:span text:style-name="T24">,</text:span> <text:span text:style-name="T24">т</text:span>ужени орган <text:span text:style-name="T24">наводи да остаје при разлозима из образложења оспореног решења и предлаже да </text:span><text:span text:style-name="T24">С</text:span>уд одбије тужбу. </text:p>
      <text:p text:style-name="P7"/>
      <text:p text:style-name="P20"><text:span text:style-name="T9"><text:tab/><text:tab/></text:span><text:span text:style-name="T21">Након оцене навода тужбе, одговора на тужбу, као и свих спис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19"><text:tab/><text:tab/>тужба је основана.</text:p>
      <text:p text:style-name="P18"/>
      <text:p text:style-name="P16"><text:tab/><text:span text:style-name="T25">Из разлога образложења оспореног решења, произлази да је тужени </text:span><text:span text:style-name="T26"><text:s/>орган </text:span><text:span text:style-name="T25">оценио да ће брже и економичније отклонити недостатке првостепеног поступка, на </text:span><text:span text:style-name="T25">које је указано пресудом Управног суда </text:span><text:span text:style-name="T7">II-</text:span><text:span text:style-name="T4">9</text:span><text:span text:style-name="T7"> У. </text:span><text:span text:style-name="T4">14935</text:span><text:span text:style-name="T7">/</text:span><text:span text:style-name="T4">14</text:span><text:span text:style-name="T4"> од 23.04.2015. године, па је, </text:span><text:soft-page-break/><text:span text:style-name="T26">позивајући се на одредбу члана 232. став 1. Закона о општем управном поступку, </text:span><text:span text:style-name="T25">употпунио поступак и утврдио да је закључак 03/13 број: 116-35</text:span><text:span text:style-name="T25">2</text:span><text:span text:style-name="T25">/14 од 29.09.2014. године, којим је против тужиоца покренут дисциплински поступак, уручен тужиоцу </text:span><text:span text:style-name="T25">03</text:span><text:span text:style-name="T25">.10.2014. године, што је тужилац потврдио на доставници о пријему закључка. На основу наведеног, тужени закључује да је дисциплински поступак против тужиоца покренут </text:span><text:span text:style-name="T25">04.10.2014. године, као </text:span><text:span text:style-name="T25">првог наредног дана од дана када му је закључак о покретању дисциплинског поступка достављен, због чега је </text:span><text:span text:style-name="T26">оспореним решењем поништио првостепено решење од </text:span><text:span text:style-name="T25">29.09.2014</text:span><text:span text:style-name="T26">. године и сам решио управну ствар, </text:span><text:span text:style-name="T25">тако што се тужилац <text:s/>привремено удаљује са рада из Министарства унутрашњих послова, почев од </text:span><text:span text:style-name="T25">04</text:span><text:span text:style-name="T25">.10.2014. године, због покретања дисциплинског поступка за тешку повреду службене дужности, </text:span><text:span text:style-name="T25">које ће</text:span><text:span text:style-name="T25"> трајати до </text:span><text:span text:style-name="T26">окончања дисциплинског поступка.</text:span></text:p>
      <text:p text:style-name="P15"/>
      <text:p text:style-name="P16"><text:span text:style-name="T26"><text:tab/></text:span><text:span text:style-name="T25">Међутим, по оцени Управног суда, тужени орган је доношењем оспореног решења, којим је отклонио недостатке првостепеног решења и сам решио управну ствар, б</text:span><text:span text:style-name="T7">ио у обавези да тужиоцу омогући учешће у поступку, у складу са одредбом члана 9. став 1. истог Закона, која прописује да се, пре доношења решења, странци мора омогућити да се изјасни о чињеницама и околностима које су од значаја за доношење решења, као и у складу са одредбом члана 133. наведеног закона, којом је прописана обавеза службеног лица које води поступак да странци пружи могућност да у њему учествује, </text:span><text:span text:style-name="T8">у вези са одредбом члана 235. став 1. истог Закона, којим је прописано да се одредбе овог закона које се односе на првостепено решење сходно примењују и на решења која се доносе по жалби. </text:span></text:p>
      <text:p text:style-name="P15"><text:s/><text:tab/> <text:s text:c="7"/></text:p>
      <text:p text:style-name="P21"><text:span text:style-name="T22"><text:tab/></text:span><text:span text:style-name="T20"><text:tab/>Суд је овај спор решио без одржавања усмене јавне расправе, у смислу члана 33. став 2. Закона о управним споровима, будући да је нашао да је, због наведене повреде правила поступка, оспорени акт незаконит, што је могао да цени на основу стања списа предмета </text:span><text:span text:style-name="T19">и увида у оспорено решење</text:span><text:span text:style-name="T20">, без одржавања усмене јавне расправе.</text:span></text:p>
      <text:p text:style-name="P23"/>
      <text:p text:style-name="P7"><text:tab/><text:tab/><text:span text:style-name="T18">Налазећи да је оспореним решењем повређен закон на штету тужиоца, Управни суд је, применом одредбе члана 40. став 2. и члана 42. став 1. Закона о управним споровима, одлучио као у диспозитиву, а у извршењу ове пресуде тужени орган је дужан да донесе ново, на закону засновано решење о тужиочевој жалби, придржавајући се примедби Суда у погледу поступка, изнетих у пресуди, у року и на начин прописан одредбом члана 69. став 2. истог Закона.</text:span></text:p>
      <text:p text:style-name="P7"><text:span text:style-name="Default_20_Paragraph_20_Font"><text:span text:style-name="T17"/></text:span></text:p>
      <text:p text:style-name="P1">ПРЕСУЂЕНО У УПРАВНОМ СУДУ</text:p>
      <text:p text:style-name="P10">дана <text:span text:style-name="T24">11.05.2017</text:span>. године,<text:span text:style-name="T10"> </text:span><text:span text:style-name="T23">II</text:span>-4 У.<text:span text:style-name="T24">11864</text:span>/<text:span text:style-name="T24">15</text:span></text:p>
      <text:p text:style-name="P10"/>
      <text:p text:style-name="P12">Записничар<text:tab/><text:tab/><text:tab/><text:tab/><text:tab/><text:tab/> <text:s text:c="8"/>Председник већа-судија</text:p>
      <text:p text:style-name="P12">Бисерка Савић,<text:span text:style-name="T24">с.р.</text:span> <text:s text:c="65"/><text:span text:style-name="T24">Томислав Медвед</text:span> ,<text:span text:style-name="T24">с.р.</text:span></text:p>
      <text:p text:style-name="P5">За тачност отправка</text:p>
      <text:p text:style-name="P5">Управитељ писарнице</text:p>
      <text:p text:style-name="P24">Дејан Ђурић</text:p>
      <text:p text:style-name="P24"/>
      <text:p text:style-name="P25">БТ</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page-number text:select-page="current">3</text:page-number><text:tab/><text:span text:style-name="MT1">II</text:span><text:span text:style-name="MT2">-4 У.</text:span><text:span text:style-name="MT3">11864</text:span><text:span text:style-name="MT2">/</text:span><text:span text:style-name="MT3">15</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57M38S</meta:editing-duration>
    <meta:editing-cycles>64</meta:editing-cycles>
    <meta:generator>OpenOffice/4.1.1$Win32 OpenOffice.org_project/411m6$Build-9775</meta:generator>
    <dc:date>2020-07-28T14:28:28.51</dc:date>
    <meta:print-date>2017-02-20T14:10:28.40</meta:print-date>
    <dc:creator>Sanda Grujić</dc:creator>
    <meta:printed-by>Korisnik Korisnik</meta:printed-by>
    <meta:document-statistic meta:table-count="0" meta:image-count="1" meta:object-count="0" meta:page-count="3" meta:paragraph-count="32" meta:word-count="1085" meta:character-count="7390"/>
    <meta:user-defined meta:name="Info 1"/>
    <meta:user-defined meta:name="Info 2"/>
    <meta:user-defined meta:name="Info 3"/>
    <meta:user-defined meta:name="Info 4"/>
  </office:meta>
</office:document-meta>
</file>