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Zaglavlje_20_stranice">
      <style:paragraph-properties fo:text-align="center" style:justify-single-word="false"/>
    </style:style>
    <style:style style:name="P19"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style:text-underline-style="none"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text-underline-style="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5" style:family="paragraph" style:parent-style-name="Standard">
      <style:paragraph-properties fo:margin-top="0cm" fo:margin-bottom="0.6cm"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499cm"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499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4cm" fo:line-height="100%" fo:text-align="justify" style:justify-single-word="false"/>
      <style:text-properties style:font-name="Times New Roman" fo:font-size="12pt" fo:language="zxx" fo:country="none" style:font-size-asian="12pt" style:font-size-complex="12pt"/>
    </style:style>
    <style:style style:name="P29"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fo:line-height="100%" style:page-number="auto"/>
      <style:text-properties fo:font-size="12pt" fo:language="zxx" fo:country="none" style:text-underline-style="none" fo:font-weight="bold" style:font-size-asian="12pt" style:font-weight-asian="bold" style:font-size-complex="12pt"/>
    </style:style>
    <style:style style:name="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color="#000000" style:text-underline-style="none" fo:background-color="transparent" style:font-name-asian="Verdana" style:font-name-complex="Verdana"/>
    </style:style>
    <style:style style:name="T4" style:family="text">
      <style:text-properties fo:color="#000000" style:text-underline-style="none" fo:background-color="transparent" style:font-name-asian="Times New Roman2" style:font-name-complex="Times New Roman2"/>
    </style:style>
    <style:style style:name="T5"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6" style:family="text">
      <style:text-properties fo:color="#000000" fo:language="zxx" fo:country="none" style:text-underline-style="none" fo:font-weight="normal" fo:background-color="transparent" style:font-name-asian="Times New Roman2" style:font-weight-asian="normal" style:font-name-complex="Times New Roman2" style:font-weight-complex="normal"/>
    </style:style>
    <style:style style:name="T7" style:family="text">
      <style:text-properties fo:color="#000000" fo:language="zxx" fo:country="none" style:text-underline-style="none" fo:font-weight="normal" fo:background-color="transparent" style:font-name-asian="Arial" style:font-weight-asian="normal" style:font-name-complex="Arial" style:font-weight-complex="normal"/>
    </style:style>
    <style:style style:name="T8" style:family="text">
      <style:text-properties fo:color="#000000" fo:language="zxx" fo:country="none" style:text-underline-style="none" fo:background-color="transparent" style:font-name-asian="Arial" style:font-name-complex="Arial"/>
    </style:style>
    <style:style style:name="T9" style:family="text">
      <style:text-properties fo:color="#000000" fo:letter-spacing="-0.007cm" fo:language="zxx" fo:country="none" style:text-underline-style="none" fo:font-weight="normal" fo:background-color="transparent" style:font-name-asian="Verdana" style:font-weight-asian="normal" style:font-name-complex="Verdana" style:font-weight-complex="normal"/>
    </style:style>
    <style:style style:name="T10" style:family="text">
      <style:text-properties fo:color="#000000" fo:letter-spacing="-0.007cm" fo:language="zxx" fo:country="none" style:text-underline-style="none" fo:font-weight="normal" fo:background-color="transparent" style:font-name-asian="Times New Roman2" style:font-weight-asian="normal" style:font-name-complex="Times New Roman2" style:font-weight-complex="normal"/>
    </style:style>
    <style:style style:name="T11" style:family="text">
      <style:text-properties fo:color="#000000" fo:letter-spacing="-0.007cm" fo:language="sr" fo:country="YU" style:text-underline-style="none" fo:font-weight="normal" fo:background-color="transparent" style:font-name-asian="Verdana" style:font-weight-asian="normal" style:font-name-complex="Verdana" style:font-weight-complex="normal"/>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name-asian="Times New Roman2" style:font-weight-asian="normal" style:font-name-complex="Times New Roman2" style:font-weight-complex="normal"/>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normal" style:font-weight-asian="normal" style:font-weight-complex="normal"/>
    </style:style>
    <style:style style:name="T20" style:family="text">
      <style:text-properties style:font-name="Times New Roman" fo:language="zxx" fo:country="none" style:font-weight-complex="bold"/>
    </style:style>
    <style:style style:name="T21" style:family="text">
      <style:text-properties style:font-name="Times New Roman" fo:font-weight="normal" style:font-weight-asian="normal" style:font-weight-complex="normal"/>
    </style:style>
    <style:style style:name="T22" style:family="text">
      <style:text-properties style:font-name="Times New Roman" style:font-weight-complex="bold"/>
    </style:style>
    <style:style style:name="T23" style:family="text">
      <style:text-properties fo:language="sh" fo:country="YU"/>
    </style:style>
    <style:style style:name="T24" style:family="text">
      <style:text-properties fo:language="sh" fo:country="YU" fo:font-weight="bold" style:font-weight-asian="bold"/>
    </style:style>
    <style:style style:name="T25" style:family="text">
      <style:text-properties fo:language="sh" fo:country="YU"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1" text:anchor-type="paragraph" svg:x="0.011cm" svg:y="0cm" svg:width="2.388cm" svg:height="3.498cm" draw:z-index="0"><draw:image xlink:href="Pictures/20000008000025BE000037D1656C127C.svm" xlink:type="simple" xlink:show="embed" xlink:actuate="onLoad"/></draw:frame></text:p>
      <text:p text:style-name="P5">РЕПУБЛИКА СРБИЈА</text:p>
      <text:p text:style-name="P6"><text:span text:style-name="T13">УПРАВНИ</text:span><text:span text:style-name="T18"> СУД</text:span></text:p>
      <text:p text:style-name="P19">18 У.13439/14</text:p>
      <text:p text:style-name="P20"><text:span text:style-name="T13">24.08.2017.</text:span><text:span text:style-name="T18"> године</text:span></text:p>
      <text:p text:style-name="P21">Б е о г р а д</text:p>
      <text:p text:style-name="P10"><text:s/>У ИМЕ НАРОДА</text:p>
      <text:p text:style-name="P9"><text:s/></text:p>
      <text:p text:style-name="P12"><text:span text:style-name="T18"><text:tab/><text:tab/></text:span><text:span text:style-name="T17">Управни суд, у већу састављеном од судија: </text:span><text:span text:style-name="T12">Гордане Џакула, председника већа, Слађане Бојовић и </text:span><text:span text:style-name="T17">Радојке Маринковић, чланова већа, са </text:span><text:span text:style-name="T12">судским саветником Михајлом Ралићем, као записничарем, одлучујући у управном спору по тужби тужилаца </text:span><text:span text:style-name="T27">А.А.</text:span><text:span text:style-name="T12"> из ..., ..., </text:span><text:span text:style-name="T27">Б.Б.</text:span><text:span text:style-name="T12"> из ..., ..., </text:span><text:span text:style-name="T27">В.В.</text:span><text:span text:style-name="T12"> из ..., ... и </text:span><text:span text:style-name="T27">Г.Г.</text:span><text:span text:style-name="T12"> </text:span><text:span text:style-name="T27">и</text:span><text:span text:style-name="T12">з ..., ..., против тужне Агенције за реституцију Републике Србије, Јединице за реституцију Нови Сад, ради поништаја закључка тужене, број 46-031008/2014 од 18.09.2014. године, у предмету враћања имовине, у нејавној седници већа одржаној дана 24.08.2017. године, донео је</text:span></text:p>
      <text:p text:style-name="P11"/>
      <text:p text:style-name="P11"/>
      <text:p text:style-name="P14"><text:tab/><text:tab/><text:tab/><text:tab/><text:tab/> <text:s/>П Р Е С У Д У</text:p>
      <text:p text:style-name="P14"/>
      <text:p text:style-name="P14"/>
      <text:p text:style-name="P12"><text:span text:style-name="T24"><text:tab/><text:tab/></text:span><text:span text:style-name="T23">Тужба </text:span><text:span text:style-name="T25">СЕ</text:span><text:span text:style-name="T14"> УВАЖАВА, ПОНИШТАВА </text:span><text:span text:style-name="T15">закључак Агенције за реституцију Републике Србије, Јединице за реституцију Нови Сад, број 46-031008/2014 од 18.09.2014. године и предмет </text:span><text:span text:style-name="T14">ВРАЋА </text:span><text:span text:style-name="T15">надлежном органу на поновно одлучивање. </text:span></text:p>
      <text:p text:style-name="P16"><text:tab/><text:tab/></text:p>
      <text:p text:style-name="P12"><text:span text:style-name="T23"><text:tab/><text:tab/><text:tab/><text:tab/></text:span><text:span text:style-name="T17"> <text:s text:c="8"/></text:span><text:span text:style-name="T25">О б р а з л о ж е њ е</text:span></text:p>
      <text:p text:style-name="P15"/>
      <text:p text:style-name="P15"/>
      <text:p text:style-name="P25"><text:span text:style-name="T25"><text:tab/><text:tab/></text:span><text:span text:style-name="T19">Оспореним </text:span><text:span text:style-name="T15">закључком одбачен је захтев тужилаца,</text:span><text:span text:style-name="T19"> поднет дана </text:span><text:span text:style-name="T15">28.02.2014.</text:span><text:span text:style-name="T19"> године,</text:span><text:span text:style-name="T15"> заведен под бројем 46-031008/2014, за враћање одузете имовине, односно обештећење бившег власника </text:span><text:span text:style-name="T28">Д.Д.</text:span><text:span text:style-name="T15">, као неуредан. </text:span></text:p>
      <text:p text:style-name="P26"><text:span text:style-name="T15"><text:tab/><text:tab/>У тужби поднетој Управном суду дана 22.10.2014. године, коју су уредили поднеском од 17.12.2014. године, тужиоци су оспорили законитост закључка туженог органа, наводећи да је од надлежних органа уредно захтеван акт о подржављењу, као и препис парцела о одузетој имовини </text:span><text:span text:style-name="T28">Д.Д.</text:span><text:span text:style-name="T15">, али да су добили преписе парцела као доказ о одузетој имовини, због чега акт о подржављењу није могао бити приложен захтеву. <text:s/>Како тражени акт нису доставили због кривица надлежних институција, сматрају да је оспорени закључак незаконит, те предлажу да суд исти поништи.</text:span></text:p>
      <text:p text:style-name="P27"><text:tab/><text:tab/><text:span text:style-name="T17">Т</text:span>ужени орган <text:span text:style-name="T12">се у допису од 29.03.2016. године изјаснио да остаје у свему при наводима из оспореног закључк</text:span><text:span text:style-name="T12">а</text:span><text:span text:style-name="T12">, те предложио да суд тужбу одбије као </text:span><text:soft-page-break/><text:span text:style-name="T12">неосновану</text:span>. <text:span text:style-name="T12">У прилогу дописа достављени су списи предмета бр. 46-031008/2014.</text:span></text:p>
      <text:p text:style-name="P26"><text:span text:style-name="T15"><text:tab/><text:tab/></text:span><text:span text:style-name="T15">Управни суд је решавао без одржавања усмене расправе у смислу одредбе члана 33. став 2. Закона о управним споровима (</text:span><text:span text:style-name="T16">„</text:span><text:span text:style-name="T15">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основана.</text:span></text:p>
      <text:p text:style-name="P28"><text:tab/><text:tab/><text:span text:style-name="T26">У разлозима образложења оспореног закључка тужени орган наводи <text:s/>да је разматрајући поднети захтев тужи</text:span><text:span text:style-name="T19">оца</text:span><text:span text:style-name="T26"> утврдио да је захтев неуредан у смислу члана 43. став 1. Закона о враћању одузете имовине и обештећењу, из разлога што уз захтев ни</text:span><text:span text:style-name="T19">је</text:span><text:span text:style-name="T26"> </text:span><text:span text:style-name="T19">достављен у оригиналу или овереној фотокопији обавезан</text:span><text:span text:style-name="T26"> доказ из члана 42. став 4. </text:span><text:span text:style-name="T26">тач. <text:s/>3) </text:span><text:span text:style-name="T19">наведеног</text:span><text:span text:style-name="T26"> закона и то исправ</text:span><text:span text:style-name="T19">а</text:span><text:span text:style-name="T26"> о подржављењу имовине </text:span><text:span text:style-name="T19">која је предмет захтева за враћање</text:span><text:span text:style-name="T26">, </text:span><text:span text:style-name="T19">или</text:span><text:span text:style-name="T26"> назив, број и година службеног гласила у коме је објављен акт о подржављењу уз конкретно навођење предмета одузимања, <text:s/>кој</text:span><text:span text:style-name="T19">и</text:span><text:span text:style-name="T26"> </text:span><text:span text:style-name="T19"><text:s/>сходно</text:span><text:span text:style-name="T26"> члан</text:span><text:span text:style-name="T19">у</text:span><text:span text:style-name="T26"> 42. став 7. закона </text:span><text:span text:style-name="T19">мора обавезно бити приложен уз </text:span><text:span text:style-name="T26">сваки захтев. Имајући у виду </text:span><text:span text:style-name="T19">наведено</text:span><text:span text:style-name="T26"> донета је одлука као у диспозитиву оспореног закључка, а на основу члана 43. став 1. </text:span><text:span text:style-name="T26">наведеног закона којим је прописано да ће се захтев који не садржи податке из члана 42. став 7. закона, одбацити као неуредан. <text:s/></text:span></text:p>
      <text:p text:style-name="P29"><text:tab/><text:tab/>Законом о општем управном поступку <text:span text:style-name="T3">(</text:span><text:span text:style-name="T4">„</text:span><text:span text:style-name="T3">Службени лист СРЈ</text:span><text:span text:style-name="T4">” </text:span><text:span text:style-name="T3">бр. 33/97, 31/01 и </text:span><text:span text:style-name="T4">„</text:span><text:span text:style-name="T3">Службени гласник РС</text:span><text:span text:style-name="T4">” </text:span><text:span text:style-name="T3">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text:span><text:span text:style-name="T3">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30"><text:span text:style-name="T5"><text:tab/><text:tab/> Законом о враћању одузете имовине и обештећењу, (</text:span><text:span text:style-name="T6">„</text:span><text:span text:style-name="T5">Службени гласник </text:span><text:soft-page-break/><text:span text:style-name="T5">РС</text:span><text:span text:style-name="T6">”</text:span><text:span text:style-name="T5"> бр. 72/11 ... 142/14) прописано је да се з</text:span><text:span text:style-name="T8">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7">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text:span><text:span text:style-name="T7">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30"><text:span text:style-name="T15"><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5">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30"><text:span text:style-name="T5"><text:tab/><text:tab/></text:span><text:span text:style-name="T9">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10">„</text:span><text:span text:style-name="T9">Службени гласник РС</text:span><text:span text:style-name="T10">”</text:span><text:span text:style-name="T9"> бр. 98/06) и члана 7. Закона о Уставном суду (</text:span><text:span text:style-name="T10">„</text:span><text:span text:style-name="T9">Службени гласник РС</text:span><text:span text:style-name="T10">”</text:span><text:span text:style-name="T9"> бр. 109/07...103/15) Управни суд налази да је тужени орган оспореним закључком повредио правила поступка на штету тужи</text:span><text:span text:style-name="T11">оца</text:span><text:span text:style-name="T9">. По </text:span><text:span text:style-name="T9">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text:span><text:span text:style-name="T9">оспореним закључком одбачен захтев тужи</text:span><text:span text:style-name="T11">оца</text:span><text:span text:style-name="T9"> за враћање одузете имовине, односно обештећење као неуредан из разлога наведених у образложењу тог закључка, а да орган тужи</text:span><text:span text:style-name="T11">оца</text:span><text:span text:style-name="T9"> <text:s/>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text:span><text:span text:style-name="T9">закон на штету тужи</text:span><text:span text:style-name="T11">оца</text:span><text:span text:style-name="T9">.</text:span></text:p>
      <text:p text:style-name="P28"><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text:soft-page-break/>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30"><text:span text:style-name="T17"><text:s/><text:tab/><text:tab/></text:span><text:span text:style-name="T12">Налазећи</text:span><text:span text:style-name="T17"> да </text:span><text:span text:style-name="T12">је</text:span><text:span text:style-name="T17"> оспореним </text:span><text:span text:style-name="T12">закључком</text:span><text:span text:style-name="T17"> повређен закон на штету </text:span><text:span text:style-name="T12">тужилаца</text:span><text:span text:style-name="T17">, Управни суд је, на основу члана 40. ст</text:span><text:span text:style-name="T12">ав</text:span><text:span text:style-name="T17"> <text:s/>2. </text:span><text:span text:style-name="T12">и члана 42. став 1.</text:span><text:span text:style-name="T17"> Закона о управним споровима одлучио као </text:span><text:span text:style-name="T12">у</text:span><text:span text:style-name="T17"> диспозитив</text:span><text:span text:style-name="T12">у</text:span><text:span text:style-name="T17"> ове пресуде, </text:span><text:span text:style-name="T12">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12"><text:span text:style-name="T13"><text:tab/><text:tab/><text:tab/><text:tab/>ПРЕСУЂЕНО</text:span><text:span text:style-name="T18"> У УПРАВНОМ СУДУ </text:span></text:p>
      <text:p text:style-name="P13"><text:span text:style-name="T13"><text:s text:c="9"/>д</text:span><text:span text:style-name="T18">ана</text:span><text:span text:style-name="T13"> 24.08.2017.године, </text:span><text:span text:style-name="T14">18 У.13439/14</text:span></text:p>
      <text:p text:style-name="P8"/>
      <text:p text:style-name="P8"/>
      <text:p text:style-name="P11">Записничар<text:tab/><text:tab/><text:tab/><text:tab/><text:tab/><text:tab/> <text:s text:c="23"/>Председник већа-судија</text:p>
      <text:p text:style-name="P31"><text:span text:style-name="T12">Михајло Ралић,</text:span><text:span text:style-name="T12">с.р.</text:span><text:tab/><text:tab/><text:tab/><text:tab/> <text:s text:c="36"/>Гордана Џакула,<text:span text:style-name="T12">с.р.</text:span></text:p>
      <text:p text:style-name="P22"/>
      <text:p text:style-name="P23"/>
      <text:p text:style-name="P17">За тачност отправка</text:p>
      <text:p text:style-name="P17">Управитељ писарнице</text:p>
      <text:p text:style-name="P24">Дејан Ђурић</text:p>
      <text:p text:style-name="P24"/>
      <text:p text:style-name="P7"><text:span text:style-name="T22">БТ</text:span><text:span text:style-name="T21"> <text:s text:c="9"/></text:span><text:span text:style-name="T20"><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8 У.13439/14</text:span></text:span></text:p>
        <text:p text:style-name="MP2"><text:span text:style-name="Default_20_Paragraph_20_Font"><text:span text:style-name="MT2"><text:page-number text:select-page="current">4</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23H18M14S</meta:editing-duration>
    <meta:editing-cycles>895</meta:editing-cycles>
    <meta:generator>OpenOffice/4.1.1$Win32 OpenOffice.org_project/411m6$Build-9775</meta:generator>
    <dc:title>template upravni BGD</dc:title>
    <meta:initial-creator>Ivana Obradovic</meta:initial-creator>
    <dc:date>2019-08-27T14:44:28.19</dc:date>
    <dc:creator>Milka Babić</dc:creator>
    <meta:printed-by>Jelena Antonijević</meta:printed-by>
    <meta:print-date>2017-08-11T08:42:41.08</meta:print-date>
    <meta:document-statistic meta:table-count="0" meta:image-count="1" meta:object-count="0" meta:page-count="4" meta:paragraph-count="35" meta:word-count="1447" meta:character-count="9288"/>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