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Times New Roman"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style:text-properties style:font-name="Times New Roman" fo:font-size="12pt" fo:language="sr" fo:country="YU" fo:font-weight="bold" style:font-size-asian="12pt" style:font-weight-asian="bold" style:font-size-complex="12pt"/>
    </style:style>
    <style:style style:name="P4" style:family="paragraph" style:parent-style-name="Standard">
      <style:paragraph-properties fo:line-height="100%"/>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font-name-complex="Times New Roman"/>
    </style:style>
    <style:style style:name="P11" style:family="paragraph" style:parent-style-name="Standard">
      <style:paragraph-properties fo:line-height="100%" fo:text-align="justify" style:justify-single-word="false"/>
      <style:text-properties fo:language="sr" fo:country="YU" fo:font-weight="bold" style:font-weight-asian="bold" style:font-name-complex="Times New Roman"/>
    </style:style>
    <style:style style:name="P12" style:family="paragraph" style:parent-style-name="Standard">
      <style:paragraph-properties fo:text-align="center" style:justify-single-word="false"/>
      <style:text-properties fo:language="sr" fo:country="YU" fo:font-weight="bold" style:font-weight-asian="bold"/>
    </style:style>
    <style:style style:name="P13" style:family="paragraph" style:parent-style-name="Standard">
      <style:paragraph-properties fo:line-height="100%">
        <style:tab-stops>
          <style:tab-stop style:position="3.9583in"/>
        </style:tab-stops>
      </style:paragraph-properties>
      <style:text-properties fo:language="sr" fo:country="YU" style:font-name-complex="Times New Roman"/>
    </style:style>
    <style:style style:name="P1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5" style:family="paragraph" style:parent-style-name="Standard">
      <style:paragraph-properties fo:line-height="100%" fo:text-align="justify" style:justify-single-word="false"/>
      <style:text-properties fo:language="sr" fo:country="YU"/>
    </style:style>
    <style:style style:name="P16" style:family="paragraph" style:parent-style-name="Standard">
      <style:paragraph-properties fo:line-height="100%" fo:text-align="justify" style:justify-single-word="false"/>
      <style:text-properties fo:language="zxx" fo:country="none" style:font-name-complex="Times New Roman"/>
    </style:style>
    <style:style style:name="P17" style:family="paragraph" style:parent-style-name="Standard">
      <style:paragraph-properties fo:line-height="100%" fo:text-align="justify" style:justify-single-word="false"/>
      <style:text-properties fo:language="zxx" fo:country="none" fo:font-weight="normal" style:font-weight-asian="normal" style:font-name-complex="Times New Roman" style:font-weight-complex="normal"/>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start" style:justify-single-word="false"/>
      <style:text-properties style:use-window-font-color="true" style:font-name="Times New Roman" fo:font-size="10pt" fo:font-weight="normal" style:font-size-asian="10pt" style:font-size-complex="10pt"/>
    </style:style>
    <style:style style:name="P21" style:family="paragraph" style:parent-style-name="Standard">
      <style:paragraph-properties fo:line-height="100%" fo:text-align="start" style:justify-single-word="false"/>
      <style:text-properties style:use-window-font-color="true" style:font-name="Times New Roman" fo:font-size="10pt" fo:language="zxx" fo:country="none" fo:font-weight="normal" fo:background-color="transparent" style:font-name-asian="Times New Roman1" style:font-size-asian="10pt" style:font-name-complex="Times New Roman1" style:font-size-complex="10pt"/>
    </style:style>
    <style:style style:name="P22" style:family="paragraph" style:parent-style-name="Standard">
      <style:paragraph-properties fo:margin-left="0in" fo:margin-right="0in" fo:line-height="100%" fo:text-align="justify" style:justify-single-word="false" fo:text-indent="0.4917in" style:auto-text-indent="false"/>
      <style:text-properties fo:language="zxx" fo:country="none" style:font-name-complex="Times New Roman"/>
    </style:style>
    <style:style style:name="P23" style:family="paragraph" style:parent-style-name="Standard">
      <style:paragraph-properties fo:margin-left="0in" fo:margin-right="0in" fo:line-height="100%" fo:text-align="justify" style:justify-single-word="false" fo:text-indent="0.4917in" style:auto-text-indent="false"/>
      <style:text-properties style:font-name="Times New Roman" fo:font-size="12pt" style:font-size-asian="12pt" style:font-size-complex="12pt"/>
    </style:style>
    <style:style style:name="P24" style:family="paragraph" style:parent-style-name="Standard">
      <style:paragraph-properties fo:margin-left="0in" fo:margin-right="0in" fo:line-height="100%" fo:text-align="justify" style:justify-single-word="false" fo:text-indent="0.4917in" style:auto-text-indent="false"/>
    </style:style>
    <style:style style:name="P25" style:family="paragraph" style:parent-style-name="Standard">
      <style:paragraph-properties fo:margin-left="0in" fo:margin-right="0in" fo:line-height="100%" fo:text-align="justify" style:justify-single-word="false" fo:text-indent="0.4917in" style:auto-text-indent="false"/>
      <style:text-properties fo:language="sr" fo:country="YU" style:font-name-complex="Times New Roman"/>
    </style:style>
    <style:style style:name="P26" style:family="paragraph" style:parent-style-name="Standard">
      <style:paragraph-properties fo:margin-left="0in" fo:margin-right="0in" fo:line-height="100%" fo:text-align="justify" style:justify-single-word="false" fo:text-indent="0.4917in" style:auto-text-indent="false"/>
      <style:text-properties fo:color="#000000" style:font-name="Times New Roman" fo:font-size="12pt" fo:letter-spacing="-0.0028in" fo:language="zxx" fo:country="none" style:text-underline-style="none" fo:font-weight="normal"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text-scale="95%"/>
    </style:style>
    <style:style style:name="P27" style:family="paragraph" style:parent-style-name="Standard">
      <style:paragraph-properties fo:margin-left="0in" fo:margin-right="0in" fo:line-height="100%" fo:text-align="justify" style:justify-single-word="false" fo:text-indent="0in" style:auto-text-indent="false"/>
      <style:text-properties fo:language="zxx" fo:country="none" style:font-name-complex="Times New Roman"/>
    </style:style>
    <style:style style:name="P28" style:family="paragraph" style:parent-style-name="Standard">
      <style:paragraph-properties fo:margin-left="0in" fo:margin-right="0in" fo:line-height="100%" fo:text-align="justify" style:justify-single-word="false" fo:text-indent="0in" style:auto-text-indent="false"/>
      <style:text-properties fo:language="zxx" fo:country="none" fo:font-weight="normal" style:font-weight-asian="normal" style:font-name-complex="Times New Roman" style:font-weight-complex="normal"/>
    </style:style>
    <style:style style:name="P29" style:family="paragraph" style:parent-style-name="Standard">
      <style:paragraph-properties fo:margin-left="0in" fo:margin-right="0in" fo:line-height="100%" fo:text-align="justify" style:justify-single-word="false" fo:text-indent="0in" style:auto-text-indent="false"/>
    </style:style>
    <style:style style:name="P30" style:family="paragraph" style:parent-style-name="Standard">
      <style:paragraph-properties fo:margin-left="0in" fo:margin-right="0in" fo:line-height="100%" fo:text-align="justify" style:justify-single-word="false" fo:text-indent="0in" style:auto-text-indent="false"/>
      <style:text-properties fo:language="sr" fo:country="YU" fo:font-weight="normal" style:font-weight-asian="normal" style:font-name-complex="Times New Roman" style:font-weight-complex="normal"/>
    </style:style>
    <style:style style:name="P31" style:family="paragraph" style:parent-style-name="Standard">
      <style:paragraph-properties fo:margin-top="0in" fo:margin-bottom="0in" fo:line-height="100%" fo:text-align="start" style:justify-single-word="false"/>
      <style:text-properties style:use-window-font-color="true" style:font-name="Times New Roman" fo:font-size="10pt" fo:language="zxx" fo:country="none"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top="0in" fo:margin-bottom="0in" fo:line-height="100%" fo:text-align="start" style:justify-single-word="false"/>
      <style:text-properties fo:font-size="10pt" fo:language="zxx" fo:country="none" fo:font-weight="normal" style:font-size-asian="10pt" style:font-weight-asian="normal" style:font-size-complex="10pt"/>
    </style:style>
    <style:style style:name="P33"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name-complex="Times New Roman" style:font-weight-complex="normal"/>
    </style:style>
    <style:style style:name="T5" style:family="text">
      <style:text-properties fo:language="zxx" fo:country="none" fo:background-color="transparent" style:font-name-asian="Times New Roman1" style:font-name-complex="Times New Roman1"/>
    </style:style>
    <style:style style:name="T6" style:family="text">
      <style:text-properties fo:language="zxx" fo:country="none" style:font-name-complex="Times New Roman"/>
    </style:style>
    <style:style style:name="T7" style:family="text">
      <style:text-properties fo:language="sr" fo:country="YU"/>
    </style:style>
    <style:style style:name="T8" style:family="text">
      <style:text-properties fo:language="sr" fo:country="YU" fo:font-weight="normal" style:font-weight-asian="normal" style:font-name-complex="Times New Roman" style:font-weight-complex="normal"/>
    </style:style>
    <style:style style:name="T9" style:family="text">
      <style:text-properties fo:language="sr" fo:country="YU" style:font-name-complex="Times New Roman"/>
    </style:style>
    <style:style style:name="T10" style:family="text">
      <style:text-properties fo:language="sr" fo:country="YU" fo:font-weight="bold" style:font-weight-asian="bold" style:font-name-complex="Times New Roman"/>
    </style:style>
    <style:style style:name="T11" style:family="text">
      <style:text-properties fo:language="sr" fo:country="YU" fo:font-weight="bold" style:font-weight-asian="bold" style:font-name-complex="Times New Roman" style:font-weight-complex="normal"/>
    </style:style>
    <style:style style:name="T12" style:family="text">
      <style:text-properties fo:font-weight="bold" style:font-weight-asian="bold" style:font-weight-complex="bold"/>
    </style:style>
    <style:style style:name="T13" style:family="text">
      <style:text-properties fo:background-color="transparent" style:font-name-asian="Times New Roman1" style:font-name-complex="Times New Roman1"/>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sr" fo:country="YU" fo:font-weight="normal" style:font-size-asian="12pt" style:font-weight-asian="normal" style:font-name-complex="Times New Roman" style:font-size-complex="12pt" style:font-weight-complex="normal"/>
    </style:style>
    <style:style style:name="T16"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17" style:family="text">
      <style:text-properties fo:color="#000000" fo:language="zxx" fo:country="none" fo:font-weight="bold" style:font-weight-asian="bold"/>
    </style:style>
    <style:style style:name="T1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3">УПРАВНИ СУД</text:p>
      <text:p text:style-name="P3"><text:span text:style-name="T1">5 У 11307/17</text:span> </text:p>
      <text:p text:style-name="P3"><text:span text:style-name="T1">27.07.2017.</text:span> године</text:p>
      <text:p text:style-name="P3">Б е о г р а д<text:tab/><text:tab/><text:tab/><text:tab/><text:tab/><text:tab/></text:p>
      <text:p text:style-name="P4"/>
      <text:p text:style-name="P19"><text:span text:style-name="T14"><text:tab/><text:tab/></text:span><text:span text:style-name="T15">Управни суд, </text:span><text:span text:style-name="T16">судија Душанка Марјановић</text:span><text:span text:style-name="T15">, </text:span><text:span text:style-name="T16">као судија појединац, <text:s/>у управном спору по тужби тужиоца "М.”</text:span><text:span text:style-name="T6"> д.o.o. Н.Б., ул...., <text:s/>кога заступа директор Љ. Ђ.,</text:span><text:span text:style-name="T9"> </text:span><text:span text:style-name="T6">поднетој против туженог Комисије за заштиту конкуренције РС, Савска бр. 25/IV Београд, ради поништења решења, број 4/0-03-242/2017-18 од 29.05.2017.године,</text:span><text:span text:style-name="T9"> </text:span><text:span text:style-name="T6">у предмету заштите конкуренције, дана 27.07.2017. године, донео је </text:span></text:p>
      <text:p text:style-name="P16"/>
      <text:p text:style-name="P10">Р Е Ш Е Њ Е</text:p>
      <text:p text:style-name="P13"><text:tab/></text:p>
      <text:p text:style-name="P24"><text:span text:style-name="T8"><text:tab/> </text:span><text:span text:style-name="T4">Тужба </text:span><text:span text:style-name="T11">СЕ </text:span><text:span text:style-name="T10">ОДБАЦУЈЕ</text:span><text:span text:style-name="T9">.</text:span></text:p>
      <text:p text:style-name="P25"/>
      <text:p text:style-name="P10">О б р а з л о ж е њ е</text:p>
      <text:p text:style-name="P10"/>
      <text:p text:style-name="P11"><text:tab/><text:tab/><text:span text:style-name="T3">Оспореним решењем, ставом I диспозитива, изузима се од забране рестриктивни споразум - Уговор закључен између привредног друштва Радио дифузног предузећа П.Т.д.о.о </text:span><text:span text:style-name="T18">Б.</text:span><text:span text:style-name="T3">, са регистрованим седиштем на адреси ... – З. и привредног друштва K.C. N. д.o.o. Н., са регистрованим седиштем на адреси .... Ставом II диспозитива, одређује се период појединачног изузећа од забране рестриктивног споразума из става <text:s/>I <text:s/>овог диспозитива на период у трајању од 2 године, од дана доношења овог Решења, док се ставом III диспозитива, <text:s/>утврђује обавеза подносилаца захтева да за издавање овог решења уплате износ од 1200,00 евра у динарској противвредности по средњем курсу Народне банке Србије важећем на дан уплате на рачун Комисије за заштиту конкуренције. <text:s/>Такође се у диспозитиву констатује да је друштво <text:s/>П.Т.д.о.о Б., <text:s/>..., Б. – З., <text:s/>дана 15.03.2017. године, извршило уплату износа од 148.764,48 РСД, чиме је извршило своју обавезу по основу издавања овог решења. </text:span></text:p>
      <text:p text:style-name="P17"/>
      <text:p text:style-name="P11"><text:span text:style-name="T3"><text:tab/><text:tab/>Тужилац је дана 25.07.2017. године, Управном суду поднео тужбу ради поништаја решења Комисије за заштиту конкуренције РС број: 4/0-03-242/2017-18 од 29.05.2017. године, са предлогом за одлагање извршења наведеног коначног управног акта, у којој је навео да у поступку доношења оспореног решења није поступљено по правилима поступка, нити је правилно примењен закон, <text:s/>па је из утврђених чињеница изведен <text:s/>неправилан закључак у погледу чињеничног стања. Указао је да својство странке има на основу члана 39. Закона о општем управном поступку и да примена наведеног члана није искључена одредбама члана 33. Закона о заштити конкуренције, пошто у ставу 1. тог члана није енумеративно утврђен круг лица која имају својство странке, јер да јесте законодавац не би предвидео одредбе става 2. који изричито одређује круг лица која не могу бити странке у поступку. Пошто тужилац не спада у круг лица побројаних у члану 33. став 2. Закона о заштити конкуренције, сматра да му </text:span><text:soft-page-break/><text:span text:style-name="T3">се мора признати својство странке на основу члана 39. Закона о општем управном поступку, који се у поступцима пред туженим органом примењује на основу члана 34. Закона о заштити конкуренције. Позивајући се на одредбе члана 60. став 2. Закона о заштити конкуренције, као и на одредбе члана 11. истог закона, који прописује да рестриктивни споразуми могу бити изузети од забране уколико кумулативно испуњавају услове наведене том одредбом, тужилац је указао да предметни рестриктивни споразум не испуњава ниједан од наведених услова за изузеће од забране. Сматра да тужени орган није правилно оценио испуњеност ових услова за изузеће од забране спорног рестриктивног споразума. <text:s/>Супротно наводима туженог органа из оспореног решења, тужилац сматра да спорни рестриктивни споразум учесницима на тржишту намеће ограничења која нису неопходна за постизање циља споразума, односно искључује конкуренцију на релевантном тржишту, а и сами подносиоци захтева допуштају могућност да њихов <text:s/>рестриктивни споразум има ограничавајуће дејство, за које они не сматрају да је значајно. Међутим, овај рестриктивни споразум има одлике које Закон о заштити конкуренције препознаје као оне којима се значајно ограничава, нарушава или спречава конкуренција пошто се конкретним рестриктивним споразумом утврђују услови трговине, ограничава и контролише тржиште и примењују неједнаки услови пословања за исте послове у односу на различите учеснике на тржишту, чиме се учесници на тржишту доводе у неповољнији положај у односу на конкуренте. Тужилац предлаже да се тужба уважи, поништи решење туженог органа од 29.05.2017. године и одбије захтев за изузимање од забране рестриктивног споразума између <text:s/>П.Т.д.о.о Б., <text:s/>..., Б. – З. <text:s/>и <text:s/>привредног друштва K. C.N. д.o.o. <text:s/>Н., као и да се обавеже тужени орган да тужиоцу надокнади трошкове управног спора. </text:span></text:p>
      <text:p text:style-name="P17"/>
      <text:p text:style-name="P17"><text:tab/><text:tab/><text:span text:style-name="T1">У тужби је</text:span> тужилац, <text:span text:style-name="T1">такође,</text:span> предл<text:span text:style-name="T1">ожио</text:span> <text:s/>да суд донесе решење којим ће се одложити извршење решења Комисије за заштиту конкуренције РС број: 4/0-03-242/2017-1<text:span text:style-name="T1">8</text:span> од 29.05.2017. године, с обзиром на опасности од наношења тешке ненадокнадиве штете за тужиоца, а одлагањем извршења побијаног решења туженог органа уговорницама рестриктивног споразума се не би нанела штета која се лако не би могла надокнадити, нити је одлагање извршења противно јавном интересу.</text:p>
      <text:p text:style-name="P17"/>
      <text:p text:style-name="P29"><text:span text:style-name="T9"><text:tab/><text:tab/></text:span><text:span text:style-name="T4">Оцењујући активну <text:s/>легитимацију тужилаца, Управни суд је нашао да <text:s text:c="2"/>тужилац није овлашћен за покретање и вођење управног спора против оспореног решења.</text:span></text:p>
      <text:p text:style-name="P28"/>
      <text:p text:style-name="P14"><text:tab/><text:tab/>Према одредби члана 11. Закона о управним споровима <text:s/>(''Службени гласник РС'', бр. <text:span text:style-name="T1">111/09</text:span>),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text:p>
      <text:p text:style-name="P14"/>
      <text:p text:style-name="P14"><text:tab/><text:tab/>Одредбом члана 39. Закона о општем управном управном поступку (''Службени лист СРЈ'', бр. 33/97 и 31/01) прописано је да је странка лице по чијем захтеву је покренут поступак или против кога се води поступак или које, ради заштите својих права или правних интереса има право да учествује у поступку.</text:p>
      <text:p text:style-name="P30"/>
      <text:p text:style-name="P22"><text:tab/>Одредбом члана 33. став 1. Закона о заштити конкуренције (“Службени <text:soft-page-break/>гласник РС”, бр. 51/09, 95/13), прописано је да је странка у поступку пред Комисијом <text:s/>учесник на тржишту који је поднео пријаву концентрације или захтев за појединачно изузеће, односно учесник на тржишту против кога је покренут испитни поступак, а ставом 2. да својство странке у смислу овог закона немају подносиоци иницијативе за испитивање повреде конкуренције, даваоци информација и података, стручна лица и организације чије се анализе користе у поступку, као ни други државни органи и организације који сарађују са Комисијом у току поступка. </text:p>
      <text:p text:style-name="P22"/>
      <text:p text:style-name="P15"><text:tab/><text:tab/>Из <text:span text:style-name="T1">садржине оспореног решења </text:span>и навода тужбе произлази, као неспорно, да тужилац није био странка у поступку који је претходио доношењу оспореног решења, јер управни поступак није <text:s/>вођен по захтеву тужиоца, већ по захтеву <text:span text:style-name="T4">привредног друштва П.Т.д.о.о Б. <text:s/>... Б. – З. <text:s/>и привредног друштва K. C.N. д.o.o. Н., </text:span>ул.<text:span text:style-name="T4"> ....</text:span> <text:s/><text:span text:style-name="T3">Док, тужи</text:span>лац <text:span text:style-name="T3"><text:s/>активну легитимацију за покретање овог спора заснива <text:s/>на </text:span>сходној примени члана 39. Закона о општем управном поступку.</text:p>
      <text:p text:style-name="P27"><text:tab/></text:p>
      <text:p text:style-name="P22"><text:tab/>Имајући у виду да тужилац <text:span text:style-name="T1">није учествовао у поступку који је претходио доношењу оспореног решења, као и да не спада у круг лица из цитираног члана 33. став 1. <text:s/></text:span>Закона о заштити конкуренције, <text:span text:style-name="T1">суд налази да тужилац </text:span><text:s/>није легитимисан за подношење тужбе, па стога у конкретном случају нису испуњене процесно – правне претпоставке у смислу цитираних законских одредби, <text:s/>за покретање управног спора. </text:p>
      <text:p text:style-name="P22"/>
      <text:p text:style-name="P27"><text:tab/><text:tab/>Како је суд тужбу одбацио, јер нису испуњени услови за покретање управног спора, то суд није одлучивао о захтеву тужиоца за одлагање извршења коначног управног акта у смислу члана 23. Закона о управним споровима.</text:p>
      <text:p text:style-name="P27"><text:s/></text:p>
      <text:p text:style-name="P23"><text:span text:style-name="T8"><text:tab/>Са изнетих разлога Управни суд је, применом одредбе члана 2</text:span><text:span text:style-name="T4">6</text:span><text:span text:style-name="T8">. став </text:span><text:span text:style-name="T4">1. тачка 4.</text:span><text:span text:style-name="T8"> Закона о управним споровима, одлучио као </text:span><text:span text:style-name="T4">у </text:span><text:span text:style-name="T8">диспозитиву решењ</text:span><text:span text:style-name="T4">а.</text:span></text:p>
      <text:p text:style-name="P26"/>
      <text:p text:style-name="P5"><text:span text:style-name="T2">РЕШЕНО</text:span><text:span text:style-name="T12"> У УПРАВНОМ СУДУ</text:span></text:p>
      <text:p text:style-name="P6">дана<text:span text:style-name="T1"> 27.07.2017.</text:span>године, <text:span text:style-name="T1">5</text:span><text:span text:style-name="T1"> У 1130</text:span><text:span text:style-name="T1">7</text:span><text:span text:style-name="T1">/17</text:span></text:p>
      <text:p text:style-name="P8"/>
      <text:p text:style-name="P7"><text:span text:style-name="T7"><text:tab/><text:tab/><text:tab/><text:tab/><text:tab/><text:tab/><text:tab/> <text:s/><text:tab/> <text:s text:c="9"/></text:span><text:span text:style-name="T1"><text:tab/> <text:s/>С у д и ј а</text:span></text:p>
      <text:p text:style-name="P2"><text:tab/><text:tab/><text:tab/><text:tab/><text:tab/><text:tab/><text:tab/><text:tab/> <text:s text:c="2"/><text:span text:style-name="T1">Душанка Марјановић,</text:span><text:span text:style-name="T1">с.р.</text:span></text:p>
      <text:p text:style-name="P31">Поука о правном средству:</text:p>
      <text:p text:style-name="P20"><text:span text:style-name="T13">Против овог решења </text:span><text:span text:style-name="T5">подносилац тужбе има право</text:span></text:p>
      <text:p text:style-name="P21">на приговор у року од 8 дана од дана достављања</text:p>
      <text:p text:style-name="P21">решења. Приговор се подноси Управном суду, а о</text:p>
      <text:p text:style-name="P32">приговору одлучује посебно веће суда.</text:p>
      <text:p text:style-name="P12">За тачност отправка</text:p>
      <text:p text:style-name="P12">Управитељ писарнице</text:p>
      <text:p text:style-name="P18">Дејан Ђурић</text:p>
      <text:p text:style-name="P19"><text:span text:style-name="T17">АМ/</text:span><text:span text:style-name="T17">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1492in" style:type="center"/>
          <style:tab-stop style:position="6.2992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Times New Roman" fo:font-size="12pt" fo:language="sr" fo:country="YU"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5</text:span><text:span text:style-name="MT1"> У 1130</text:span><text:span text:style-name="MT1">7</text:span><text:span text:style-name="MT1">/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3H51M52S</meta:editing-duration>
    <meta:editing-cycles>245</meta:editing-cycles>
    <meta:generator>OpenOffice/4.1.1$Win32 OpenOffice.org_project/411m6$Build-9775</meta:generator>
    <dc:date>2018-11-05T08:57:28.21</dc:date>
    <meta:print-date>2017-07-28T11:26:28.93</meta:print-date>
    <dc:creator>Biljana Korićanac</dc:creator>
    <meta:printed-by>Olgica Ilić</meta:printed-by>
    <meta:document-statistic meta:table-count="0" meta:image-count="1" meta:object-count="0" meta:page-count="3" meta:paragraph-count="38" meta:word-count="1164" meta:character-count="7635"/>
    <meta:user-defined meta:name="Info 1"/>
    <meta:user-defined meta:name="Info 2"/>
    <meta:user-defined meta:name="Info 3"/>
    <meta:user-defined meta:name="Info 4"/>
  </office:meta>
</office:document-meta>
</file>