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50%"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4"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5"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margin-top="0cm" fo:margin-bottom="0cm" fo:line-height="100%"/>
      <style:text-properties style:font-name="Times New Roman" fo:font-size="12pt" fo:language="sr" fo:country="YU" fo:font-weight="bold" style:font-size-asian="12pt" style:font-weight-asian="bold"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3"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14"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master-page-name="First_20_Page">
      <style:paragraph-properties fo:margin-left="0cm" fo:margin-right="0cm" fo:margin-top="0cm" fo:margin-bottom="0cm" fo:line-height="100%" fo:text-indent="0cm" style:auto-text-indent="false" style:page-number="auto">
        <style:tab-stops>
          <style:tab-stop style:position="6.149cm"/>
        </style:tab-stops>
      </style:paragraph-properties>
      <style:text-properties style:font-name="Times New Roman"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style:font-name="Times New Roman" fo:font-size="12pt" fo:language="zxx" fo:country="none" fo:font-weight="bold" style:font-size-asian="12pt" style:font-weight-asian="bold" style:font-size-complex="12pt"/>
    </style:style>
    <style:style style:name="T5" style:family="text">
      <style:text-properties style:font-name="Times New Roman" fo:font-size="12pt" fo:language="zxx" fo:country="none" fo:font-weight="normal" style:font-size-asian="12pt" style:font-weight-asian="normal" style:font-size-complex="12pt" style:font-weight-complex="bold"/>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size="12pt" fo:language="sr" fo:country="YU" fo:font-weight="bold" style:font-size-asian="12pt" style:font-weight-asian="bold" style:font-size-complex="12pt"/>
    </style:style>
    <style:style style:name="T8" style:family="text">
      <style:text-properties style:font-name="Times New Roman" fo:language="zxx" fo:country="none" style:text-underline-style="none" fo:font-weight="normal" style:font-weight-asian="normal" style:font-weight-complex="normal"/>
    </style:style>
    <style:style style:name="T9" style:family="text">
      <style:text-properties style:font-name="Times New Roman" style:text-underline-style="none" fo:font-weight="normal" style:font-weight-asian="normal" style:font-weight-complex="normal"/>
    </style:style>
    <style:style style:name="T10" style:family="text">
      <style:text-properties style:font-name="Times New Roman" fo:language="sr" fo:country="YU" style:text-underline-style="none"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fo:language="sr" fo:country="YU"/>
    </style:style>
    <style:style style:name="T13" style:family="text">
      <style:text-properties fo:language="sr" fo:country="YU" fo:font-weight="bold" style:font-weight-asian="bold"/>
    </style:style>
    <style:style style:name="T14" style:family="text">
      <style:text-properties fo:language="en" fo:country="US" fo:font-weight="bold" style:font-weight-asian="bold"/>
    </style:style>
    <style:style style:name="T15" style:family="text">
      <style:text-properties style:use-window-font-color="true" style:font-name="Times New Roman" fo:font-weight="normal" fo:background-color="transparent" style:font-name-asian="Times New Roman2" style:font-weight-asian="normal" style:font-name-complex="Times New Roman2" style:font-weight-complex="bold"/>
    </style:style>
    <style:style style:name="T16" style:family="text">
      <style:text-properties style:use-window-font-color="true" style:font-name="Times New Roman" fo:language="zxx" fo:country="none" fo:font-weight="normal" fo:background-color="transparent" style:font-name-asian="Times New Roman2" style:font-weight-asian="normal" style:font-name-complex="Times New Roman2" style:font-weight-complex="bold"/>
    </style:style>
    <style:style style:name="T17" style:family="text">
      <style:text-properties fo:color="#000000" fo:font-style="normal" fo:font-weight="normal" style:font-style-asian="normal" style:font-weight-asian="normal" style:font-style-complex="normal" style:font-weight-complex="normal"/>
    </style:style>
    <style:style style:name="T18" style:family="text">
      <style:text-properties fo:color="#000000" fo:language="zxx" fo:country="none" fo:font-style="normal" fo:font-weight="normal" style:font-style-asian="normal" style:font-weight-asian="normal" style:font-style-complex="normal" style:font-weight-complex="normal"/>
    </style:style>
    <style:style style:name="T19" style:family="text">
      <style:text-properties style:font-name="Times New Roman1" fo:language="zxx" fo:country="none"/>
    </style:style>
    <style:style style:name="T20" style:family="text">
      <style:text-properties fo:font-size="12pt" fo:language="zxx" fo:country="none" fo:font-weight="bold" style:font-size-asian="12pt" style:font-weight-asian="bold" style:font-size-complex="12pt" style:font-weight-complex="bold"/>
    </style:style>
    <style:style style:name="T2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6">УПРАВНИ СУД</text:p>
      <text:p text:style-name="P8"><text:span text:style-name="T4">12</text:span><text:span text:style-name="T6"> </text:span><text:span text:style-name="T7">У </text:span><text:span text:style-name="T4">11073</text:span><text:span text:style-name="T4">/15</text:span></text:p>
      <text:p text:style-name="P8"><text:span text:style-name="T4">12</text:span><text:span text:style-name="T4">.</text:span><text:span text:style-name="T4">5</text:span><text:span text:style-name="T4">.2017.</text:span><text:span text:style-name="T7"> године</text:span></text:p>
      <text:p text:style-name="P6">Б е о г р а д</text:p>
      <text:p text:style-name="P16">У ИМЕ НАРОДА </text:p>
      <text:p text:style-name="P3"/>
      <text:p text:style-name="P7"><text:tab/><text:tab/><text:span text:style-name="T17">Управни суд, у већу састављеном од судија:</text:span><text:span text:style-name="T18"> Жељка Шкорића,</text:span><text:span text:style-name="T17"> председника већа, </text:span><text:span text:style-name="T18">мр Зорана Рељића и Павела Јонаша,</text:span><text:span text:style-name="T17"> чланова већа, са суд</text:span><text:span text:style-name="T18">ским</text:span><text:span text:style-name="T17"> </text:span><text:span text:style-name="T18">саветником Милошем Бакалићем, као</text:span><text:span text:style-name="T17"> записничарем</text:span><text:span text:style-name="T2">, одлучујући у управном спору по тужби тужиоца </text:span><text:span text:style-name="T21">А.А.</text:span><text:span text:style-name="T2">из ..., Улица ...бр. ..., чији је пуномоћник Горан Планојевић адвокат из Младеновца, С. Ковачеића 34, <text:s/>поднетој против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ради поништаја решења бр. 300-436-05-00646/2015-I1000 од 18.06.2015. године, у правној ствари пореза на имовину, у нејавној седници већа, одржаној дана 12.5.2017. </text:span><text:span text:style-name="T11">године,</text:span><text:span text:style-name="T2"> донео је</text:span></text:p>
      <text:p text:style-name="P5"/>
      <text:p text:style-name="P2">П Р Е С У Д У </text:p>
      <text:p text:style-name="P2"/>
      <text:p text:style-name="P18"><text:span text:style-name="T13"><text:tab/><text:tab/></text:span><text:span text:style-name="T14"> </text:span><text:span text:style-name="T2">Тужба </text:span><text:span text:style-name="T3">СЕ УВАЖАВА</text:span><text:span text:style-name="T2">,</text:span><text:span text:style-name="T3"> ПОНИШТАВА </text:span><text:span text:style-name="T2">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 300-436-05-00646/2015-I1000 од 18.06.2015. године и предмет </text:span><text:span text:style-name="T3">ВРАЋА</text:span><text:span text:style-name="T2"> надлежном органу на поновно одлучивање.</text:span></text:p>
      <text:p text:style-name="P17"/>
      <text:p text:style-name="P20">О б р а з л о ж е њ е</text:p>
      <text:p text:style-name="P14"/>
      <text:p text:style-name="P19"><text:tab/><text:tab/>Оспореним решењем <text:span text:style-name="T1">одбијена је жалба тужиоца изјављена против решења Градске управе града Београда - Секретаријата за финансије - Управе јавних прихода града Београда - Одељења Младеновац бр. I-02-436-1-ПГ/19/2013-070 од 30.04.2015. године, којим је тужиоцу за 2013. годину, за период од 01.01 - 31.12.2013. године, утврђен порез на имовину на право својине на непокретност - други грађевински објекти, у селу ..., Улица ... бр. ..., површине 312,50 м</text:span><text:span text:style-name="T19">²</text:span><text:span text:style-name="T1">, на пореску основицу од 2.558.360,51 динара, у износу од 10.233,44 динара. </text:span></text:p>
      <text:p text:style-name="P15"><text:tab/><text:tab/>Тужбом, поднетом овом суду дана 2<text:span text:style-name="T1">3</text:span>.07.2015. године, тужилац оспорава законитост решења туженог органа због неправилне примене закона, непоступања по правилима поступка и непотпуно и нетачно утврђеног чињеничног стања. Истиче да се <text:s/>у образложењу и првостепеног и другостепеног решења наводи да је порез на имовину утврђен на право својине за непокретност - други грађевински објекат који се налази у селу ..., Улица ... бр. ..., површине <text:span text:style-name="T1">312,50</text:span> м2, али ниједан орган не наводи <text:s/>конкретно о ком другом грађевинском објекту се ради, с обзиром да исти могу бити надземни, као што су откривени терени за спорт и рекреацију, покривени терени за спорт и рекреацију, или подземни. Неозначавање другог грађевинског објекта отвара питање <text:soft-page-break/>које је од битног утицаја на решење ове порескоправне ствари, а то је да уколико се ради о базену као другом грађевинском објекту, да ли исти у смислу Закона о порезима на имовину може бити предмет утврђивања пореза на имовину, посебно имајући у виду чињеницу да уколико је отворен, у функцији је два месеца годишње, као и на основу којих критеријума се утврђује тржишна вредност таквог објекта, под условом да такви објекти имају статус опорезивих објеката. Наводи да уколико је други грађевински објекат базен не постоје правноснажна решења о утврђивању пореза на пренос апсолутних права којим је утврђена тржишна вредност истих по метру квадратном у 201<text:span text:style-name="T1">2</text:span>. години, као години која претходи утврђивању основице пореза на имовину за конкретни други грађевински објекат. Са изнетих разлога, предложио је да суд уважи тужбу и поништи оспорено решење. </text:p>
      <text:p text:style-name="P21"><text:tab/><text:tab/>Тужени орган <text:span text:style-name="T1">је </text:span>у одговору на тужбу остао <text:span text:style-name="T5">у свему при разлозима из образложења оспореног решења и предложио да суд </text:span><text:span text:style-name="T5">одбије</text:span><text:span text:style-name="T5"> тужбу као неосновану.</text:span></text:p>
      <text:p text:style-name="P11"><text:tab/><text:tab/>Решавајући овај управни спор без одржавања усмене расправе, сагласно одредби члана 33. став 2. Закона о управним споровима (<text:span text:style-name="T1">''</text:span>Службени гласник РС<text:span text:style-name="T1">''</text:span>, <text:span text:style-name="T12">бр.</text:span> 111/09) и испитујући законитост оспореног решења у границама захтева из тужбе, у складу са чланом 41. став 1. истог закона, Управни суд је, оценом навода тужбе, одговора на тужбу и списа предмета ове управне ствари, нашао да је тужба основана.</text:p>
      <text:p text:style-name="P11"><text:tab/><text:tab/>Према образложењу оспореног решења, тужиоцу је утврђен порез на имовину за 201<text:span text:style-name="T1">3</text:span>. годину, за непокретност - други грађевински објекти у селу ..., Улица ... бр. ..., у вези са чиме је и поднета пореска пријава за утврђивање пореза на имовину дана 24.12.2013. године, која је потписана од стране тужиоца, а у којој је тужилац пријавио друге грађевинске објекте са правом својине, укупне површине <text:span text:style-name="T1">312,50</text:span> м2. У пореској пријави су дати елементи за утврђивање квалитета, који опредељују да ли је објекат зидан од тврдог или слабог материјала, какви су елементи опреме и обраде, које инсталације има и др, и свакој од тих позиција одговора одређени број бодова, те предметни број бодова из пореске пријаве износи <text:span text:style-name="T1">395</text:span>. Првостепени орган је ожалбеним решењем утврдио тржишну вредност предметног објекта у складу са чланом 5. Закона о порезима на имовину, на основу решења Градске управе града Београда - Секретаријата за финансије - Управе јавних прихода града Београда од 2<text:span text:style-name="T1">7</text:span>.3.201<text:span text:style-name="T1">3</text:span>. године, којим се утврђује износ просечне тржишне цене квадратног метра непокретности на територији Београда на дан 31.12.201<text:span text:style-name="T1">2</text:span>. године, као елемент за утврђивање полазне основице пореза на имовину за 201<text:span text:style-name="T1">3</text:span>. годину за општину Младеновац у износу од 29.421,04 динара/м2, па је тужиоцу утврдио порез на имовину у износу од <text:span text:style-name="T1">10</text:span>.<text:span text:style-name="T1">223</text:span>,<text:span text:style-name="T1">44</text:span> динара. Тужени орган је одбио жалбу тужиоца, налазећи да је првостепеним решењем правилно утврђена тржишна вредност предметног објекта и правилно утврђен порез на имовину. </text:p>
      <text:p text:style-name="P11"><text:tab/><text:tab/>Међутим, по оцени Управног суда, основано се тужбом оспорава законитост решења туженог органа због повреде закона на штету тужиоца. Наиме, дана 13.12.2013. године је на лицу места на адреси ..., Улица ... бр. ..., порески инспектор извршио увиђај и записником констатовао да постоји више објеката, чији неопорезиви део износи 1000 м2, а површина за опорезивање 203 м2. Међутим, с обзиром на констатовано стање постојећих објеката на лицу места, било је нужно да се првостепени орган изјасни који су то објекти површине 200 м2 за које је утврђен порез првостепеним и оспореним решењем, као и да се са аспекта одредбе члана 2. став 2. Закона о порезима на имовину (''Службени гласник РС'', бр. 26/01 ...78/11), која је била на снази у 2012. години и према којој се непокретностима сматрају: земљиште, <text:soft-page-break/>стамбене и пословне зграде, станови, пословне просторије, гараже, зграде и просторије за одмор и рекреацију и други грађевински објекти, односно њихови делови, на основу које је донето и ожалбено и оспорено решење, утврди да ли је тужилац носилац права на непокретностима за које се плаћа порез на имовину. Ово због тога што се из стања у списима предмета - пореске пријаве, не може закључити који је то други грађевински објекат за који је тужилац обавезан порезом на имовину, будући да је на лицу места констатовано постојање више различитих објеката. С обзиром на изнето, првостепени орган је повредио правила поступка прописана одредбом члана 199. став 2. Закона о општем управном поступку (“Службени лист СРЈ”, бр. 33/97 и 31/01 и “Службени гласник РС”, бр. 30/10), а коју повреду није отклонио тужени орган, чиме је и сам повредио закон на штету тужиоца. </text:p>
      <text:p text:style-name="P11"/>
      <text:p text:style-name="P11"><text:tab/><text:tab/>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а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text:s/>оспореног решења без одржавања усмене расправе. Ово стога што је одлука суда у конкретној правној ствари заснована на утврђеном постојању повреда правила поступка од стране туженог органа, које ће бити отклоњене у поновном поступку одлучивања по жалби.</text:p>
      <text:p text:style-name="P12"><text:span text:style-name="T9"><text:tab/><text:tab/>Са изнетих разлога, налазећи да је оспореним решењем повређен закон на штету тужи</text:span><text:span text:style-name="T8">оца</text:span><text:span text:style-name="T9">,</text:span><text:span text:style-name="T10"> Управни суд је</text:span><text:span text:style-name="T8"> одлучио као у диспозитиву пресуде, применом одредбе члана</text:span><text:span text:style-name="T9"> </text:span><text:span text:style-name="T10">4</text:span><text:span text:style-name="T9">0. </text:span><text:span text:style-name="T10">став </text:span><text:span text:style-name="T9">2</text:span><text:span text:style-name="T10">.</text:span><text:span text:style-name="T9"> </text:span><text:span text:style-name="T8">и члана 42. став 1. </text:span><text:span text:style-name="T9">Закона о управним споровима.</text:span><text:span text:style-name="T15"> </text:span><text:span text:style-name="T16">У извршењу ове пресуде тужени орган је дужан да донесе ново </text:span><text:span text:style-name="T16">и </text:span><text:span text:style-name="T16">на закону засновано решење о жалби тужиоца, придржавајући се примед</text:span><text:span text:style-name="T16">аба</text:span><text:span text:style-name="T16"> суда изнетим у пресуди, у року и на начин прописан одредбом члана </text:span><text:span text:style-name="T15"><text:s/>69. став 2. <text:s/></text:span><text:span text:style-name="T16">истог</text:span><text:span text:style-name="T15"> закона.</text:span></text:p>
      <text:p text:style-name="P4"/>
      <text:p text:style-name="P2">ПРЕСУЂЕНО У УПРАВНОМ СУДУ </text:p>
      <text:p text:style-name="P2">Дана <text:span text:style-name="T1">12</text:span>.<text:span text:style-name="T1">5</text:span>.2017. године, <text:span text:style-name="T1">12</text:span> У <text:span text:style-name="T1">11</text:span><text:span text:style-name="T1">073</text:span><text:span text:style-name="T1">/15</text:span></text:p>
      <text:p text:style-name="P2"/>
      <text:p text:style-name="P13">Записничар<text:tab/><text:tab/><text:tab/><text:tab/><text:tab/><text:tab/> <text:s text:c="4"/><text:span text:style-name="T1"><text:s text:c="2"/></text:span><text:s text:c="6"/>Председник већа-судија</text:p>
      <text:p text:style-name="P10">Милош Бакалић,<text:span text:style-name="T1">с.р.</text:span><text:tab/><text:tab/><text:tab/><text:tab/><text:tab/> <text:s text:c="10"/>Жељко Шкорић,<text:span text:style-name="T1">с.р.</text:span></text:p>
      <text:p text:style-name="P10"/>
      <text:p text:style-name="P22">За тачност отправка</text:p>
      <text:p text:style-name="P22">Управитељ писарнице</text:p>
      <text:p text:style-name="P22">Дејан Ђурић</text:p>
      <text:p text:style-name="P9"><text:span text:style-name="Default_20_Paragraph_20_Font"><text:span text:style-name="T20">ЦР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50%"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P2"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text:span> У <text:span text:style-name="MT1">11</text:span><text:span text:style-name="MT1">073</text:span><text:span text:style-name="MT1">/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59M31S</meta:editing-duration>
    <meta:editing-cycles>29</meta:editing-cycles>
    <meta:generator>OpenOffice/4.1.1$Win32 OpenOffice.org_project/411m6$Build-9775</meta:generator>
    <dc:date>2019-09-25T11:37:24.66</dc:date>
    <dc:creator>Ivan Vulić</dc:creator>
    <meta:printed-by>Svetlana Radosavljević-Pantić</meta:printed-by>
    <meta:print-date>2017-05-31T11:29:07.80</meta:print-date>
    <meta:document-statistic meta:table-count="0" meta:image-count="1" meta:object-count="0" meta:page-count="3" meta:paragraph-count="28" meta:word-count="1276" meta:character-count="8243"/>
    <meta:user-defined meta:name="Info 1"/>
    <meta:user-defined meta:name="Info 2"/>
    <meta:user-defined meta:name="Info 3"/>
    <meta:user-defined meta:name="Info 4"/>
  </office:meta>
</office:document-meta>
</file>