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zxx" fo:country="none" style:text-underline-style="none" fo:font-weight="bold" style:font-size-asian="10pt" style:font-weight-asian="bold" style:font-size-complex="12pt" style:font-weight-complex="bold"/>
    </style:style>
    <style:style style:name="P13" style:family="paragraph" style:parent-style-name="Standard" style:master-page-name="First_20_Page">
      <style:paragraph-properties style:page-number="auto"/>
      <style:text-properties fo:font-size="11pt" fo:language="sr" fo:country="YU" fo:font-weight="bold" style:font-size-asian="11pt" style:font-weight-asian="bold" style:font-size-complex="11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h" fo:country="YU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<text:span text:style-name="T2">УПРАВНИ</text:span><text:span text:style-name="T5"> СУД </text:span></text:p>
      <text:p text:style-name="P7">25 У 7457/17</text:p>
      <text:p text:style-name="P8"><text:span text:style-name="T1">07.07</text:span><text:span text:style-name="T4">.</text:span><text:span text:style-name="T6">20</text:span><text:span text:style-name="T1">17</text:span><text:span text:style-name="T6">. године</text:span></text:p>
      <text:p text:style-name="P9">Б Е О Г Р А Д</text:p>
      <text:p text:style-name="P9"/>
      <text:p text:style-name="P9"/>
      <text:p text:style-name="P9"/>
      <text:p text:style-name="P3">У ИМЕ НАРОДА</text:p>
      <text:p text:style-name="P3"/>
      <text:p text:style-name="P5"><text:tab/><text:tab/>Управни суд, у већу састављеном од судија: Душице Маринковић, председника већа, Маријане Тафра Мирков и Биљане Шундерић, чланова већа, са судским саветником Снежаном Вујачић, као записничарем, одлучујући у управном спору по тужби тужиље Т. С. из В., ул. ... бр. ..., стан ..., коју заступа пуномоћник Јасмина Селаковић-Папић, адвокат из Београда, Пожешка бр. 4<text:span text:style-name="T1">1</text:span>, поднетој против туженог Министарства за рад, запошљавање, борачка и социјална питања Републике Србије, Сектора за бригу о породици и социјалној заштити – Одељења за управно надзорне послове у области породичне заштите, ради поништаја закључка број: 551-00-00089/2017-14 од 16.03.2017. године, у предмету <text:span text:style-name="T1">старатељства</text:span>, у нејавној седници већа, одржаној дана 07.07.2017. године, донео је</text:p>
      <text:p text:style-name="P5"/>
      <text:p text:style-name="P3">П Р Е С У Д У</text:p>
      <text:p text:style-name="P3"/>
      <text:p text:style-name="P5"><text:tab/><text:tab/>Тужба <text:span text:style-name="T7">СЕ ОДБИЈА.</text:span></text:p>
      <text:p text:style-name="P5"/>
      <text:p text:style-name="P3">О б р а з л о ж е њ е</text:p>
      <text:p text:style-name="P3"/>
      <text:p text:style-name="P5"><text:tab/><text:tab/>Оспореним закључком одбацује се, као недопуштен, захтев тужиље за изузеће Градског центра за социјални рад у Б., Одељења Г..</text:p>
      <text:p text:style-name="P5"/>
      <text:p text:style-name="P5"><text:tab/><text:tab/>Тужбом поднетом Управном суду дана 13.05.2017. године, тужиља оспорава законитост закључка туженог органа, наводећи да су стручни радници Градског центра за социјални рад – Одељење Г., у поступку давања налаза и стручног мишљења органа старатељства, по захтеву парничног суда пред којим се води поступак за развод брака и п<text:span text:style-name="T1">овере</text:span> самосталног вршења родитељског права тужиље над малолетним дететом, учинили низ повреда правила процедуре и стандарда стручног рада, како непоступањем по пријави за насиље над тужиљом, ускраћивањем и других чињеница одлучним за правилну одлуку суда, кршењем стандарда стручног рада и процедуре у поступку узимања мишљења детета, <text:span text:style-name="T1">ускраћивањем</text:span> информација тужиље о предузетим мерама рада са тужиљиним малолетним дететом ради заштите најбољег интереса детета, <text:span text:style-name="T1">ускраћивањем</text:span> копија списа, непотребним одуговлачењем у поступку и др. Истиче да је на наведене неправилности најпре указивала водитељима случаја, а затим и директору установе, па како није била предузета ниједна мера и активност ради отклањања пропуста у стручном раду, тужиља се обратила Градском центру за <text:soft-page-break/>социјални рад у Б. указујући на пропусте у раду стручних радника њиховог одељења у Г.. Даље наводи да је притужбом поднетом дана 14.01.2017. године, кој<text:span text:style-name="T1">у</text:span> је <text:span text:style-name="T1">са</text:span> сви прилозима доставила уз тужбу, захтевала да се утврди одговорност сваког запосленог који је поступао у раду са породицом тужиље, те да се према утврђеној одговорности <text:s/>донесе одлука о изузећу појединца чија одговорност се утврди или да се списи доставе другом одељењу на поступање. <text:span text:style-name="T1">Указује да се по</text:span> захтеву Градског центра за социјални рад, <text:span text:style-name="T1">о томе чије изузеће тражи,</text:span> тужиља изјасни<text:span text:style-name="T1">ла</text:span> дописом од 08.02.2017. године, број: 551-92/9, <text:span text:style-name="T1">да тражи</text:span> изузеће целог одељења Г.. Истиче да је из наведених разлога, више него очигледно да је тужиља о Градског центра за социјални рад у Б. тражила изузеће свих стручних лица Градског центра за социјални рад – Одељење Г.. <text:s/><text:span text:style-name="T1">С тим у вези напомиње да је наведени центар дописом од 22.02.2017. године, само обавестио тужиљу да је њен захтев за изузеће Одељења Г.проследио туженом органу, али </text:span>до дана подношења тужбе <text:span text:style-name="T1">ни</text:span> тужени орган <text:span text:style-name="T1">након <text:s/>поновљеног</text:span> дописа тужиље <text:span text:style-name="T1">туженом</text:span> од 27.04.2017. године, није <text:span text:style-name="T1">тужиљи </text:span>пружио <text:span text:style-name="T1">тражено </text:span>обавештење. <text:span text:style-name="T1">С</text:span>матра да је закључак туженог органа незаконит, јер у закључку нису наведени идентификациони елементи захтева, број и датум, те јасно коме је поднет, па је побијани закључак захваћен битном повредом правила поступка, нејасан је и не може се испитати. Тужиља указује да је затражила разјашњење наведених околности дописом од туженог, те да је спис у Градском центру за социјални рад у Б.формиран по захтеву тужиље под бројем: 551-00-73/2017, али да на овај захтев тужиљи није одговорио. Сматра да је донети закључак супротан одредби члана 200. Закона о општем управном поступку, јер нема поуку о праву тужиље на подношење тужбе <text:s/><text:span text:style-name="T1">у</text:span> управн<text:span text:style-name="T1">ом</text:span> спор<text:span text:style-name="T1">у</text:span>. Посебно указује да је тужени орган у свом допису број: 117-00-00039/2017-14 од 17.03.2017. године, дао обавештење да је директор Градског центра за социјални рад у Б., својим решењем, уместо надлежног Одељења В., одредио Одељење <text:span text:style-name="T1">З.</text:span> за давање мишљења, у смислу одредбе члана 270. Породидичног закона. Из наведеног, <text:span text:style-name="T1">по мишљењу тужиље</text:span> произлази, да је могућа промена месно надлежног органа старатељства у поступку ради давања мишљења у поступку пред судом, као и да је, како из обавештења туженог произлази, у конкретном случају за одлуку о томе надлежан директор Градског центра за социјални рад у Б.. Имајући у виду све наведено, тужиља предлаже, да Управни суд, након што одржи усмену јавну расправу, изведе предложене доказе, а по потреб<text:span text:style-name="T1">и</text:span> и доказе увидом и читањем целокупних списа Градског центра за социјални рад – Одељења Г. из рада са породицом тужиље и донесе пресуду којом се усваја захтев тужиље, па се поништава закључак туженог органа и предмет враћа туженом на поновно одлучивање. </text:p>
      <text:p text:style-name="P5"><text:tab/><text:tab/>У одговору на тужбу тужени орган је остао у свему при разлозима изнетим у образложењу оспореног закључка и предложио да суд тужбу одбије као неосновану.</text:p>
      <text:p text:style-name="P5"><text:tab/><text:tab/>Решавајући овај управни спор без одржавања усмене расправе, сагласно одредби члана 33. став 2. Закона о управним споровима (''Службени гласник РС'', бр.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чланом 41. став 1. истог закона, Управни суд је, оценом навода тужбе, одговора на тужбу и списа предмета ове управне ствари, нашао да тужба није основана. </text:p>
      <text:p text:style-name="P5"><text:tab/><text:tab/>Правилно је, по оцени Управног суда, поступио тужени орган када је <text:soft-page-break/>донео одлуку као у диспозитиву оспореног закључка, правилном применом одредби члана 21. и чл. 3<text:span text:style-name="T1">2</text:span>.-34. Закона о општем управном поступку (''Службени лист СРЈ'', бр. 33/97 и 31/01 и ''Службени гласник РС'', бр. 30/10). Ово са разлога што је тужени орган након разматрања навода истакнутих у захтеву тужиље за изузеће Градског центра за социјални рад у Б. – Одељењ<text:span text:style-name="T1">е</text:span> Г., из даљег поступања у предметима у којима се као странке појављују подносиоци захтева, овде тужиља и Т. Д. и њихово малолетно дете Т. М., правилно утврдио да не постоје законски услови за изузеће Градског центра за социјални рад у Б. – Одељење Г., из даљег поступања у овом предмету. За дату одлуку из диспозитива оспореног закључка, тужени орган је дао правилно образложење, да је тужиља могла да захтева изузеће појединих стручних органа старатељства, као и изузеће директора, ако сматра да за то постоје разлози <text:span text:style-name="T1">према</text:span> чл. 32.-34. Закона о општем управном поступку, али да изузеће органа који решава у првостепеном поступку, као такво није могуће, јер није допуштено, у смислу одредбе члана 20. Закона о општем управном поступку, на који се тужени орган правилно позвао у образложењу оспореног решења.</text:p>
      <text:p text:style-name="P5"><text:tab/><text:tab/>Суд је ценио наводе тужбе којима је тужиља указала да по допису Градског центра за социјални рад у Б., број: 551-92/12 од 22.02.2017. године туженом органу, <text:span text:style-name="T1">односно притужби тужиље од 14.01.2017. године, </text:span>тужени орган није <text:span text:style-name="T1">одговорио, али </text:span>налази да овај навод <text:span text:style-name="T1">неоснован и да </text:span><text:s/>није од утицаја на другачију оцену законитости оспореног закључка. Ово са разлога што је тужиља могла применом института ''ћутање управе'', односно због неправилности у раду првостепеног органа у конкретном предмету, да поднесе жалбу због ћутања управе првостепеног органа, односно жалбу против решења – одлуке првостепеног органа, у циљу остваривања њених права и правних интереса. </text:p>
      <text:p text:style-name="P5"><text:tab/><text:tab/><text:span text:style-name="T1">Суд је ценио и остале наводе тужбе, али код правилно утврђеног чињеничног стања и правилне примене одредби Закона о општем управном поступку, на које се тужени орган <text:s/>позвао у оспореном закључку, суд налази да су ти наводи без утицаја на другачију оцену законитости оспореног закључка.</text:span></text:p>
      <text:p text:style-name="P5"><text:tab/><text:tab/>Са изнетих разлога, налазећи да оспореним <text:span text:style-name="T1">закључком</text:span> није повређен закон на штету тужиље, Управни суд је, применом одредбе члана 40. став 2. Закона о управним споровима, донео одлуку као у диспозитиву пресуде.</text:p>
      <text:p text:style-name="P5"/>
      <text:p text:style-name="P3">ПРЕСУЂЕНО У УПРАВНОМ СУДУ</text:p>
      <text:p text:style-name="P3">дана 07.07.2017. године, 25 У 7457/17</text:p>
      <text:p text:style-name="P4">Записничар <text:s text:c="81"/>Председник већа-судија</text:p>
      <text:p text:style-name="P4">Снежана Вујачић,<text:span text:style-name="T1">с.р.</text:span> <text:s text:c="64"/>Душица Маринковић<text:span text:style-name="T1">,с.р.</text:span></text:p>
      <text:p text:style-name="P10">За тачност отправка</text:p>
      <text:p text:style-name="P10">Управитељ писарнице</text:p>
      <text:p text:style-name="P11">Дејан Ђурић</text:p>
      <text:p text:style-name="P11"/>
      <text:p text:style-name="P12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5 У 7457/17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3:12:33.29</meta:creation-date>
    <meta:editing-duration>PT4H25M44S</meta:editing-duration>
    <meta:editing-cycles>12</meta:editing-cycles>
    <meta:generator>OpenOffice/4.1.1$Win32 OpenOffice.org_project/411m6$Build-9775</meta:generator>
    <dc:title>template upravni BGD</dc:title>
    <dc:date>2018-12-21T18:34:22.02</dc:date>
    <dc:creator>Milka Babić</dc:creator>
    <meta:printed-by>Javorka Zdravković</meta:printed-by>
    <meta:print-date>2017-07-17T09:47:43.72</meta:print-date>
    <meta:document-statistic meta:table-count="0" meta:image-count="1" meta:object-count="0" meta:page-count="3" meta:paragraph-count="28" meta:word-count="1266" meta:character-count="829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3:12:33.29"/>
  </office:meta>
</office:document-meta>
</file>