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5">23 У.10616/15</text:p>
      <text:p text:style-name="P4"><text:span text:style-name="T4">12.04</text:span><text:span text:style-name="T7">.</text:span><text:span text:style-name="T8">20</text:span><text:span text:style-name="T4">17</text:span><text:span text:style-name="T8">. године</text:span></text:p>
      <text:p text:style-name="P3">Б Е О Г Р А Д</text:p>
      <text:p text:style-name="P3"/>
      <text:p text:style-name="P3"/>
      <text:p text:style-name="P6">У ИМЕ НАРОДА</text:p>
      <text:p text:style-name="P6"/>
      <text:p text:style-name="P9"/>
      <text:p text:style-name="P9"><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оца Стамбена зграда ''A.A.'' Б., коју заступа <text:span text:style-name="T10">Б.Б.</text:span>, председник Скупштине станара, поднетој ради поништаја решења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7-04-01147/2014-<text:span text:style-name="T1">I</text:span>1000 од 16.03.2015. године, у предмету пореском, у нејавној седници већа, одржаној дана 12.04.2017. године, донео је</text:p>
      <text:p text:style-name="P9"/>
      <text:p text:style-name="P9"/>
      <text:p text:style-name="P6">П Р Е С У Д У </text:p>
      <text:p text:style-name="P6"/>
      <text:p text:style-name="P6"/>
      <text:p text:style-name="P9"><text:tab/><text:tab/>Тужба <text:span text:style-name="T9">СЕ УВАЖАВА, ПОНИШТАВА,</text:span> решење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7-04-01147/2014-<text:span text:style-name="T1">I</text:span>1000 од 16.03.2015. године и предмет <text:span text:style-name="T9">ВРАЋА</text:span> надлежном органу на поновно одлучивање.</text:p>
      <text:p text:style-name="P9"/>
      <text:p text:style-name="P9"/>
      <text:p text:style-name="P6">О б р а з л о ж е њ е </text:p>
      <text:p text:style-name="P6"/>
      <text:p text:style-name="P6"/>
      <text:p text:style-name="P9"><text:tab/><text:tab/>Оспореним решењем одбијена је, као неоснована, жалба Скупштине зграде у улици ... бр. ..., Б., В.,, изјављена на решење Пореске управе – Филијале Врачар, број: 47-00364/2013-0020-010, број предмета: 529117096 од 06.11.2014. године. Ожалбеним решењем Скупштини зграде у улици ..., Б., В., <text:span text:style-name="T1">као </text:span>пореском обвезнику у поступку теренске контроле пореза и доприноса по одбитку – обједињена наплата, у тачки 1. диспозитива утврђена је непријављена обавеза пореза по одбитку у укупном износу од 1.178.925,34 динара и камата на непријављену обавезу у износу од 781.766,58 динара, <text:span text:style-name="T1">обрачуната закључно са 03.07.2014. године; наложено да за сваки дан настанка пореске обавезе порески обвезник поднесе појединачну пореску пријаву за порез по </text:span><text:soft-page-break/><text:span text:style-name="T1">одбитку ППП ПД, врста пријаве 4-по налазу контроле, у року од 15 дана од дана уручења решења, као и да по подношењу ППП ПД и добијања броја одобрења за плаћање плати утврђену обавезу на јединствени рачун обједињене наплате, уз навођење шифре плаћања. У тачки 2. диспозитива наложено је пореском обвезнику да сам обрачуна и уплати камату од дана до када је у контроли обрачуната камата до дана уплате главног дуга у тачки 1. диспозитива, док је у тачки 3. диспозитива наложено да обавезе утврђене у тачкама 1. до 3. порески обвезник евидентира у пословним књигама и другим прописаним евиденцијама, у року од 15 дана од дана пријема решења, уз назнаку да жалба не одлаже извршење решења. </text:span></text:p>
      <text:p text:style-name="P9"/>
      <text:p text:style-name="P9"><text:tab/><text:tab/>У тужби, поднетој Управном суду дана 16.07.2015. године, тужилац је оспорио законитост решења туженог органа наводећи да је порески обвезник погрешно <text:span text:style-name="T1">означен</text:span> јер је Скупштина зграде орган одлучивања стамбене зграде, а да својство правног лица у складу са чланом 11. Закона о одржавању стамбених зграда има стамбена зграда. <text:span text:style-name="T1">Сматра</text:span> да Скупштина <text:span text:style-name="T1">зграде</text:span> никако не може постати ни правно лице, ни порески обвезник, па ни послодавац, како је погрешно и <text:span text:style-name="T1">супротно закону</text:span> утврђено у решењу првостепеног органа, <text:span text:style-name="T1">јер није привредно друштво, не може да остварује профит нити запошљава раднике.</text:span> <text:s/><text:span text:style-name="T1">Истакао је </text:span><text:s/>да су станари зграде донели одлуку да из сопствених средстава издвајају новац ради покривања трошкова накнаде особама које би вршиле обилазак ходника, чишћење и надзор над улазом у стамбену зграду, те да портире и чистачице стамбена зграда није запошљавала, као ни Скупштина стамбене зграде. Навео је да је стамбена зграда водила евиденцију свих прихода и расхода, али да промет није обављала преко пословног рачуна због смањења трошкова који се односе на отварање, одржавање, накнаде за уплате и исплате <text:span text:style-name="T1">са рачуна</text:span>. <text:span text:style-name="T1">Такође, сматра</text:span> да у складу са чланом 4. Закона о рачуноводству, стамбене зграде нису у обавези да воде пословне књиге. <text:span text:style-name="T1">Наводима тужбе оспорио је </text:span>да је исплата извршена Александру Живановићу за кабловску телевизију, исплата физичком лицу, јер је <text:span text:style-name="T1">именовани Уговор </text:span><text:s/>са кабловским оператером закључио у име и за рачун <text:span text:style-name="T1">С</text:span>тамбене зграде, а не у своје лично име, те да стога за овај износ није било основа обрачунати порезе и доприносе. Са изнетих разлога предложио је да суд тужбу уважи, оспорено решење поништи.</text:p>
      <text:p text:style-name="P9"/>
      <text:p text:style-name="P9"><text:tab/><text:tab/>Тужени орган у одговору на тужбу, остао је при разлозима из образложења оспореног решења и предложио је да суд тужбу обије као неосновану.</text:p>
      <text:p text:style-name="P9"/>
      <text:p text:style-name="P9"><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је тужба основана. </text:p>
      <text:p text:style-name="P9"/>
      <text:p text:style-name="P9"><text:tab/><text:tab/>Из стања у списима предмета и образложења оспореног решења произлази да је <text:span text:style-name="T1">у поступку који је претходио доношењу истог,</text:span> првостепени орган извршио теренску контролу обрачунавања и плаћања пореза на остале јавне приходе за <text:soft-page-break/>период од 01.01.2010. до 31.12.2013. године, у којој је као пореског обвезника означио Скупштину зграде у улици ... у Б., општина В.. <text:span text:style-name="T1">О утврђеном </text:span>чињеничном стању сачињен <text:span text:style-name="T1">је</text:span> записник од 07.07.2014. године, на који је порески обвезник поднео примедбе по којима је сачињен допунски записник о теренској контроли од 05.09.2014. године, којим су делимично усвојене примедбе у делу који се односи на обрачун пореза и доприноса на исплате председници Скупштине стамбене зграде <text:span text:style-name="T10">В.В.</text:span> у 2012. години. На основу наведеног, укупно утврђена обавеза записником о теренској контроли умањена је за износ обавеза од 120.241,60 динара и 44.292,75 динара камате. На основу записника о извршеној теренској контроли допунског записника о теренској контроли, првостепени орган донео је решење којим је Скупштини зграде у улици ... у Б., <text:span text:style-name="T1">као пореском обвезнику</text:span> утврђена непријављена обавеза плаћања пореза по одбитку у укупном износу од 1.178.925,34 динара и камате у износу од 781.766,58 динара. Одлучујући о жалби Скупштине зграде у ул. .... Б., тужени орган констатовао је да је решењем првостепеног органа <text:span text:style-name="T1">правилно </text:span>утврђена обавеза пореском обвезнику Скупштини зграде у улици ... коме је, након регистрације додељен порески идентификациони број – ПИБ ..., а као лице за заступање уписана је <text:span text:style-name="T10">В.В.</text:span> из Б., ..., са којим подацима је овако означени порески обвезник уписан у Јединствени регистар пореских обвезника који води Пореска управа Републике Србије. <text:s/><text:span text:style-name="T1">Т</text:span>ужени орган ценио је као неосноване наводе жалбе да порески обвезник није правно лице, већ да је правно лице стамбена зграда сходно одредбама члана 11. Закона о одржавању стамбених зграда. <text:span text:style-name="T1">Ово стога што</text:span> својство правног лица порески обвезник има сходно одредбама члана 11. Закона о одржавању стамбених зграда, те да својство правног лица није утврђивао ни порески инспектор ни Пореска управа појединачним пореским управним актом. <text:span text:style-name="T1">С обзиром на изнето по оцени туженог стамбена зграда према Закону од рачуводству <text:s/>и ревизији обавезна је <text:s/>да води пословне књиге, јер Скупшитна зграде спада по прописима о рачуноводству, у друга правна лица – недобитне организације, што значи да пословне књиге воде као и привредна друштва.</text:span> Са изнетих разлога по оцени туженог органа, првостепени орган правилно је одредио пореског обвезника јер је правилно применио законску одредбу којом се одређује статус правног лица пореском обвезнику. Даље је тужени констатовао да је у поступку контроле утврђено да порески обвезник остварује приходе од издавања у закуп заједничких просторија које су власништво пореског обвезника, као и да станари, као оснивачи и чланови Скупштине зграде у улици ..., уплаћују пореском обвезнику одређени новчани износ намењен одржавању и коришћењу зграде, те да стога није од значаја одакле ти приходи потичу, јер је евидентно да су коришћени између осталог и за исплату физичким лицима а да је порески обвезник пропустио да обрачуна и уплати припадајуће порезе и доприносе приликом исплате. Тужени је такође навео да је пореском обвезнику непосредно пре почетка вршења теренске контроле дана 30.12.2013. године, уручен налог за теренску контролу од 25.12.2013. године, на који порески обвезник није ставио ни усмени ни писмени приговор, што је констатовано у записнику о теренској контроли од 07.07.2014. године. Увидом у уговор бр. КДС .../2002 од 20.02.2002. године, тужени је утврдио да је уговор сачињен између ''<text:span text:style-name="T10">Г.Г.</text:span>'' АД Б. и <text:span text:style-name="T10">Д.Д. </text:span>из Б., ..., као корисника, те да је у члану 2. уговора наведено да се ''<text:span text:style-name="T10">Г.Г.</text:span>'' обавезује да ће прикључити корисника на систем а чланом 5. да корисник сам сноси трошкове радова и материјала за инсталацију у свом стану. Ово по оцени туженог упућује на закључак да се ради о прикључку у <text:soft-page-break/>конкретан стан а не за потребе свих станара а нарочито имајући у виду да је потписник уговора <text:span text:style-name="T10">Д.Д.</text:span> а не <text:span text:style-name="T10">В.В.</text:span>, која је овлашћена да заступа пореског обвезника у пословима одржавања и коришћења стамбене зграде, односно да потписује акт у име и за рачун пореског обвезника. На основу напред наведених разлога, тужени орган је применом одредбе члана 151. став 1. Закона о пореском поступку и пореској администрацији донео одлуку као у диспозитиву оспореног решења. </text:p>
      <text:p text:style-name="P9"/>
      <text:p text:style-name="P9"><text:tab/><text:tab/>Полазећи од напред изложеног чињеничног и правног стања ове управне ствари, основано се, по оцени Управног суда, наводима тужбе оспорава законитост решења туженог органа и указује да је исто донето уз неправилну примену материјалног права и повреде правила поступања, које су од битног утицаја на правилност и законитост решавања ове управне ствари.</text:p>
      <text:p text:style-name="P9"/>
      <text:p text:style-name="P9"><text:tab/><text:tab/>Одредбом члана 11. Закона о одржавању стамбених зграда (''Службени гласник РС'', бр. 44/95...88/11), прописано је да стамбена зграда има својство правног лица у правним пословима који се односе на одржавање и коришћење стамбене зграде. Стамбена зграда има рачун и печат. </text:p>
      <text:p text:style-name="P9"/>
      <text:p text:style-name="P9"><text:tab/><text:tab/>Чланом 12. став 1. истог закона, предвиђено је да се у стамбеној згради образује Скупштина зграде коју чине сви власници станова и других посебних делова зграде. </text:p>
      <text:p text:style-name="P9"/>
      <text:p text:style-name="P9"><text:tab/><text:tab/>Полазећи од цитираних одредби Закона о одржавању стамбених зграда који је био на снази у време одлучивања, Скупштина зграде представља само орган управљања стамбеном зградом док својство правног лица у правним пословима има стамбена зграда, како је то и предвиђено чланом 11. став 1. Закона о одржавању стамбених зграда. Из наведеног произлази да, странка у поступку може бити само стамбена зграда, а не и Скупштина зграде. <text:s/>При томе, чињеница да је у надлежним регистрима, <text:s/>једино могуће извршити упис Скупштине <text:s/>стамбене зграде, која има свој назив, матични број и седиште без утицаја је на чињеницу да својство правног лица може имати само стамбена зграда, јер је то посебним прописом одредбом члана 11. став 1. Закона о одржавању стамбених зграда прописано. Наиме, Скупштине зграде оснивају се ради управљања зградом као правним лицем а не ради стицања добити због чега представљају непрофитне организације како је то закључио и тужени орган. <text:s/></text:p>
      <text:p text:style-name="P9"/>
      <text:p text:style-name="P9"><text:tab/><text:tab/>Са изнетих разлога, по оцени Управног суда, оспорено решење донето је уз неправилну примену одредбе члана 11. Закона о одржавању стамбених зграда, због чега је оспореним решењем повређен закон на штету тужиоца. <text:span text:style-name="T1">Стога је</text:span> у поновном поступку <text:span text:style-name="T1">потребно <text:s/></text:span>у складу са <text:span text:style-name="T1">З</text:span>аконом <text:span text:style-name="T1">о одржавању стамбених зграда</text:span> <text:span text:style-name="T1">најпре </text:span>правилно <text:span text:style-name="T1">одредити и </text:span>означи<text:span text:style-name="T1">ти</text:span> пореског обвезника, и <text:span text:style-name="T1">након </text:span><text:span text:style-name="T1">тога</text:span><text:span text:style-name="T1"> </text:span>утврди<text:span text:style-name="T1">ти евентуалну </text:span><text:span text:style-name="T1">испуњеност</text:span> услов<text:span text:style-name="T1">а</text:span> за <text:span text:style-name="T1">утврђивање обавезе</text:span> плаћање обавеза пореза по одбитку <text:span text:style-name="T1">тако одређеном пореском обвезнику.</text:span> </text:p>
      <text:p text:style-name="P9"/>
      <text:p text:style-name="P9"><text:tab/><text:tab/>Са напред изнетих разлога, налазећи да је оспореним решењем повређен закон на штету тужиоца, Управни суд је, применом одредбе члана 40. став 2. и члана 42. <text:soft-page-break/>став 1. Закона о управним споровима (''Службени гласник РС'', бр. 111/09), одлучио као у диспозитиву пресуде. У поновном поступку тужени орган ће на основу потпуно утврђених чињеница одлучних за законито решавање по жалби тужиоца, у поступку без повреде правила поступка и на основу правилне примене закона, донети ново на закону засновано решење, при чему ће у свему имати у виду примедбе суда изнете у овој пресуди, које га обавезују у смислу одредбе члана 69. став 2. Закона о управним споровима. </text:p>
      <text:p text:style-name="P9"/>
      <text:p text:style-name="P9"/>
      <text:p text:style-name="P6">ПРЕСУЂЕНО У УПРАВНОМ СУДУ</text:p>
      <text:p text:style-name="P6">дана 12.04.2017. године, 23 У.10616/15</text:p>
      <text:p text:style-name="P6"/>
      <text:p text:style-name="P6"/>
      <text:p text:style-name="P7">Записничар <text:s text:c="77"/>Председник већа-судија</text:p>
      <text:p text:style-name="P7">Мира Стевић Капус,<text:span text:style-name="T1">с.р.</text:span> <text:s text:c="61"/>Стево Ђурановић,<text:span text:style-name="T1">с.р.</text:span></text:p>
      <text:p text:style-name="P7"/>
      <text:p text:style-name="P8">За тачност отправка</text:p>
      <text:p text:style-name="P8">Управитељ писарнице</text:p>
      <text:p text:style-name="P8">Дејан Ђурић</text:p>
      <text:p text:style-name="P10"><text:span text:style-name="T5">АМ/</text:span><text:span text:style-name="T5">Р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1061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3H36M20S</meta:editing-duration>
    <meta:editing-cycles>14</meta:editing-cycles>
    <meta:generator>OpenOffice/4.1.1$Win32 OpenOffice.org_project/411m6$Build-9775</meta:generator>
    <dc:title>template upravni BGD</dc:title>
    <dc:date>2019-06-08T20:37:15.91</dc:date>
    <dc:creator>Milka Babić</dc:creator>
    <meta:printed-by>Aleksandra Mićić</meta:printed-by>
    <meta:print-date>2017-05-10T11:25:22.93</meta:print-date>
    <meta:document-statistic meta:table-count="0" meta:image-count="1" meta:object-count="0" meta:page-count="5" meta:paragraph-count="31" meta:word-count="1878" meta:character-count="1238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