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3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size-complex="12p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language="zxx" fo:country="none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normal" style:font-weight-asian="normal" style:font-weight-complex="normal" style:text-scale="103%"/>
    </style:style>
    <style:style style:name="T14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text-position="25% 100%" style:font-name="Times New Roman" style:font-name-asian="Verdana" style:font-name-complex="Verdana"/>
    </style:style>
    <style:style style:name="T26" style:family="text">
      <style:text-properties fo:color="#000000" style:font-name="Times New Roman" style:font-name-asian="Verdana" style:font-name-complex="Verdana"/>
    </style:style>
    <style:style style:name="T27" style:family="text">
      <style:text-properties fo:color="#000000" style:font-name="Times New Roman" fo:language="zxx" fo:country="none" style:font-name-asian="Verdana" style:font-name-complex="Verdana"/>
    </style:style>
    <style:style style:name="T28" style:family="text">
      <style:text-properties fo:color="#000000" style:font-name="Times New Roman" fo:language="sr" fo:country="YU" style:text-underline-style="none" fo:font-weight="normal" style:font-weight-asian="normal" style:font-weight-complex="normal" style:text-scale="105%"/>
    </style:style>
    <style:style style:name="T29" style:family="text">
      <style:text-properties fo:color="#000000" fo:language="sr" fo:country="YU" style:text-scale="105%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2">УПРАВНИ</text:span><text:span text:style-name="T8"> СУД </text:span></text:p>
      <text:p text:style-name="P7">4 У. 101<text:span text:style-name="T5">69</text:span>/15</text:p>
      <text:p text:style-name="P12"><text:span text:style-name="T5">07.04.2017</text:span><text:span text:style-name="T10">. године</text:span></text:p>
      <text:p text:style-name="P14">Б Е О Г Р А Д</text:p>
      <text:p text:style-name="P14"/>
      <text:p text:style-name="P14"/>
      <text:p text:style-name="P14"/>
      <text:p text:style-name="P8">У ИМЕ НАРОДА</text:p>
      <text:p text:style-name="P8"/>
      <text:p text:style-name="P8"/>
      <text:p text:style-name="P9"><text:tab/><text:tab/><text:span text:style-name="T11">Управни суд, у већу састављеном од судија: </text:span><text:span text:style-name="T4">Душанке Марјановић, </text:span><text:span text:style-name="T11"><text:s/>председника већа, </text:span><text:span text:style-name="T4">Весне Лазаревић и Гордане Богдановић</text:span><text:span text:style-name="T11">, чланова већа, са судским саветником </text:span><text:span text:style-name="T4">Горданом Војновић</text:span><text:span text:style-name="T11">, записничарем, одлучујући у управном спору по тужби </text:span><text:span text:style-name="T4">тужиоца </text:span><text:span text:style-name="T30">А.А.</text:span><text:span text:style-name="T11"> из Б., ул. ..., </text:span><text:span text:style-name="T4">чији је пуномоћник </text:span><text:span text:style-name="T11">Дејан Капус, адвокат из Београда, ул. Владимира Роловића бр. 121/3, поднетој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, </text:span><text:span text:style-name="T4">Београд, ради поништаја решења </text:span><text:span text:style-name="T11">број: 300-433-17-0228</text:span><text:span text:style-name="T4">1</text:span><text:span text:style-name="T11">/2014-I1000 oд </text:span><text:span text:style-name="T4">21.05.2015</text:span><text:span text:style-name="T11">. године, у предмету пореском, у нејавној седници већа, одржаној дана </text:span><text:span text:style-name="T4">07.04.2017</text:span><text:span text:style-name="T11">. године, донео је </text:span></text:p>
      <text:p text:style-name="P10"/>
      <text:p text:style-name="P10"/>
      <text:p text:style-name="P8">П Р Е С У Д У </text:p>
      <text:p text:style-name="P8"/>
      <text:p text:style-name="P8"/>
      <text:p text:style-name="P2"><text:span text:style-name="T16"><text:tab/><text:tab/></text:span><text:span text:style-name="T21">Тужба </text:span><text:span text:style-name="Podrazumevani_20_font_20_pasusa"><text:span text:style-name="T16">СЕ ОДБИЈА.</text:span></text:span></text:p>
      <text:p text:style-name="P2"><text:span text:style-name="Podrazumevani_20_font_20_pasusa"><text:span text:style-name="T20"/></text:span></text:p>
      <text:p text:style-name="P2"><text:span text:style-name="Podrazumevani_20_font_20_pasusa"><text:span text:style-name="T20"/></text:span></text:p>
      <text:p text:style-name="P3"><text:span text:style-name="Podrazumevani_20_font_20_pasusa"><text:span text:style-name="T16">О б р а з л о ж е њ е</text:span></text:span></text:p>
      <text:p text:style-name="P3"><text:span text:style-name="Podrazumevani_20_font_20_pasusa"><text:span text:style-name="T17"/></text:span></text:p>
      <text:p text:style-name="P3"><text:span text:style-name="Podrazumevani_20_font_20_pasusa"><text:span text:style-name="T17"/></text:span></text:p>
      <text:p text:style-name="P20"><text:span text:style-name="Podrazumevani_20_font_20_pasusa"><text:span text:style-name="T18"><text:tab/><text:tab/>Оспореним решењем одбијена је, као неоснована, жалба тужиоца изјављена против решења </text:span></text:span><text:span text:style-name="Podrazumevani_20_font_20_pasusa"><text:span text:style-name="T23">Министарства финансија Републике Србије, Пореске управе, Филијале Чукарица, број: 011-433-17-23963/2014 од 07.11.2014. годне, којим је тачком 1. диспозитива, тужиоцу, као купцу првог стана, одобрена рефундација плаћеног ПДВ у износу од 220.801,18 динара, а тачком 2. диспозитива наложено Министарству финансија - Управи за трезор - Филијали Стари град, да рефундацију плаћеног ПДВ-а купцу првог стана по овом решењу изврши на терет означеног рачуна јавних прихода, а у корист рачуна тужиоца, ближе означеног у диспозитиву решења.</text:span></text:span></text:p>
      <text:p text:style-name="P20"><text:span text:style-name="Podrazumevani_20_font_20_pasusa"><text:span text:style-name="T23"/></text:span></text:p>
      <text:p text:style-name="P6"><text:tab/><text:tab/>Тужбом поднетом Управном суду <text:span text:style-name="T1">преко пуномоћника </text:span>дана <text:span text:style-name="T1">07.07.2015</text:span>. године<text:span text:style-name="T1">, </text:span>тужи<text:span text:style-name="T1">лац је оспорио</text:span> законитост решења туженог органа <text:span text:style-name="T1">због погрешно утврђеног чињеничног стања и погрешне примене материјалног права. Указао је да је </text:span><text:soft-page-break/><text:span text:style-name="T1">као сувласник са 1/2 сувласничког удела на основу Уговора о купопродаји Ов.бр. .../2014 од 17.04.2014. године код Другог основног суда у Београду, купио свој први стан - стан број ... на четвртом спрату у улици ... у Б., површине 67,28 м2. Сходно томе се обратио првостепеном органу са захтевом за рефундацију ПДВ-а при куповини првог стана, који му је својим решењем од 07.11.2014. године одобрио рефундацију плаћеног ПДВ само за 20 м2, док за преосталих 20 м2 ово право тужиоцу није признато, и то погрешном применом одредбе члана 56а Закона о порезу на додату вредност. Сматра да материјално-правним нормама није прописано да су сусвојина и висина власничког удела везане за обим – проценат права на рефундацију ПДВ, посебно имајући у виду члан 31а став 1. Закона о порезима на имовину, те да као купац са 1/2 сувласничког удела испуњава све услове за пореско ослобођење за површину стана од 40 м2 и да то право припада сваком сувласнику. Са изнетих разлога, предложио је да суд уважи тужбу, поништи оспорено решење и предмет врати надлежном органу на поновно одлучивање. </text:span></text:p>
      <text:p text:style-name="P11"/>
      <text:p text:style-name="P6"><text:span text:style-name="T12"><text:tab/><text:tab/></text:span><text:span text:style-name="T13">Тужени орган је у одговору на тужбу остао при разлозима из образложења оспореног решења, </text:span><text:span text:style-name="T13">са предлогом </text:span><text:span text:style-name="T13">да суд тужбу одбије као неосновану. </text:span></text:p>
      <text:p text:style-name="P18"/>
      <text:p text:style-name="P17"><text:tab/><text:tab/><text:span text:style-name="T29"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ове управне ствари, нашао да тужба није основана. </text:span></text:p>
      <text:p text:style-name="P21"/>
      <text:p text:style-name="P17"><text:tab/><text:tab/>Из списа предмета произлази да је тужилац, као купац првог стана, дана 24.10.2014. године поднео захтев првостепеном органу за рефундацију плаћеног ПДВ-а за стан у Б., у улици ..., површине 67,28 м2, за износ од 371.387,58 динара. Поступајући по поднетом захтеву, имајући у виду приложене доказе, првостепени орган је нашао да тужилац оставарује право на рефундацију плаћеног ПДВ-а, и то у сразмери са купљеним идеалним делом стана на површини од 20 м2 у износу од 220.801,18 динара, сагласно члану 56а став 4. Закона о порезу на додату вредност. Ово са разлога јер је тужилац на основу Уговора о купопродаји стана закљученог дана 17.07.2014. године, као купац првог стана, стекао сусвојински удео на стану на 1/2 укупне површине од 67,28 м2, односно на 33,64 м2. Тужени је оспореним решењем одбио жалбу тужиоца, налазећи да је првостепено решење донето правилном применом члана 56. став 4. Закона о порезу на додату вредност. Као неосноване је оценио наводе жалбе, уз образложење да су пресуде на које тужилац указује донете пре измене Закона о порезу на додату вредност (“Службени гласник РС”, бр. 93/12), с<text:span text:style-name="T1">а почетком примене од </text:span>01.10.2012. године, па је донео одлуку као у диспозитиву <text:span text:style-name="T1">оспореног </text:span>решења. </text:p>
      <text:p text:style-name="P17"/>
      <text:p text:style-name="P17"><text:tab/><text:tab/>Правилно је, по оцени суда, одлучио тужени орган када је у поступку у коме није било повреда правила поступка, одбио, као неосновану, жалбу <text:span text:style-name="T1">тужиоца</text:span> изјављену против решења првостепеног органа, налазећи да је правилно поступио првостепени орган када је, <text:span text:style-name="T1">код </text:span>несумњиво утврђено<text:span text:style-name="T1">г да је тужилац</text:span> куповином првог стана <text:span text:style-name="T1">стекао </text:span>сусвојински удео на стану од 1/2<text:span text:style-name="T1">( </text:span>површине 33,64 м2<text:span text:style-name="T1">)</text:span>, правилно применио <text:span text:style-name="T1">одредбу </text:span>члан<text:span text:style-name="T1">а</text:span> 56а став 4. Закона о порезу на додату вредност, признавши <text:span text:style-name="T1">тужиоцу</text:span> <text:soft-page-break/>право на повраћај плаћеног ПДВ-а до површине сразмерно сувласничком уделу на стану. За своју одлуку тужени је дао разлоге које суд прихвата у свему као правилне, јер су утемељени на стању које произлази из списа предмета и одредби наведеног закона.</text:p>
      <text:p text:style-name="P17"/>
      <text:p text:style-name="P6"><text:span text:style-name="T14"><text:tab/><text:tab/>Одредбом члана 56а став 1. Закона о порезу на додату вредност (“Службени гласник РС”, бр. 84/04...</text:span><text:span text:style-name="T14">93/12</text:span><text:span text:style-name="T14">) прописано је да п</text:span><text:span text:style-name="T26">раво на рефундацију ПДВ за куповину првог стана, на основу поднетог захтева, има физичко лице - пунолетни држављанин Републике, са пребивалиштем на територији Републике, који купује први стан, </text:span><text:span text:style-name="T27">док је ставом 4. </text:span><text:span text:style-name="T27">истог члана закона </text:span><text:span text:style-name="T27">прописано да се п</text:span><text:span text:style-name="T26">раво на рефундацију ПДВ из става 1. овог члана може остварити за стан чија површина за купца првог стана износи до 40 м</text:span><text:span text:style-name="T25">2</text:span><text:span text:style-name="T26">, а за чланове његовог породичног домаћинства до 15 м</text:span><text:span text:style-name="T25">2</text:span><text:span text:style-name="T26"> по сваком члану који није имао у својини, односно сусвојини стан на територији Републике у периоду из става 2. тачка 1) овог члана, а за власнички удео на стану до површине сразмерне власничком уделу у односу на површину до 40 м</text:span><text:span text:style-name="T25">2</text:span><text:span text:style-name="T26">, односно до 15 м</text:span><text:span text:style-name="T25">2</text:span><text:span text:style-name="T26">.</text:span></text:p>
      <text:p text:style-name="P22"/>
      <text:p text:style-name="P6"><text:span text:style-name="T1"><text:tab/><text:tab/>Правилно је, по оцени Управног суда, тужени орган одбио жалбу </text:span><text:span text:style-name="T1">тужиоца</text:span><text:span text:style-name="T1"> изјављену против првостепеног решења дајући за своју одлуку довољне и на закону засноване разлоге које прихвата и овај суд, уз правилну оцену навода жалбе сагласно члану 235. став 2. Закона <text:s/>о општем управном поступку, </text:span><text:span text:style-name="T9">(''Службени лист СРЈ'', број </text:span><text:span text:style-name="T1">33/97 и 31/01), које одредбе се примењују и у пореским поступцима сагласно члану 3. став 2. Закона о пореском поступку и пореској администрацији. </text:span></text:p>
      <text:p text:style-name="P11"/>
      <text:p text:style-name="P6"><text:span text:style-name="T1"><text:tab/><text:tab/>Суд је ценио наводе тужбе којима се указује да </text:span><text:span text:style-name="T1">је </text:span><text:span text:style-name="T1">тужени погрешно <text:s/>приме</text:span><text:span text:style-name="T1">нио одредбу</text:span><text:span text:style-name="T1"> члан</text:span><text:span text:style-name="T1">а</text:span><text:span text:style-name="T1"> 56а став 4. Закона <text:s/>о <text:s/>порезу на додату вредност, па налази да ови наводи нису основани. Ово стога што се из списа види да је тужилац захтев за рефундацију плаћеног ПДВ-а поднео дана 24.10.2014. године, па су порески органи правилно применили одредбе члана 56а Закона о </text:span><text:span text:style-name="T1">порезу на додату вредност</text:span><text:span text:style-name="T1">, чије су измене и допуне ( ''Службени гласник РС'', број 93/12 ), ступиле на снагу 01.10.2012. </text:span><text:span text:style-name="T1">године, а којима је изричито, у ставу 4., прописано да се право на рефундацију ПДВ-а из става 1. овог члана може остварити за стан чија површина за купца првог стана износи до 40 м2, а за чланове његовог породичног домаћинства до 15 м2, по сваком члану који није имао у својини односно свусвојини стан на територији Републике у периоду из става 2. тачка 1. овога члана, а за власнички удео на стану до површине сразмерне власничком уделу у односу на површину до 40 м2, односно до 15м2. Сходно изнетом, Управни суд налази да порески органи нису повредили закон на штету тужиоца када су му право на рефундацију ПДВ-а за куповину првог стана утврдили до површине сразмерно сувласничком уделу у односу на површину до 40 м2, односно за куповину једне половине идеалног дела стана до 20 м2.</text:span></text:p>
      <text:p text:style-name="P11"/>
      <text:p text:style-name="P6"><text:span text:style-name="T1"><text:tab/><text:tab/>Приликом одлучивања, суд је имао у виду и наводе тужбе којима тужилац истиче да су управни органи погрешно применили члан 31а став 1. Закона о порезима на имовину, али налази да ови наводи нису од утицаја на другачију оцену законитости оспореног решења, јер у конкретној ситуацији наведена одредба није ни примењивана, већ су управни органи своју одлуку донели применом члана 56а Закона о порезу на додату вредност ( ''Службени гласник РС'', бр. </text:span><text:span text:style-name="T1">84/04 ...</text:span><text:span text:style-name="T1"> 93/12 ). </text:span></text:p>
      <text:p text:style-name="P11"/>
      <text:p text:style-name="P6"><text:span text:style-name="T7"><text:tab/><text:tab/>Суд је ценио и </text:span><text:span text:style-name="T1">остале наводе тужбе, али налази да,</text:span><text:span text:style-name="T7"> </text:span><text:span text:style-name="T1">с обзиром на све напред наведено, нису од утицаја на другачију одлуку суда. <text:tab/><text:tab/></text:span></text:p>
      <text:p text:style-name="P11"><text:soft-page-break/></text:p>
      <text:p text:style-name="P6"><text:tab/><text:tab/><text:span text:style-name="T4">Следом изложеног</text:span><text:span text:style-name="T9">, </text:span><text:span text:style-name="T4">налазећи да оспореним решењем</text:span><text:span text:style-name="T9"> није повређен закон на штету </text:span><text:span text:style-name="T4">тужиоца</text:span><text:span text:style-name="T9">, </text:span><text:span text:style-name="T4">Управни </text:span><text:span text:style-name="T9">суд</text:span><text:span text:style-name="T4"> је </text:span><text:span text:style-name="T9">на основу члана 4</text:span><text:span text:style-name="T4">0</text:span><text:span text:style-name="T9">. став 2. Закона о управним споровима </text:span><text:span text:style-name="T28">( ''Службени гласник РС'', бр. 111/09 )</text:span><text:span text:style-name="T9"> одлучио као у диспозитив</text:span><text:span text:style-name="T4">у</text:span><text:span text:style-name="T9"> пресуде. </text:span></text:p>
      <text:p text:style-name="P16"/>
      <text:p text:style-name="P13">ПРЕСУЂЕНО У УПРАВНОМ СУДУ</text:p>
      <text:p text:style-name="P15">Дана <text:span text:style-name="T1">07.04.2017</text:span><text:span text:style-name="T1">. </text:span>године, <text:span text:style-name="T1">4 У. 101</text:span><text:span text:style-name="T5">69</text:span><text:span text:style-name="T1">/15</text:span></text:p>
      <text:p text:style-name="P8"/>
      <text:p text:style-name="P2"><text:span text:style-name="Podrazumevani_20_font_20_pasusa"><text:span text:style-name="T16"><text:s text:c="3"/>Записничар <text:s text:c="74"/>Председник већа-судија</text:span></text:span></text:p>
      <text:p text:style-name="P2"><text:span text:style-name="Podrazumevani_20_font_20_pasusa"><text:span text:style-name="T16">Гордана Војновић,</text:span></text:span><text:span text:style-name="Podrazumevani_20_font_20_pasusa"><text:span text:style-name="T19">с.р.</text:span></text:span><text:span text:style-name="Podrazumevani_20_font_20_pasusa"><text:span text:style-name="T16"> <text:s text:c="59"/>Душанка Марјановић,</text:span></text:span><text:span text:style-name="Podrazumevani_20_font_20_pasusa"><text:span text:style-name="T19">с.р.</text:span></text:span></text:p>
      <text:p text:style-name="P2"><text:span text:style-name="Podrazumevani_20_font_20_pasusa"><text:span text:style-name="T22"/></text:span></text:p>
      <text:p text:style-name="P2"><text:span text:style-name="Podrazumevani_20_font_20_pasusa"><text:span text:style-name="T22"/></text:span></text:p>
      <text:p text:style-name="P2"><text:span text:style-name="Podrazumevani_20_font_20_pasusa"><text:span text:style-name="T22"/></text:span></text:p>
      <text:p text:style-name="P2"><text:span text:style-name="Podrazumevani_20_font_20_pasusa"><text:span text:style-name="T24"/></text:span></text:p>
      <text:p text:style-name="P4">За тачност отправка</text:p>
      <text:p text:style-name="P4">Управитељ писарнице</text:p>
      <text:p text:style-name="P19">Дејан Ђурић</text:p>
      <text:p text:style-name="P19"/>
      <text:p text:style-name="P20"><text:span text:style-name="Podrazumevani_20_font_20_pasusa"><text:span text:style-name="T1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style style:name="MT2" style:family="text">
      <style:text-properties fo:language="en" fo:country="US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7"/><text:page-number text:select-page="current">4</text:page-number> <text:s text:c="54"/><text:span text:style-name="MT1">4 У. 101</text:span><text:span text:style-name="MT2">69</text:span><text:span text:style-name="MT1">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3:12:33.29</meta:creation-date>
    <meta:editing-duration>PT2H36M56S</meta:editing-duration>
    <meta:editing-cycles>27</meta:editing-cycles>
    <meta:generator>OpenOffice/4.1.1$Win32 OpenOffice.org_project/411m6$Build-9775</meta:generator>
    <dc:title>template upravni BGD</dc:title>
    <dc:date>2019-06-08T19:30:41.39</dc:date>
    <dc:creator>Milka Babić</dc:creator>
    <meta:printed-by>Ljubica Lukić</meta:printed-by>
    <meta:print-date>2017-05-23T13:41:16.59</meta:print-date>
    <meta:document-statistic meta:table-count="0" meta:image-count="1" meta:object-count="0" meta:page-count="4" meta:paragraph-count="31" meta:word-count="1418" meta:character-count="91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penOffice/4/user/template/template%20upravni%20BGD.ott" meta:date="2017-02-25T23:12:34"/>
  </office:meta>
</office:document-meta>
</file>