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ce style:name="Trebuchet MS" svg:font-family="'Trebuchet MS'"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end" style:justify-single-word="false"/>
      <style:text-properties fo:font-weight="bold" style:font-name-asian="Times New Roman" style:font-weight-asian="bold" style:font-name-complex="Times New Roman" style:text-scale="100%"/>
    </style:style>
    <style:style style:name="P4" style:family="paragraph" style:parent-style-name="Standard">
      <style:paragraph-properties fo:line-height="100%"/>
      <style:text-properties fo:font-size="12pt" fo:language="sr" fo:country="YU" fo:font-weight="bold" style:font-size-asian="12pt" style:font-weight-asian="bold" style:font-size-complex="12pt" style:text-scale="98%"/>
    </style:style>
    <style:style style:name="P5"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fo:font-size="12pt" fo:language="sr" fo:country="YU" style:font-size-asian="12pt" style:font-size-complex="12pt"/>
    </style:style>
    <style:style style:name="P7" style:family="paragraph" style:parent-style-name="Standard">
      <style:paragraph-properties fo:line-height="100%" fo:text-align="justify" style:justify-single-word="false"/>
      <style:text-properties fo:font-size="12pt" fo:language="sr" fo:country="YU" style:font-size-asian="12pt" style:font-size-complex="12pt"/>
    </style:style>
    <style:style style:name="P8" style:family="paragraph" style:parent-style-name="Standard">
      <style:paragraph-properties fo:line-height="100%"/>
      <style:text-properties fo:font-size="12pt" fo:language="zxx" fo:country="none" style:font-size-asian="12pt" style:font-size-complex="12pt"/>
    </style:style>
    <style:style style:name="P9" style:family="paragraph" style:parent-style-name="Standard">
      <style:paragraph-properties fo:line-height="100%" fo:text-align="center" style:justify-single-word="false"/>
      <style:text-properties fo:font-size="12pt" fo:language="zxx" fo:country="none" style:font-size-asian="12pt" style:font-size-complex="12pt"/>
    </style:style>
    <style:style style:name="P10"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1" style:family="paragraph" style:parent-style-name="Standard">
      <style:paragraph-properties fo:line-height="100%"/>
      <style:text-properties fo:font-size="12pt" style:font-size-asian="12pt" style:font-size-complex="12pt"/>
    </style:style>
    <style:style style:name="P12" style:family="paragraph" style:parent-style-name="Standard">
      <style:paragraph-properties fo:line-height="100%" fo:text-align="justify" style:justify-single-word="false"/>
      <style:text-properties fo:font-size="12pt" style:font-size-asian="12pt" style:font-size-complex="12pt"/>
    </style:style>
    <style:style style:name="P13" style:family="paragraph" style:parent-style-name="Standard">
      <style:paragraph-properties fo:line-height="100%" fo:text-align="justify" style:justify-single-word="false">
        <style:tab-stops>
          <style:tab-stop style:position="2.54cm"/>
        </style:tab-stops>
      </style:paragraph-properties>
      <style:text-properties fo:font-size="12pt" fo:font-weight="bold" style:font-size-asian="12pt" style:font-size-complex="12pt"/>
    </style:style>
    <style:style style:name="P14" style:family="paragraph" style:parent-style-name="Standard">
      <style:paragraph-properties fo:line-height="100%"/>
      <style:text-properties style:font-name="Times New Roman" fo:font-size="12pt" fo:language="zxx" fo:country="none" fo:font-weight="bold" style:font-size-asian="12pt" style:font-size-complex="12pt"/>
    </style:style>
    <style:style style:name="P15" style:family="paragraph" style:parent-style-name="Standard">
      <style:paragraph-properties fo:line-height="100%" fo:text-align="center" style:justify-single-word="false">
        <style:tab-stops>
          <style:tab-stop style:position="2.54cm"/>
        </style:tab-stops>
      </style:paragraph-properties>
      <style:text-properties style:font-name="Times New Roman" fo:font-size="12pt" style:font-size-asian="12pt" style:font-size-complex="12pt"/>
    </style:style>
    <style:style style:name="P16"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7" style:family="paragraph" style:parent-style-name="Standard">
      <style:paragraph-properties fo:line-height="100%" fo:text-align="center" style:justify-single-word="false">
        <style:tab-stops>
          <style:tab-stop style:position="2.54cm"/>
        </style:tab-stops>
      </style:paragraph-properties>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18"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19" style:family="paragraph" style:parent-style-name="Standard">
      <style:paragraph-properties fo:line-height="100%" fo:text-align="center" style:justify-single-word="false">
        <style:tab-stops>
          <style:tab-stop style:position="2.54cm"/>
        </style:tab-stops>
      </style:paragraph-properties>
      <style:text-properties style:use-window-font-color="true" style:font-name="Times New Roman" fo:font-size="12pt" fo:font-weight="normal" fo:background-color="transparent" style:font-name-asian="Calibri" style:font-size-asian="12pt" style:font-name-complex="Calibri" style:font-size-complex="12pt"/>
    </style:style>
    <style:style style:name="P20"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language="zxx" fo:country="none" fo:font-weight="bold" fo:background-color="transparent" style:font-name-asian="Times New Roman1" style:font-size-asian="12pt" style:font-name-complex="Times New Roman1" style:font-size-complex="12pt"/>
    </style:style>
    <style:style style:name="P21"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22" style:family="paragraph" style:parent-style-name="Standard">
      <style:paragraph-properties fo:line-height="100%" fo:text-align="justify" style:justify-single-word="false"/>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style>
    <style:style style:name="P23" style:family="paragraph" style:parent-style-name="Standard">
      <style:paragraph-properties fo:line-height="100%" fo:text-align="justify" style:justify-single-word="false"/>
      <style:text-properties fo:color="#000000" style:font-name="Times New Roman" fo:font-size="10pt" fo:language="sr" fo:country="YU" fo:font-style="normal" fo:font-weight="normal" style:font-name-asian="Verdana" style:font-size-asian="10pt" style:font-style-asian="normal" style:font-weight-asian="normal" style:font-name-complex="Times New Roman" style:font-size-complex="10pt" style:font-style-complex="normal" style:font-weight-complex="normal"/>
    </style:style>
    <style:style style:name="P24" style:family="paragraph" style:parent-style-name="Standard">
      <style:paragraph-properties fo:line-height="100%" fo:text-align="justify" style:justify-single-word="false">
        <style:tab-stops>
          <style:tab-stop style:position="2.54cm"/>
        </style:tab-stops>
      </style:paragraph-properties>
      <style:text-properties fo:language="zxx" fo:country="none"/>
    </style:style>
    <style:style style:name="P25" style:family="paragraph" style:parent-style-name="Standard">
      <style:paragraph-properties fo:text-align="center" style:justify-single-word="false"/>
      <style:text-properties fo:font-size="10pt" fo:language="zxx" fo:country="none" fo:font-weight="bold" style:font-size-asian="10pt" style:font-weight-asian="bold" style:font-size-complex="10pt"/>
    </style:style>
    <style:style style:name="P26" style:family="paragraph" style:parent-style-name="Zaglavlje_20_stranice">
      <style:paragraph-properties fo:text-align="center" style:justify-single-word="false"/>
    </style:style>
    <style:style style:name="P27" style:family="paragraph" style:parent-style-name="Standard">
      <style:paragraph-properties fo:margin-left="0cm" fo:margin-right="0cm" fo:line-height="100%" fo:text-align="justify" style:justify-single-word="false" fo:text-indent="1.217cm" style:auto-text-indent="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28" style:family="paragraph" style:parent-style-name="Standard">
      <style:paragraph-properties fo:margin-left="0cm" fo:margin-right="0cm" fo:line-height="100%" fo:text-align="justify" style:justify-single-word="false" fo:text-indent="1.217cm" style:auto-text-indent="false"/>
      <style:text-properties fo:language="sr" fo:country="YU"/>
    </style:style>
    <style:style style:name="P29" style:family="paragraph" style:parent-style-name="Standard">
      <style:paragraph-properties fo:margin-left="0cm" fo:margin-right="0cm" fo:line-height="100%" fo:text-align="justify" style:justify-single-word="false" fo:text-indent="1.27cm" style:auto-text-indent="false"/>
      <style:text-properties fo:font-size="12pt" fo:language="sr" fo:country="YU" style:font-size-asian="12pt" style:font-size-complex="12pt"/>
    </style:style>
    <style:style style:name="P30" style:family="paragraph" style:parent-style-name="Standard" style:master-page-name="First_20_Page">
      <style:paragraph-properties fo:line-height="100%" style:page-number="auto"/>
      <style:text-properties fo:font-size="12pt" fo:language="sr" fo:country="YU" fo:font-weight="bold" style:font-size-asian="12pt" style:font-weight-asian="bold" style:font-size-complex="12pt" style:text-scale="98%"/>
    </style:style>
    <style:style style:name="P31" style:family="paragraph" style:parent-style-name="Standard">
      <style:paragraph-properties fo:margin-top="0cm" fo:margin-bottom="0cm" fo:line-height="100%" fo:text-align="justify" style:justify-single-word="false">
        <style:tab-stops>
          <style:tab-stop style:position="2.54cm"/>
        </style:tab-stops>
      </style:paragraph-properties>
      <style:text-properties fo:font-size="10pt" fo:language="zxx" fo:country="none" fo:font-weight="normal" style:font-size-asian="10pt" style:font-weight-asian="normal" style:font-size-complex="10pt" style:font-weight-complex="normal"/>
    </style:style>
    <style:style style:name="T1" style:family="text">
      <style:text-properties fo:color="#000000"/>
    </style:style>
    <style:style style:name="T2" style:family="text">
      <style:text-properties fo:color="#000000" style:font-name="Times New Roman" fo:font-size="12pt" fo:language="zxx" fo:country="none" fo:font-weight="bold" style:font-size-asian="12pt" style:font-weight-asian="bold" style:font-name-complex="Times New Roman" style:font-size-complex="12pt" style:font-weight-complex="bold" style:text-scale="98%"/>
    </style:style>
    <style:style style:name="T3"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4" style:family="text">
      <style:text-properties fo:color="#000000" style:font-name="Times New Roman" fo:font-size="12pt" fo:font-weight="normal" style:font-name-asian="Verdana" style:font-size-asian="12pt" style:font-weight-asian="normal" style:font-name-complex="Verdana" style:font-size-complex="12pt" style:font-weight-complex="normal"/>
    </style:style>
    <style:style style:name="T5" style:family="text">
      <style:text-properties fo:color="#000000" style:font-name="Times New Roman" fo:font-size="12pt" fo:letter-spacing="-0.007cm" fo:font-style="normal" fo:font-weight="normal" style:font-name-asian="Verdana" style:font-size-asian="12pt" style:font-style-asian="normal" style:font-weight-asian="normal" style:font-name-complex="Times New Roman" style:font-size-complex="12pt" style:font-style-complex="normal" style:font-weight-complex="normal"/>
    </style:style>
    <style:style style:name="T6" style:family="text">
      <style:text-properties fo:color="#000000" style:font-name="Times New Roman" fo:font-size="12pt" fo:language="en" fo:country="US" fo:font-weight="normal" style:font-name-asian="Verdana" style:font-size-asian="12pt" style:font-weight-asian="normal" style:font-name-complex="Verdana" style:font-size-complex="12pt" style:font-weight-complex="normal"/>
    </style:style>
    <style:style style:name="T7" style:family="text">
      <style:text-properties fo:color="#000000" fo:language="zxx" fo:country="none"/>
    </style:style>
    <style:style style:name="T8" style:family="text">
      <style:text-properties fo:language="zxx" fo:country="none"/>
    </style:style>
    <style:style style:name="T9" style:family="text">
      <style:text-properties fo:language="zxx" fo:country="none" fo:font-weight="normal" style:font-weight-asian="normal" style:font-weight-complex="normal"/>
    </style:style>
    <style:style style:name="T10" style:family="text">
      <style:text-properties fo:language="zxx" fo:country="none" fo:font-weight="bold" style:font-weight-asian="bold" style:font-weight-complex="bold"/>
    </style:style>
    <style:style style:name="T11" style:family="text">
      <style:text-properties fo:language="sr" fo:country="YU"/>
    </style:style>
    <style:style style:name="T12" style:family="text">
      <style:text-properties style:font-name="Times New Roman"/>
    </style:style>
    <style:style style:name="T13" style:family="text">
      <style:text-properties style:font-name="Times New Roman" fo:language="zxx" fo:country="none"/>
    </style:style>
    <style:style style:name="T14" style:family="text">
      <style:text-properties style:font-name="Times New Roman" fo:language="zxx" fo:country="none" fo:font-weight="bold" style:font-weight-asian="bold" style:font-weight-complex="bold"/>
    </style:style>
    <style:style style:name="T15" style:family="text">
      <style:text-properties style:font-name="Times New Roman" fo:language="sr" fo:country="YU"/>
    </style:style>
    <style:style style:name="T16" style:family="text">
      <style:text-properties style:font-name="Times New Roman" fo:font-weight="bold" style:font-weight-asian="bold" style:font-weight-complex="bold"/>
    </style:style>
    <style:style style:name="T17" style:family="text">
      <style:text-properties style:font-name="Times New Roman" fo:language="en" fo:country="U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normal" style:font-weight-asian="normal" style:font-weight-complex="normal"/>
    </style:style>
    <style:style style:name="T20" style:family="text">
      <style:text-properties fo:language="en" fo:country="US"/>
    </style:style>
    <style:style style:name="T21" style:family="text">
      <style:text-properties style:use-window-font-color="true" fo:language="zxx" fo:country="none" fo:font-weight="bold" fo:background-color="transparent" style:font-name-asian="Times New Roman1" style:font-name-complex="Times New Roman1"/>
    </style:style>
    <style:style style:name="T22" style:family="text">
      <style:text-properties style:use-window-font-color="true" fo:language="zxx" fo:country="none" fo:font-weight="bold" fo:background-color="transparent" style:font-name-asian="Times New Roman1" style:font-weight-asian="bold" style:font-name-complex="Times New Roman1"/>
    </style:style>
    <style:style style:name="T23" style:family="text">
      <style:text-properties style:use-window-font-color="true" fo:font-weight="bold" fo:background-color="transparent" style:font-name-asian="Times New Roman1" style:font-name-complex="Times New Roman1"/>
    </style:style>
    <style:style style:name="T24" style:family="text">
      <style:text-properties style:use-window-font-color="true" style:font-name="Times New Roman" fo:language="zxx" fo:country="none" fo:background-color="transparent" style:font-name-asian="Times New Roman1" style:font-name-complex="Times New Roman1"/>
    </style:style>
    <style:style style:name="T25" style:family="text">
      <style:text-properties style:use-window-font-color="true" style:font-name="Times New Roman" fo:language="sr" fo:country="YU" fo:background-color="transparent" style:font-name-asian="Times New Roman1" style:font-name-complex="Times New Roman1"/>
    </style:style>
    <style:style style:name="T26" style:family="text">
      <style:text-properties style:use-window-font-color="true" style:font-name="Times New Roman" fo:background-color="transparent" style:font-name-asian="Times New Roman1" style:font-name-complex="Times New Roman1"/>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4">УПРАВНИ СУД</text:p>
      <text:p text:style-name="P14">14 У.880/15</text:p>
      <text:p text:style-name="P8"><text:span text:style-name="T16">13.04.2017.</text:span><text:span text:style-name="T18">године</text:span></text:p>
      <text:p text:style-name="P11"><text:span text:style-name="T18">Б Е О Г Р А </text:span><text:span text:style-name="T10">Д</text:span><text:tab/><text:tab/><text:tab/></text:p>
      <text:p text:style-name="P5">У ИМЕ НАРОДА</text:p>
      <text:p text:style-name="P7"/>
      <text:p text:style-name="P12"><text:span text:style-name="T11"><text:tab/><text:tab/>Управни суд, у већу састављен</text:span><text:span text:style-name="T8">ом од судија: Душице Маринковић, председника већа, Биљане Шундерић и Маријане Тафра Мирков</text:span><text:span text:style-name="T11">,</text:span><text:span text:style-name="T8"> </text:span><text:span text:style-name="T11">чланова већа, са судским саветником </text:span><text:span text:style-name="T8">Снежаном Вујачић</text:span><text:span text:style-name="T11">, записничарем,</text:span><text:span text:style-name="T8"> </text:span><text:span text:style-name="T11">одлучујући </text:span>у управном спору <text:span text:style-name="T11">по тужби </text:span><text:span text:style-name="T8">тужи</text:span><text:span text:style-name="T11">оца </text:span><text:span text:style-name="T8">В. Д. из Д.</text:span><text:span text:style-name="T11">, ул. ...</text:span><text:span text:style-name="T8">, кога заступа пуномоћник Јовишевић Милорад, адвокат из Панчева, Змај Јовина бр. 5в, против туженог </text:span><text:span text:style-name="T11">Министарства финансија Републике Србије, Пореске управе,</text:span><text:span text:style-name="T8"> </text:span><text:span text:style-name="T11">Сектора за пореско-правне послове и координацију</text:span><text:span text:style-name="T8">,</text:span><text:span text:style-name="T11"> Регионалног одељења за другостепени поступак </text:span><text:span text:style-name="T8">у Новом Саду</text:span><text:span text:style-name="T11">,</text:span><text:span text:style-name="T8"> ради поништаја решења туженог </text:span><text:span text:style-name="T11">бр</text:span><text:span text:style-name="T8">ој: 2</text:span><text:span text:style-name="T11">00</text:span><text:span text:style-name="T8">-433-10-00200/201</text:span><text:span text:style-name="T11">4</text:span><text:span text:style-name="T8">-G2001 од 11.12.2014. године, </text:span><text:span text:style-name="T11"><text:s/></text:span>у <text:span text:style-name="T11">предмету пореском, </text:span>у нејавној седници већа, одржаној дана <text:span text:style-name="T8">13.04.2017.</text:span> године, донео је</text:p>
      <text:p text:style-name="P12"/>
      <text:p text:style-name="P5">П <text:s/>Р <text:s/>Е <text:s/>С <text:s/>У <text:s/>Д <text:s/>У</text:p>
      <text:p text:style-name="P6"/>
      <text:p text:style-name="P7"><text:tab/><text:tab/><text:span text:style-name="T17">I </text:span>Тужба <text:span text:style-name="T18">СЕ УВАЖАВА, ПОНИШТАВА </text:span><text:span text:style-name="T19">решење Министарства финансија Републике Србије, Пореске управе,</text:span><text:span text:style-name="T9"> </text:span><text:span text:style-name="T19">Сектора за порескоправне послове и координацију</text:span><text:span text:style-name="T9">,</text:span><text:span text:style-name="T19"> Регионалног одељења за другостепени поступак </text:span><text:span text:style-name="T9">у</text:span><text:span text:style-name="T19"> </text:span><text:span text:style-name="T9">Новом Саду</text:span><text:span text:style-name="T19">,</text:span><text:span text:style-name="T9"> </text:span><text:span text:style-name="T19">бр</text:span><text:span text:style-name="T9">ој: 2</text:span><text:span text:style-name="T19">00</text:span><text:span text:style-name="T9">-433-10-00200/201</text:span><text:span text:style-name="T19">4</text:span><text:span text:style-name="T9">-G2001 од 11.12.2014. године</text:span><text:span text:style-name="T19"> и предмет </text:span><text:span text:style-name="T18">ВРАЋА</text:span><text:span text:style-name="T19"> туженом органу на поновно одлучивање. <text:s/></text:span></text:p>
      <text:p text:style-name="P16"/>
      <text:p text:style-name="P10"><text:span text:style-name="T12"><text:tab/><text:tab/></text:span><text:span text:style-name="T17">II </text:span><text:span text:style-name="T14">ОБАВЕЗУЈЕ</text:span><text:span text:style-name="T16"> СЕ </text:span><text:span text:style-name="T14">тужени орган </text:span><text:span text:style-name="T15">Министарств</text:span><text:span text:style-name="T13">о</text:span><text:span text:style-name="T15"> финансија Републике Србије, Пореск</text:span><text:span text:style-name="T13">а</text:span><text:span text:style-name="T15"> управ</text:span><text:span text:style-name="T13">а</text:span><text:span text:style-name="T15">,</text:span><text:span text:style-name="T12"> </text:span><text:span text:style-name="T15">Сектор за порескоправне послове и координацију</text:span><text:span text:style-name="T12">,</text:span><text:span text:style-name="T15"> Регионално одељењ</text:span><text:span text:style-name="T13">е</text:span><text:span text:style-name="T15"> за другостепени поступак </text:span><text:span text:style-name="T13">у</text:span><text:span text:style-name="T15"> </text:span><text:span text:style-name="T13">Новом Саду</text:span><text:span text:style-name="T15">, </text:span><text:span text:style-name="T13">да</text:span><text:span text:style-name="T12"> тужиоц</text:span><text:span text:style-name="T13">у В. Д. из Д., ул. ..., надокнади т</text:span><text:span text:style-name="T8">рошкове</text:span> управног спора <text:span text:style-name="T8">у износу од 11.250,00 динара, у року од 15 дана од дана пријема пресуде</text:span>. <text:s/></text:p>
      <text:p text:style-name="P10"/>
      <text:p text:style-name="P5">О б р а з л о ж е њ е</text:p>
      <text:p text:style-name="P6"/>
      <text:p text:style-name="P7"><text:tab/><text:tab/>Оспореним решењем одбијена је жалба тужиоца изјављена против решења <text:span text:style-name="T19">Министарства финансија Републике Србије, Пореске управе,</text:span><text:span text:style-name="T9"> Филијале Панчево, број: 226-433-10-05113/2013-01- G2А06 од 20.12.2013. године, којим је одређена принудна наплата пореске обавезе из непокретности пореског обвезника, овде тужиоца, по основу пореза на приходе од пољопривреде и на име доприноса за пензијско и инвалидско осигурање и доприноса за здравствено осигурање лица која се баве пољопривредом у укупном износу од 1.317.514,82 динара, доспеле за плаћање до 03.12.2013. године, а које нису плаћене у законском року по опомени бр. 226-433-01-</text:span><text:soft-page-break/><text:span text:style-name="T9">449/2013-556-G2А06, која се извршава пописом, запленом и продајом непокретности, као и одређивање почетне вредности непокретности од стране пореског органа и то: пољопривредно земљиште, њива 3. класе, С., бр. кат.парцеле ..., уписана у Лист непокретности Д. бр. ..., Републичког геодетског завода - Службе за катастар непокретности Панчево, површине 1 хектар 26 ари и 88м2.</text:span></text:p>
      <text:p text:style-name="P29"><text:tab/><text:span text:style-name="T8">Тужбом поднетом </text:span>Управном суду дана <text:span text:style-name="T8">19.01</text:span>.2015. године, <text:span text:style-name="T8">преко пуномоћника, тужилац оспорава законитост решења туженог органа због повреде правила поступка, погрешне примене материјалног права и погрешно и непотпуно утврђеног чињеничног стања. Наводи да пореска управа никада није поступила у складу са одредбом члана 54. Закона о пореском поступку и пореској администрацији, јер никада није утврдила порез, донела управни акт, пореско решење којим би била установљена појединачна пореска обавеза и којим би тужилац био одређен као порески обвезник. Тужилац овакво решење никада није примио, јер исто не постоји, па се поставља питање, како је оспореним решењем утврђено да је неспорно постојање доспелих обавеза, када обавезе за тужиоца нису ни утврђене, сагласно Закону о пореском поступку и пореској администрацији. Сматра да је тужени орган погрешно применио одредбу члана 51. Закона о пореском поступку и пореској администрацији када је навео да је терет доказивања на тужиоцу, а тужилац није доставио доказе о другачијем чињеничном стању. Наиме, тужилац није ни могао да доказује негативну чињеницу, непостојање пореског решења, већ је пореско решење којим је утврђена обавеза морало бити саставни део овог предмета. Указује да је оспорено решење засновано на погрешно и непотпуно утврђеном чињеничном стању. Ово стога што тужилац није примио опомену, па није могао благовремено да реагује на исту, како то тврди тужени орган. Ово стога јер тужилац живи у Д., а из самог оспореног решења види се да је наведено да је опомена уредно уручена тужиоцу путим поште О.. <text:s/>У вези с тим истиче да се ради о два различита села која нису географски повезана, те да је реч о две различите поште, па пошта О. није ни могла, нити извршила достављање опомене тужиоцу. При томе, и да је опомена достављена тужиоцу, евентуално нереаговање на опомену не може да преклудира право тужиоца да оспорава непостојање основне пореске обавезе, односно непостојање решења којим је пореска обавеза, наводно тужиоцу утврђена. Предлаже да суд тужбу уважи и поништи оспорено решење. Тражио је и определио трошкове спора у износу оед 36.000,00 динара.</text:span></text:p>
      <text:p text:style-name="P29"><text:span text:style-name="T1"><text:s text:c="6"/><text:tab/></text:span><text:span text:style-name="T7">Тужени орган је, у</text:span><text:span text:style-name="T1"> одговору на тужбу, остао у свему при </text:span><text:span text:style-name="T7">наводима изнетим</text:span><text:span text:style-name="T1"> у образложењу оспореног решења и предложио </text:span><text:span text:style-name="T7">је</text:span><text:span text:style-name="T1"> да </text:span><text:span text:style-name="T7">с</text:span><text:span text:style-name="T1">уд тужбу одбије </text:span><text:span text:style-name="T7">као неосновану</text:span><text:span text:style-name="T1">.</text:span></text:p>
      <text:p text:style-name="P29"><text:span text:style-name="T1"><text:tab/>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text:span><text:span text:style-name="T7">законитост оспореног решења у границама захтева из тужбе, у складу са одредбом члана 41. став 1.</text:span><text:span text:style-name="T1"> истог</text:span><text:span text:style-name="T7"> закона</text:span><text:span text:style-name="T1">,</text:span><text:span text:style-name="T7"> Управни суд је</text:span><text:span text:style-name="T1">,</text:span><text:span text:style-name="T7"> оценом навода тужбе, одговора на тужбу и списа предмета ове управне ствари, нашао да је тужба основана. </text:span></text:p>
      <text:p text:style-name="P22"><text:tab/><text:tab/><text:span text:style-name="T8">Из</text:span> <text:span text:style-name="T8">образложења</text:span> оспореног решења <text:span text:style-name="T8">произлази да је тужени орган одлучујући по жалби тужиоца изјављеној против првостепеног решења донео одлуку као у диспозитиву оспореног решења, јер је нашао да је првостепени орган на основу књиговодственог стања које се води за пореског обвезника, правилно утврдио да тужилац дугује на дан 03.12.2013. године, доспеле обавезе за пензијско и инвалидско </text:span><text:soft-page-break/><text:span text:style-name="T8">осигурање и доприосе за здравствено осигурање лица која се баве пољопривредом, у укупном износу од 1.285.262,49 динара. С тога је, у складу са одредбом члана 71. Закона о пореском </text:span>поступку и пореској администрацији <text:span text:style-name="T8">(“Службени гласник РС”, бр. 80/02...105/14)</text:span>,<text:span text:style-name="T8"> првостепени орган правилно </text:span><text:s/><text:span text:style-name="T8">донео опомену бр. 226-433-01-449/2013-556- G2А06 од 03.12.2013. године, која је, према доставници у списима, путем поште О. лично уручена пореском обвезнику, овде тужиоцу дана 12.12.2013. године. Наведеном опоменом наложено је тужиоцу да по истој поступи одмах, а најкасније у остављеном року од пет дана од дана пријема опомене. Како је тужени орган увидом у списе предмета нашао да је првостепени орган несумњиво утврдио да <text:s/>у остављеном року од уручења наведене опомене, тужилац није извршио уплату доспеле, а неизмирене пореске обавезе у целини, нити је у остављеном року искористио законску могућност из члана 71. став 2. Закона о пореском поступку и пореској администрацији, као и да тужилац није поднео захтев за одлагање плаћања утврђених обавеза, то је тужени орган нашао да је првостепени орган правилно <text:s/>утврдио да су се стекли законски услови из одредаба чл. 77. и 92. Закона о пореском поступку и пореској администрацији и правилно донео ожалбено <text:s/>решење о принудној наплати из прецизираних непокретности пореског обвезника од <text:s/>20.12.2013. године. <text:s/>Имајући у виду да је одредбама чл. 51 и 143. став 4. Закона о пореском поступку и пореској администрацији, прописано да је <text:s/>терет доказивања у поступку по жалби на жалиоцу, а жалилац, односно тужилац није доставио доказ о другачијем чињеничном стању од утврђеног, <text:s/>па како је <text:s/>у поступку неоспорно утрђено постојање доспелих, а неизмирених јавних прихода за које је решењем одређена принудна наплата пореске обавезе из непокретности, то је тужени орган нашао да је првостепени орган донео на <text:s/>закону засновано <text:s text:c="2"/>ожалбено решење. </text:span></text:p>
      <text:p text:style-name="P21"><text:tab/><text:tab/>Основано се, <text:span text:style-name="T8">по оцени Управног суда, </text:span>наводима тужбе указује да је оспореним решењем повређен закон на штету тужиоца.</text:p>
      <text:p text:style-name="P22"><text:span text:style-name="T8"><text:tab/><text:tab/>Ово због тога што су разлози оспореног решења супротни стању у списима предмета, услед чега је повређена одредба члана 199. став 2. у вези члана 235. став 1. Закона о општем управном поступку (“Службени лист СРЈ”, бр. 33/97, 31/01 и “Службени гласник РС”, бр. 30/10). Наиме, тужени орган се у образложењу оспореног решења позива на одредбе члана 71. ст. 1. и 2. и члан 77. ст. 1. и 5. Закона о пореском поступку и пореској администрацији. Наведеним одредбама закона прописано је да пореска управа почиње поступак принудне наплате пореза, односно споредних пореских давања, доношењем решења о принудној наплати пореза, ако порески обвезник није платио порез, односно споредно пореско давање, најкасније у року од пет дана од дана пријема опомене. При томе тужени орган наводи да је првостепени орган, поступајући у складу са одредбом члана 71. Закона о пореском поступку и пореској администрацији, донео </text:span><text:span text:style-name="T8">о</text:span><text:span text:style-name="T8">помену под бр. 226-433-01-449-2013-556-G2А06 дана 03.12.2013. године, која је пореском обвезнику, овде тужиоцу, према повратници и спису, лично уручена дана 12.12.2013. године. Међутим, у списима предмета пореског поступка који је претходио доношењу оспореног решења, достављеним Управном суду уз одговор на тужбу туженог органа, не налази се опомена под наведеним бројем и датумом на коју се тужени позива, нити се налази повратница о уручењу ове опомене тужиоцу 12.12.2013. године. Такође се не налази ни било какво решење о утврђивању пореске обавезе тужиоцу, већ се налазе само штампани износи за које је назначено да </text:span><text:span text:style-name="T8">представљају прегледе стања на рачуну тужиоца, а који прегледи стања нису потписани од стране лица које је ове прегледе сачинило, нити су оверени од стране надлежног </text:span><text:soft-page-break/><text:span text:style-name="T8">органа, па се не могу сматрати веродостојним доказима о постојању пореског дуга тужиоца.</text:span></text:p>
      <text:p text:style-name="P21"><text:tab/><text:tab/>Како тужилац у тужби тврди да му опомена на коју се тужени позива никада није достављена, као <text:span text:style-name="T8">и</text:span> да му није достављено ни решење о утврђивању пореске обавезе, те како се докази за супротне тврдње туженог <text:span text:style-name="T8">органа</text:span> у оспореном решењу не налазе у списима предмета, Управи суд налази да је оспорено решење засновано на повредама правила поступка које су од утицаја на решење ове пореске ствари, јер порески поступак који је претходио доношењу ожалбеног решења о принудној наплати није спроведен сагласно одредбама члана 71. ст. 1. и 2. Закона о пореском поступку ипореској администрацији (“Службени гласник РС”, бр. 80/02...105/14), на које се тужени позива у оспореном решењу.</text:p>
      <text:p text:style-name="P21"><text:tab/><text:tab/>У поновном поступку тужени орган је у обавези да, сагласно примедбама суда изнетим у овој пресуди, правилно оцени доказе на којима је засновано решење првостепеног органа у овој пореској ствари, које доказе првостепени орган мора да приложи списима предмета првостепеног поступка, те донесе законито решење по жалби тужиоца.</text:p>
      <text:p text:style-name="P28"><text:span text:style-name="T4"><text:tab/><text:tab/></text:span><text:span text:style-name="T5">Са изнетих разлога, </text:span><text:span text:style-name="T3">Управни суд је одлучио као у</text:span><text:span text:style-name="T6"> <text:s/></text:span><text:span text:style-name="T3">ставу I диспозитивa пресуде</text:span><text:span text:style-name="T4">, применом одред</text:span><text:span text:style-name="T3">аба</text:span><text:span text:style-name="T4"> члана 40. став 2. и члана 42. став 1. Закона о управним споровима, при чему је тужени орган везан правним схватањем суда, као и примедбама суда изнетим у пресуди, у смислу члана 69. став 2. Закона о управним споровима.</text:span></text:p>
      <text:p text:style-name="P24"><text:tab/><text:span text:style-name="T8">Одлучујући о</text:span> захтев<text:span text:style-name="T8">у</text:span> тужиоца <text:span text:style-name="T8">за накнаду трошкова управног спора, које је пуномоћик тужиоца определио у тужби, Управи суд је, применом чл. 66. и 67. Закона о управним споровима, у вези са одредб</text:span><text:span text:style-name="T8">ама</text:span><text:span text:style-name="T8"> чл. 153, 154. и 163. ст. 1. и 2. Закона о парничном поступку </text:span>(“Службени гласник РС”, бр. 55/14), <text:span text:style-name="T8">које се сходно примењују на основу члана 74. Закона о управним споровима, те имајући у виду вредност спора, у складу са одредбама чл. 11. и 15., као и тарифног броја 42. у вези са тарифним бројем </text:span><text:span text:style-name="T8">13. став 1. Тарифе о наградама и накнадама трошкова за рад адвоката </text:span>(“Службени гласник РС”, бр. <text:span text:style-name="T8">121</text:span>/<text:span text:style-name="T8">12</text:span>), <text:span text:style-name="T8">тужиоцу досудио трошкове на име састава тужбе у износу од 11.250,00 динара, па је </text:span>одлучио као у ставу <text:span text:style-name="T20">II </text:span>диспозитива ове пресуде. <text:span text:style-name="T8">Суд није одлучивао о разлиц</text:span><text:span text:style-name="T8">и</text:span><text:span text:style-name="T8"> до </text:span><text:span text:style-name="T8">тражених </text:span><text:span text:style-name="T8"><text:s/>36.000,00 динара, јер иста није опредељена у складу са наведеном тарифом.</text:span></text:p>
      <text:p text:style-name="P27"/>
      <text:p text:style-name="P17">ПРЕСУЂЕНО У УПРАВНОМ СУДУ </text:p>
      <text:p text:style-name="P15"><text:span text:style-name="T21">Д</text:span><text:span text:style-name="T23">ана </text:span><text:span text:style-name="T21">13.04.2017</text:span><text:span text:style-name="T23">. године, </text:span><text:span text:style-name="T22">14 У.880/15 </text:span></text:p>
      <text:p text:style-name="P19"/>
      <text:p text:style-name="P18">Записничар<text:tab/><text:tab/><text:tab/><text:tab/> <text:s text:c="7"/><text:tab/> <text:s text:c="30"/>Председник већа<text:span text:style-name="T8">-</text:span>судија</text:p>
      <text:p text:style-name="P13"><text:span text:style-name="T24">Снежана Вујачић, </text:span><text:span text:style-name="T24">с.р.</text:span><text:span text:style-name="T25"> <text:s text:c="4"/></text:span><text:span text:style-name="T26"><text:s text:c="58"/>Душица Маринкови</text:span><text:span text:style-name="T24">ћ, </text:span><text:span text:style-name="T24">с.р.</text:span></text:p>
      <text:p text:style-name="P20"/>
      <text:p text:style-name="P9"/>
      <text:p text:style-name="P25">За тачност отправка</text:p>
      <text:p text:style-name="P25">Управитељ писарнице</text:p>
      <text:p text:style-name="P25">Дејан Ђурић</text:p>
      <text:p text:style-name="P23"/>
      <text:p text:style-name="P31">СМ<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ce style:name="Trebuchet MS" svg:font-family="'Trebuchet MS'"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ormal_20__28_Web_29_" style:display-name="Normal (Web)" style:family="paragraph" style:parent-style-name="Standard">
      <style:paragraph-properties fo:margin-top="0.494cm" fo:margin-bottom="0.21cm"/>
    </style:style>
    <style:style style:name="Zaglavlje_20_stranice" style:display-name="Zaglavlje stranice"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Podrazumevani_20_font_20_pasusa" style:display-name="Podrazumevani font pasusa" style:family="text"/>
    <style:style style:name="Font_20_Style21" style:display-name="Font Style21" style:family="text" style:parent-style-name="Default_20_Paragraph_20_Font">
      <style:text-properties style:font-name="Trebuchet MS" fo:font-size="10pt" style:font-name-asian="Trebuchet MS" style:font-size-asian="10pt" style:font-name-complex="Trebuchet MS"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P3" style:family="paragraph" style:parent-style-name="Standard">
      <style:paragraph-properties fo:line-height="100%" fo:text-align="end" style:justify-single-word="false"/>
      <style:text-properties fo:font-weight="bold" style:font-name-asian="Times New Roman" style:font-weight-asian="bold" style:font-name-complex="Times New Roman" style:text-scale="100%"/>
    </style:style>
    <style:style style:name="MP4" style:family="paragraph" style:parent-style-name="Zaglavlje_20_stranice">
      <style:paragraph-properties fo:text-align="center" style:justify-single-word="false"/>
    </style:style>
    <style:style style:name="MT1" style:family="text">
      <style:text-properties fo:color="#000000" style:font-name="Times New Roman" fo:font-size="12pt" fo:language="zxx" fo:country="none" fo:font-weight="bold" style:font-size-asian="12pt" style:font-weight-asian="bold" style:font-name-complex="Times New Roman" style:font-size-complex="12pt" style:font-weight-complex="bold" style:text-scale="98%"/>
    </style:style>
    <style:style style:name="MT2" style:family="text"/>
    <style:style style:name="MT3"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header>
        <text:p text:style-name="MP1"><text:span text:style-name="Default_20_Paragraph_20_Font"><text:span text:style-name="MT1">14 У.880/15</text:span></text:span></text:p>
        <text:p text:style-name="MP2"><text:span text:style-name="Default_20_Paragraph_20_Font"><text:span text:style-name="MT1"><text:page-number text:select-page="current">4</text:page-number></text:span></text:span></text:p>
      </style:header>
    </style:master-page>
    <style:master-page style:name="First_20_Page" style:display-name="First Page" style:page-layout-name="Mpm1" style:next-style-name="Standard">
      <style:header>
        <text:p text:style-name="Header"/>
      </style:header>
    </style:master-page>
    <style:master-page style:name="MPF0" style:page-layout-name="Mpm2" style:next-style-name="MP0"/>
    <style:master-page style:name="MP0" style:page-layout-name="Mpm3">
      <style:header>
        <text:p text:style-name="MP3"><text:span text:style-name="Podrazumevani_20_font_20_pasusa">15 У. </text:span><text:span text:style-name="Podrazumevani_20_font_20_pasusa"><text:span text:style-name="MT3">5836</text:span></text:span><text:span text:style-name="Podrazumevani_20_font_20_pasusa">/1</text:span><text:span text:style-name="Podrazumevani_20_font_20_pasusa"><text:span text:style-name="MT3">5</text:span></text:span></text:p>
        <text:p text:style-name="MP4"><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8DT17H14M40S</meta:editing-duration>
    <meta:editing-cycles>531</meta:editing-cycles>
    <meta:generator>OpenOffice/4.1.1$Win32 OpenOffice.org_project/411m6$Build-9775</meta:generator>
    <dc:title>template upravni BGD</dc:title>
    <meta:initial-creator>Ivana Obradovic</meta:initial-creator>
    <dc:date>2019-05-14T14:53:38.47</dc:date>
    <dc:creator>Milka Babić</dc:creator>
    <meta:printed-by>Sanja Mitović</meta:printed-by>
    <meta:print-date>2017-04-28T14:12:46.65</meta:print-date>
    <meta:document-statistic meta:table-count="0" meta:image-count="1" meta:object-count="0" meta:page-count="4" meta:paragraph-count="34" meta:word-count="1803" meta:character-count="11932"/>
    <meta:user-defined meta:name="Info 1"/>
    <meta:user-defined meta:name="Info 2"/>
    <meta:user-defined meta:name="Info 3"/>
    <meta:user-defined meta:name="Info 4"/>
    <meta:template xlink:type="simple" xlink:actuate="onRequest" xlink:title="template upravni BGD" xlink:href="../template%20upravni%20BGD.ott" meta:date="2016-11-29T09:25:50"/>
  </office:meta>
</office:document-meta>
</file>