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text-scale="105%"/>
    </style:style>
    <style:style style:name="P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text-scale="105%"/>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fo:font-size="12pt" fo:language="zxx" fo:country="none" style:font-size-asian="12pt" style:font-size-complex="12pt"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5%"/>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fo:font-size="12pt" fo:language="zxx" fo:country="none" fo:font-weight="normal" style:font-size-asian="12pt" style:font-weight-asian="normal" style:font-size-complex="12pt" style:font-weight-complex="normal" style:text-scale="105%"/>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5%"/>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fo:font-size="12pt" fo:language="sr" fo:country="YU" fo:font-weight="bold" style:font-size-asian="12pt" style:font-weight-asian="bold" style:font-size-complex="12pt" style:font-weight-complex="bold" style:text-scale="105%"/>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fo:font-size="12pt" fo:language="sr" fo:country="YU" fo:font-weight="bold" style:font-size-asian="12pt" style:font-weight-asian="bold" style:font-size-complex="12pt"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style:font-size-asian="12pt" style:font-size-complex="12pt"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fo:font-size="12pt" fo:language="sr" fo:country="YU" style:font-size-asian="12pt" style:font-size-complex="12pt"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fo:font-size="12pt" style:font-size-asian="12pt" style:font-size-complex="12pt"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sr" fo:country="YU" fo:font-weight="bold" style:font-weight-asian="bold"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text-underline-style="none"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fo:font-size="12pt"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style:font-size-asian="12pt" style:font-size-complex="12pt" style:text-scale="105%"/>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zxx" fo:country="none" style:text-scale="97%"/>
    </style:style>
    <style:style style:name="T7" style:family="text">
      <style:text-properties fo:language="sr" fo:country="YU"/>
    </style:style>
    <style:style style:name="T8" style:family="text">
      <style:text-properties fo:language="sr" fo:country="YU" style:text-scale="97%"/>
    </style:style>
    <style:style style:name="T9" style:family="text">
      <style:text-properties fo:language="sr" fo:country="YU" fo:font-weight="normal" style:font-weight-asian="normal" style:font-weight-complex="normal"/>
    </style:style>
    <style:style style:name="T10" style:family="text">
      <style:text-properties fo:language="en" fo:country="US" style:text-scale="97%"/>
    </style:style>
    <style:style style:name="T11" style:family="text">
      <style:text-properties fo:font-weight="bold" style:font-weight-asian="bold" style:font-weight-complex="bold"/>
    </style:style>
    <style:style style:name="T12" style:family="text">
      <style:text-properties style:font-name="Times New Roman"/>
    </style:style>
    <style:style style:name="T13" style:family="text">
      <style:text-properties style:font-name="Times New Roman" fo:language="zxx" fo:country="none"/>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sr" fo:country="YU" fo:font-weight="normal" style:font-weight-asian="normal" style:font-weight-complex="normal"/>
    </style:style>
    <style:style style:name="T1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style:font-name="Times New Roman" fo:font-size="12pt" fo:language="zxx" fo:country="none" style:font-size-asian="12pt" style:font-size-complex="12pt" style:text-scale="105%"/>
    </style:style>
    <style:style style:name="T20" style:family="text">
      <style:text-properties style:font-name="Times New Roman" fo:font-size="12pt" fo:language="sh" fo:country="YU" fo:font-weight="normal" style:font-size-asian="12pt" style:font-weight-asian="normal" style:font-size-complex="12pt" style:font-weight-complex="normal" style:text-scale="105%"/>
    </style:style>
    <style:style style:name="T21" style:family="text">
      <style:text-properties style:font-name="Times New Roman" fo:font-size="12pt" fo:language="sh" fo:country="YU" style:font-size-asian="12pt" style:font-size-complex="12pt" style:text-scale="105%"/>
    </style:style>
    <style:style style:name="T22"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23" style:family="text">
      <style:text-properties style:font-name="Times New Roman" fo:language="en" fo:country="US" fo:font-weight="normal" style:font-weight-asian="normal" style:font-weight-complex="normal"/>
    </style:style>
    <style:style style:name="T24" style:family="text">
      <style:text-properties style:font-name="Times New Roman" fo:font-weight="normal" style:font-weight-asian="normal" style:font-weight-complex="normal"/>
    </style:style>
    <style:style style:name="T25" style:family="text">
      <style:text-properties style:font-name="Times New Roman" fo:language="none" fo:country="none" fo:font-weight="normal" style:font-weight-asian="normal" style:font-weight-complex="normal"/>
    </style:style>
    <style:style style:name="T26" style:family="text">
      <style:text-properties fo:language="de" fo:country="DE" style:font-name-asian="Andale Sans UI" style:language-asian="ja" style:country-asian="JP" style:font-name-complex="Tahoma1" style:language-complex="fa" style:country-complex="IR"/>
    </style:style>
    <style:style style:name="T27" style:family="text">
      <style:text-properties fo:color="#000000" style:font-name="Times New Roman1" fo:font-size="12pt" fo:language="sr" fo:country="YU" fo:font-style="normal" style:text-underline-style="none" style:font-name-asian="Times New Roman" style:font-size-asian="12pt" style:font-style-asian="normal" style:font-name-complex="Times New Roman" style:font-size-complex="12pt" style:font-style-complex="normal"/>
    </style:style>
    <style:style style:name="T28" style:family="text">
      <style:text-properties fo:color="#000000" style:font-name="Times New Roman1" fo:font-size="12pt" fo:language="sr" fo:country="YU"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9" style:family="text">
      <style:text-properties fo:color="#000000" style:font-name="Times New Roman1" fo:font-size="12pt" fo:font-style="normal" style:text-underline-style="none" style:font-name-asian="Times New Roman" style:font-size-asian="12pt" style:font-style-asian="normal" style:font-name-complex="Times New Roman" style:font-size-complex="12pt" style:font-style-complex="normal"/>
    </style:style>
    <style:style style:name="T30" style:family="text">
      <style:text-properties fo:color="#000000" style:font-name="Times New Roman1" fo:font-size="12pt" fo:font-style="normal" style:text-underline-style="none" style:font-name-asian="Times New Roman" style:font-size-asian="12pt" style:font-style-asian="normal" style:font-name-complex="Times New Roman" style:font-size-complex="12pt" style:font-style-complex="normal" style:text-scale="105%"/>
    </style:style>
    <style:style style:name="T31" style:family="text">
      <style:text-properties fo:color="#000000" style:font-name="Times New Roman1"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2" style:family="text">
      <style:text-properties fo:color="#000000" style:font-name="Times New Roman1"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3" style:family="text">
      <style:text-properties fo:color="#000000" style:font-name="Times New Roman1"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font-name="Times New Roman1" fo:font-size="12pt" fo:language="sh" fo:country="YU" fo:font-style="normal" style:text-underline-style="none" style:font-name-asian="Times New Roman" style:font-size-asian="12pt" style:font-style-asian="normal" style:font-name-complex="Times New Roman" style:font-size-complex="12pt" style:font-style-complex="normal" style:text-scale="105%"/>
    </style:style>
    <style:style style:name="T35" style:family="text">
      <style:text-properties fo:color="#000000" style:font-name="Times New Roman1" fo:font-size="12pt" fo:language="sh" fo:country="Y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T36" style:family="text">
      <style:text-properties fo:color="#000000" style:font-name="Times New Roman1" fo:language="sh" fo:country="YU" fo:font-style="normal" style:text-underline-style="none" style:font-name-asian="Times New Roman" style:font-style-asian="normal" style:font-name-complex="Times New Roman" style:font-style-complex="normal"/>
    </style:style>
    <style:style style:name="T37" style:family="text">
      <style:text-properties fo:color="#000000" style:font-name="Times New Roman1" fo:language="sh" fo:country="YU" fo:font-style="normal" style:text-underline-style="none" fo:font-weight="bold" style:font-name-asian="Times New Roman" style:font-style-asian="normal" style:font-weight-asian="bold" style:font-name-complex="Times New Roman" style:font-style-complex="normal" style:font-weight-complex="bold"/>
    </style:style>
    <style:style style:name="T38" style:family="text">
      <style:text-properties fo:color="#000000" style:font-name="Times New Roman1" fo:language="sr" fo:country="YU" fo:font-style="normal" style:text-underline-style="none" style:font-name-asian="Times New Roman" style:font-style-asian="normal" style:font-name-complex="Times New Roman" style:font-style-complex="normal"/>
    </style:style>
    <style:style style:name="T39" style:family="text">
      <style:text-properties fo:color="#000000" style:font-name="Times New Roman1" fo:language="sr" fo:country="YU" fo:font-style="normal" style:text-underline-style="none" fo:font-weight="bold" style:font-name-asian="Times New Roman" style:font-style-asian="normal" style:font-weight-asian="bold" style:font-name-complex="Times New Roman" style:font-style-complex="normal" style:font-weight-complex="bold"/>
    </style:style>
    <style:style style:name="T40" style:family="text">
      <style:text-properties fo:color="#000000" style:font-name="Times New Roman1" fo:language="sr" fo:country="YU" fo:font-style="normal" style:font-name-asian="Times New Roman" style:font-style-asian="normal" style:font-name-complex="Times New Roman" style:font-style-complex="normal"/>
    </style:style>
    <style:style style:name="T41" style:family="text">
      <style:text-properties fo:color="#000000" style:font-name="Times New Roman1" fo:font-style="normal" style:text-underline-style="none" style:font-name-asian="Times New Roman" style:font-style-asian="normal" style:font-name-complex="Times New Roman" style:font-style-complex="normal"/>
    </style:style>
    <style:style style:name="T42" style:family="text">
      <style:text-properties fo:color="#000000" style:font-name="Times New Roman1" fo:font-style="normal" style:font-name-asian="Times New Roman" style:font-style-asian="normal" style:font-name-complex="Times New Roman" style:font-style-complex="normal"/>
    </style:style>
    <style:style style:name="T43" style:family="text">
      <style:text-properties fo:color="#000000" style:font-name="Times New Roman1" fo:language="ru" fo:country="RU" fo:font-style="normal" style:font-name-asian="Times New Roman" style:font-style-asian="normal" style:font-name-complex="Times New Roman" style:font-style-complex="normal"/>
    </style:style>
    <style:style style:name="T44" style:family="text">
      <style:text-properties fo:color="#000000" style:font-name="Times New Roman1" fo:letter-spacing="-0.007cm" fo:font-style="normal" style:font-name-asian="Times New Roman" style:font-style-asian="normal" style:font-name-complex="Times New Roman" style:font-style-complex="normal"/>
    </style:style>
    <style:style style:name="T45" style:family="text">
      <style:text-properties fo:color="#000000" style:font-name="Times New Roman1" fo:letter-spacing="-0.007cm" fo:language="zxx" fo:country="none" fo:font-style="normal" style:font-name-asian="Times New Roman" style:font-style-asian="normal" style:font-name-complex="Times New Roman" style:font-style-complex="normal"/>
    </style:style>
    <style:style style:name="T46" style:family="text">
      <style:text-properties fo:color="#000000" style:font-name="Times New Roman1" fo:language="zxx" fo:country="none" fo:font-style="normal" style:font-name-asian="Times New Roman" style:font-style-asian="normal" style:font-name-complex="Times New Roman" style:font-style-complex="normal"/>
    </style:style>
    <style:style style:name="T47" style:family="text">
      <style:text-properties fo:color="#000000" style:font-name="Bookman Old Style" fo:font-size="12pt" fo:font-style="normal" style:text-underline-style="none" style:font-name-asian="Times New Roman" style:font-size-asian="12pt" style:font-style-asian="normal" style:font-name-complex="Times New Roman" style:font-size-complex="12pt" style:font-style-complex="normal"/>
    </style:style>
    <style:style style:name="T48" style:family="text">
      <style:text-properties fo:color="#000000"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49" style:family="text">
      <style:text-properties fo:color="#000000" style:font-name="Times New Roman" fo:font-size="12pt" fo:font-style="normal" style:text-underline-style="none" style:font-name-asian="Times New Roman" style:font-size-asian="12pt" style:font-style-asian="normal" style:font-name-complex="Times New Roman" style:font-size-complex="12pt" style:font-style-complex="normal" style:text-scale="105%"/>
    </style:style>
    <style:style style:name="T50" style:family="text">
      <style:text-properties fo:color="#000000" style:font-name="Times New Roman" fo:font-size="12pt" fo:letter-spacing="-0.007cm" fo:language="sr" fo:country="BA" fo:font-style="normal" style:text-underline-style="none" style:font-name-asian="Verdana" style:font-size-asian="12pt" style:font-style-asian="normal" style:font-name-complex="Verdana" style:font-size-complex="12pt" style:font-style-complex="normal"/>
    </style:style>
    <style:style style:name="T51" style:family="text">
      <style:text-properties fo:color="#000000" style:font-name="Times New Roman" fo:font-size="12pt" fo:letter-spacing="-0.007cm" fo:font-style="normal" style:text-underline-style="none" style:font-name-asian="Times New Roman" style:font-size-asian="12pt" style:font-style-asian="normal" style:font-name-complex="Times New Roman" style:font-size-complex="12pt" style:font-style-complex="normal"/>
    </style:style>
    <style:style style:name="T52" style:family="text">
      <style:text-properties fo:color="#000000" style:font-name="Times New Roman" fo:font-size="12pt" fo:letter-spacing="-0.007cm"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53" style:family="text">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4" style:family="text">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55"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56" style:family="text">
      <style:text-properties fo:color="#000000" style:font-name="Times New Roman" fo:font-size="12pt" fo:language="en" fo:country="US" fo:font-style="normal" style:text-underline-style="none" style:font-name-asian="Times New Roman" style:font-size-asian="12pt" style:font-style-asian="normal" style:font-name-complex="Times New Roman" style:font-size-complex="12pt" style:font-style-complex="normal" style:text-scale="105%"/>
    </style:style>
    <style:style style:name="T57" style:family="text">
      <style:text-properties fo:color="#000000" style:font-name="Times New Roman" fo:font-size="12pt" fo:language="sr" fo:country="YU" fo:font-style="normal" style:text-underline-style="none" style:font-name-asian="Times New Roman" style:font-size-asian="12pt" style:font-style-asian="normal" style:font-name-complex="Times New Roman" style:font-size-complex="12pt" style:font-style-complex="normal" style:text-scale="105%"/>
    </style:style>
    <style:style style:name="T58" style:family="text">
      <style:text-properties fo:color="#000000" style:font-name="Times New Roman" fo:font-size="12pt" fo:language="none" fo:country="none" fo:font-style="normal" style:text-underline-style="none" style:font-name-asian="Times New Roman" style:font-size-asian="12pt" style:font-style-asian="normal" style:font-name-complex="Times New Roman" style:font-size-complex="12pt" style:font-style-complex="normal" style:text-scale="105%"/>
    </style:style>
    <style:style style:name="T59" style:family="text">
      <style:text-properties fo:color="#000000" style:font-name="Times New Roman" fo:font-size="12pt" fo:language="none"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0" style:family="text">
      <style:text-properties fo:color="#000000" fo:font-style="normal" style:font-name-asian="Times New Roman CYR" style:font-style-asian="normal" style:font-name-complex="Times New Roman CYR" style:font-style-complex="normal"/>
    </style:style>
    <style:style style:name="T61" style:family="text">
      <style:text-properties fo:color="#000000" fo:font-style="normal" style:font-name-asian="Times New Roman" style:font-style-asian="normal" style:font-name-complex="Times New Roman" style:font-style-complex="normal"/>
    </style:style>
    <style:style style:name="T62" style:family="text">
      <style:text-properties fo:color="#000000" fo:letter-spacing="-0.007cm" fo:language="zxx" fo:country="none" fo:font-style="normal" style:font-name-asian="Times New Roman" style:font-style-asian="normal" style:font-name-complex="Times New Roman" style:font-style-complex="normal"/>
    </style:style>
    <style:style style:name="T63" style:family="text">
      <style:text-properties fo:color="#000000" fo:letter-spacing="-0.007cm" fo:language="zxx" fo:country="none" fo:font-style="normal" style:font-name-asian="Times New Roman" style:font-style-asian="normal" style:font-name-complex="Times New Roman" style:font-style-complex="normal" style:text-scale="105%"/>
    </style:style>
    <style:style style:name="T64" style:family="text">
      <style:text-properties fo:color="#000000" fo:letter-spacing="-0.007cm" fo:language="zxx" fo:country="none" fo:font-style="normal" fo:font-weight="bold" style:font-name-asian="Times New Roman" style:font-style-asian="normal" style:font-weight-asian="bold" style:font-name-complex="Times New Roman" style:font-style-complex="normal" style:font-weight-complex="bold"/>
    </style:style>
    <style:style style:name="T65" style:family="text">
      <style:text-properties fo:color="#000000" fo:letter-spacing="-0.007cm" fo:language="zxx" fo:country="none" fo:font-style="normal" style:font-name-asian="Verdana" style:font-style-asian="normal" style:font-name-complex="Verdana" style:font-style-complex="normal"/>
    </style:style>
    <style:style style:name="T66" style:family="text">
      <style:text-properties fo:color="#000000" fo:letter-spacing="-0.007cm" fo:font-style="normal" style:font-name-asian="Times New Roman" style:font-style-asian="normal" style:font-name-complex="Times New Roman" style:font-style-complex="normal"/>
    </style:style>
    <style:style style:name="T67" style:family="text">
      <style:text-properties fo:color="#000000" fo:letter-spacing="-0.007cm" fo:font-style="normal" style:font-name-asian="Times New Roman" style:font-style-asian="normal" style:font-name-complex="Times New Roman" style:font-style-complex="normal" style:text-scale="105%"/>
    </style:style>
    <style:style style:name="T6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tab/><text:tab/><text:tab/></text:p>
      <text:p text:style-name="P12">УПРАВНИ СУД</text:p>
      <text:p text:style-name="P13"><text:span text:style-name="T3">22</text:span> У. 16526/14</text:p>
      <text:p text:style-name="P12"><text:span text:style-name="T3">Дана </text:span><text:span text:style-name="T3">22.03.2017</text:span><text:span text:style-name="T3">. </text:span>године<text:tab/><text:tab/><text:tab/><text:tab/><text:tab/><text:tab/></text:p>
      <text:p text:style-name="P13">Б Е О Г Р А Д</text:p>
      <text:p text:style-name="P21">У ИМЕ НАРОДА</text:p>
      <text:p text:style-name="P23"/>
      <text:p text:style-name="P23"/>
      <text:p text:style-name="P25"><text:span text:style-name="T7"><text:tab/></text:span><text:span text:style-name="T8">Управни суд, у већу састављеном од судија:</text:span><text:span text:style-name="T10"> </text:span><text:span text:style-name="T6">др Јадранке Ињац, </text:span><text:span text:style-name="T8">председника већа, </text:span><text:span text:style-name="T6">Весне Даниловић и Јасминке Вукашиновић</text:span><text:span text:style-name="T8">, чланова већа, са суд</text:span><text:span text:style-name="T6">ским</text:span><text:span text:style-name="T8"> </text:span><text:span text:style-name="T6">саветником Љубом Ергићем,</text:span><text:span text:style-name="T8"> као записничарем</text:span><text:span text:style-name="T7">, </text:span><text:span text:style-name="T3">одлучујући</text:span><text:span text:style-name="T7"> у управном спору по тужби </text:span><text:span text:style-name="T25">А.А.</text:span><text:span text:style-name="T14"> из </text:span><text:span text:style-name="T23">USA, ..., ..., ..., ... </text:span><text:span text:style-name="T14">и </text:span><text:span text:style-name="T25">Б.Б.</text:span><text:span text:style-name="T15"> из Републике Хрватске ..., … бр. ..., </text:span><text:span text:style-name="T14">чији су </text:span><text:span text:style-name="T15">пуномоћници Милош Субаков, Слободан Злоколица, Живана Драпшин и Младен Станојев, адвокати заједничке адвокатске канцеларије Субаков – Злоколица – Драпшин – Станојев – Радулашки из Бечеја, Трг ослобођења бр. 3</text:span><text:span text:style-name="T3">, поднетој против туженог Министарства финансија Републике Србије - Сектора за имовинско правне послове, ради поништаја решења туженог број: </text:span><text:span text:style-name="T14">46-00-157/2014-13 од 12.06.2014. године</text:span><text:span text:style-name="T3">, уз учешће заинтересованог лица </text:span><text:span text:style-name="T14">Републике Србије коју заступа Државно правобранилаштво Републике Србије – Одељење у Новом Саду</text:span><text:span text:style-name="T3">, након одржане усмене јавне расправе дана </text:span><text:span text:style-name="T14">17.03.2017</text:span><text:span text:style-name="T15">. године</text:span><text:span text:style-name="T3">, у нејавној седници већа одржаној дана 22.03.2017. године донео је</text:span></text:p>
      <text:p text:style-name="P15"/>
      <text:p text:style-name="P15"/>
      <text:p text:style-name="P18">П Р Е С У Д У</text:p>
      <text:p text:style-name="P18"/>
      <text:p text:style-name="P20"/>
      <text:p text:style-name="P27"><text:span text:style-name="T2"><text:tab/><text:tab/></text:span><text:span text:style-name="T34">I</text:span><text:span text:style-name="T35"> <text:s/></text:span><text:span text:style-name="T20">Тужба </text:span><text:span text:style-name="T21">СЕ</text:span><text:span text:style-name="T19"> УВАЖАВА, ПОНИШТАВА</text:span><text:span text:style-name="T18"> решење Министарства финансија Републике Србије - Сектора за имовинско правне послове, број: 46-00-157/2014-13 од 12.06.2014. године и предмет </text:span><text:span text:style-name="T19">ВРАЋА</text:span><text:span text:style-name="T18"> надлежном органу на поновно одлучивање. <text:tab/></text:span></text:p>
      <text:p text:style-name="P10"><text:span text:style-name="T12"><text:tab/><text:tab/></text:span><text:span text:style-name="T32">II </text:span><text:span text:style-name="T28">ОБАВЕЗУЈЕ </text:span><text:span text:style-name="T31">СЕ </text:span><text:span text:style-name="T29">тужени </text:span><text:span text:style-name="T30">Министарство финансија Републике Србије - Сектор за имовинско правне послове,</text:span><text:span text:style-name="T48"> </text:span><text:span text:style-name="T27">да </text:span><text:span text:style-name="T29">тужиоцима </text:span><text:span text:style-name="T58">А.А.</text:span><text:span text:style-name="T49"> из </text:span><text:span text:style-name="T56">USA, ..., ..., ..., ... </text:span><text:span text:style-name="T49">и </text:span><text:span text:style-name="T58">Б.Б.</text:span><text:span text:style-name="T57"> из Републике Хрватске ..., ...</text:span><text:span text:style-name="T47">, </text:span><text:span text:style-name="T29"><text:s/></text:span><text:span text:style-name="T27">накнади трошкове управног спора у износу од</text:span><text:span text:style-name="T50"> </text:span><text:span text:style-name="T51">42.750,00</text:span><text:span text:style-name="T52"> </text:span><text:span text:style-name="T51">динара,</text:span><text:span text:style-name="T27"> у року од 15 дана од дана пријема пресуде.</text:span></text:p>
      <text:p text:style-name="P17"><text:span text:style-name="T38"><text:tab/><text:tab/></text:span><text:span text:style-name="T37">III</text:span><text:span text:style-name="T36"> </text:span><text:span text:style-name="T39">ОДБИЈА СЕ </text:span><text:span text:style-name="T38">захтев </text:span><text:span text:style-name="T41">заинтересованог лица </text:span><text:span text:style-name="T38">за накнаду трошкова управног спора.</text:span></text:p>
      <text:p text:style-name="P24"><text:tab/><text:tab/></text:p>
      <text:p text:style-name="P18">О б р а з л о ж е њ е</text:p>
      <text:p text:style-name="P18"/>
      <text:p text:style-name="P5"><text:span text:style-name="T13"><text:tab/><text:tab/></text:span><text:span text:style-name="T14">Оспореним решењем одбијена је, као неоснована, жалба </text:span><text:span text:style-name="T25">А.А.</text:span><text:span text:style-name="T14"> и </text:span><text:span text:style-name="T25">Б.Б.</text:span><text:span text:style-name="T14"> из ..., Хрватска, овде тужилаца, изјављена против решења Агенције за реституцију Републике Србије, Подручна јединица Нови Сад, број: 46-12147/2012 од 2</text:span><text:span text:style-name="T24">1</text:span><text:span text:style-name="T14">.11.2013. године, којим је одбијен њихов захтев за враћање одузете имовине, односно обештећење бившег </text:span><text:soft-page-break/><text:span text:style-name="T14">власника, </text:span><text:span text:style-name="T25">В.В.</text:span><text:span text:style-name="T14"> и то: пољопривредног земљишта укупне површине 303 јут. 1196 хв, у КО ... и КО ..., по старом премеру, као неоснован у целости. </text:span></text:p>
      <text:p text:style-name="P6"><text:span text:style-name="T4"><text:tab/><text:tab/>Тужбом, поднетом преко пуномоћника Управном суду дана 19.12.2014. године, уређеном поднеском примљеним у суду дана 12.02.2015. године, тужиоци оспоравају законитост решења туженог органа, истичући пре свега, да су неправилно утврђене одлучне чињенице у вези са местом пребивалишта тужиље </text:span><text:span text:style-name="T68">А.А.</text:span><text:span text:style-name="T4">, а у примени одредбе члана 11. став 2. Закона о решавању сукоба закона, као и члан 8. и 58. Закона о општем управном поступку, будући да ни тужени и првостепени орган нису омогућили тужиљи да достави све доказе у вези са њеним пребивалиштем, јер у првостепеном поступку тужиљи није дозвољено да документацију по питању ове одлучне чињенице – места пребивалишта, комплетира, а у другостепеном поступку додатна докуметанција није узета у обзир јер јој није преведена, иако је очигледно да није било ни времена за то. Позивајући се на доказе – полису осигурања Осигуравајуће куће “</text:span><text:span text:style-name="T68">Г.Г.</text:span><text:span text:style-name="T4">”, Потврду Министарства одбране УСА од 03.03.2014. године, План Владе УСА за здравствено осигурање, у тужби је указано на то да тужиља, поред хрватског има и америчко држављанство, да је запослена, удата и живи у УСА у ... где и ради у Министарству одбране од 18.06.2001. године, а држављанство је примила 24.10.2007. године, те је по том основу социјално осигурана. У вези са тужиоцем </text:span><text:span text:style-name="T68">Б.Б.</text:span><text:span text:style-name="T4"> наводима тужбе оспорава све правилости примене правила реципроцитета у конкретном случају, будући да нигде у Закону о враћању имовине и обештећењу не стоји забрана тужиоцу да поднесе захтев за враћање имовине, позивајући се на одредбу члана 41. наведеног закона. При том, како је истакао, током поступка могуће одрицање неког од наследника – подносилаца захтева у корист другог наследника, а што се већ више пута десило током поступака вођених пред Агенцијом, што значи да је диспонирање захтевом </text:span><text:span text:style-name="T9">дозвољено</text:span><text:span text:style-name="T4">. Стога је у пракси, у овим поступцима, важило правило – ако неко од наследника не поднесе захтев, његов део остаје држави, а током поступка могућа су и дозвољена располагања. У таквим случајевима доноси се једно решење којим се захтев за враћање једног од наследника решава, али нема негативног решења у односу на подносиоца захтева који је свој део уступио – он се једноставно и не спомиње. Стога </text:span><text:span text:style-name="T68">Б.Б.</text:span><text:span text:style-name="T4"> има право да захтев поднесе и да њиме диспонира у корист своје рођене сестре, као другог подносиоца захтева, тако да би и у његовом случају требало поступити на исти начин. С обзиром на то, да како тужиоци сматрају, правилном применом Закона о решавању сукоба закона </text:span><text:span text:style-name="T68">А.А.</text:span><text:span text:style-name="T4"> треба признати држављанство УСА, а самим тим има право на враћање имовине, то је прерано и одбијање захтева </text:span><text:span text:style-name="T68">Б.Б.</text:span><text:span text:style-name="T4"> због чега је у тужби предложено да суд тужбу уважи, поништи оспорено решење и предмет врати на поновно одлучивање. У тужби је истакнут и захтев за накнаду трошкова овог управног спора, са каматом по закону у висини стопе затезне камате од дана пресуђења па до исплате, у укупном износу од 68.250,00 динара, и то на име састава тужбе од стране пуномоћника адвоката у износу од 16.500,00 динара, повећане за 50% због две странке (8.250,00 динара), приступа на рочиште у износу уз 24.750,00 динара, увећаног за износ од 1.500,00 динара за присуство од једног сата, одсуства из канцеларије пет сати у износу од 3.750,00 динара, као и на име употребе возила Бечеј – Београд – Бечеј у износу од 13.500,00 динара. </text:span></text:p>
      <text:p text:style-name="P4"><text:tab/><text:tab/><text:span text:style-name="T3">Тужени орган је у</text:span> одговору на тужбу, у свему остао при <text:span text:style-name="T3">образложењу</text:span> из оспореног решења, па је, <text:span text:style-name="T3">с обзиром да тужиоци нису навели нове чињенице, нити предложили нове доказе, осим оних који су наведени у жалби на првостепено решење и који су од стране туженог, приликом доношења оспореног решења оцењени,</text:span> предложио да суд тужбу одбије.</text:p>
      <text:p text:style-name="P9"><text:soft-page-break/><text:span text:style-name="T17"><text:tab/><text:tab/>У одговору на тужбу законски заступник заинтересованог лица, Државно правобранилаштво Републике Србије, Одељење Нови Сад, опреза ради, истакао је приговор неблаговремености тужбе, наводећи да тужилачка страна није доставила доказ о датуму пријема оспореног решења, с обзиром на протек законом предвиђеног рока за покретање управног спора. У случају да суд приступи одлучивању о тужбеном захтеву и поред изнетих приговора, истакао је да је тужбени захтев неоснован, јер је тужени орган у целини спровео </text:span><text:span text:style-name="T17">поступак, у складу са важећим прописима, а оспорено решење од 12.06.2014. године, донето је на основу правилно и потпуно утврђеног чињеничног стања, уз правилну примену материјалног права. Са изнетих разлога, предложио је да суд тужбу одбаци или одбије. Такође, тражио је трошкове овог спора и то на име састава одговара на тужбу у износу од 6.000,00 динара.</text:span><text:span text:style-name="Default_20_Paragraph_20_Font"><text:span text:style-name="T26"><text:tab/></text:span></text:span></text:p>
      <text:p text:style-name="P9"><text:span text:style-name="T22"><text:tab/><text:tab/>Управни суд је, поступајући по тужби, одржао усмену јавну расправу у складу са одредбом чл. 34. и 38. Закона о управним споровима („Службени гласник РС“, број 111/09),</text:span><text:span text:style-name="T16"> у присуству пуномоћника тужилаца и у одсуству уредно позваног туженог органа и заинтересованог лица.<text:tab/></text:span></text:p>
      <text:p text:style-name="P8"><text:tab/><text:tab/>На усменој јавној раправи одржаној дана 17.03.2017. године п<text:span text:style-name="T7">уномоћник тужилаца </text:span>је изјавио да <text:span text:style-name="T7">у свему остаје при тужби и изнетом предлогу у тужби, као и трошковима које је прецизирао. </text:span></text:p>
      <text:p text:style-name="P8"><text:span text:style-name="T11"><text:tab/><text:tab/></text:span>Испитујући законитост оспореног решења у границама захтева из тужбе, у смислу одредбе члана 41. став 1. Закона о управним споровима, Управни суд је, по оцени навода тужбе, одговора на тужбу туженог органа и одговора на тужбу заинересованог лица, списа предмета ове управне ствари, као и навода тужилаца изнетим на усменој јавној расправи, нашао да је тужба основана.</text:p>
      <text:p text:style-name="P8"><text:tab/><text:tab/><text:span text:style-name="T3">Према обрзаложењу оспореног решења, тужени орган је оценио да је правилно </text:span>првостепеним решењем <text:span text:style-name="T3">од </text:span>2<text:span text:style-name="T7">1</text:span>.11.2013. године одбијен захтев тужилаца за враћање одузете имовине, односно обештећење, будући да је у предметном поступку утврђено да су тужиоци држављани Републике Хрватске, са пребивалиштем у Републици Хрватској, у ..., са којом не постоји реципроцитет, као ни међудржавни споразум, нити је закључен билатерални уговор којим је регулисано питање реституције, односно <text:s/>повраћаја одузете имовине физичким и правним лицима, а који услов је предвиђен одредбом члана 5. <text:span text:style-name="T3">став 1. тачка 5) </text:span><text:span text:style-name="T61">Закона о враћању одузете имовине и обештећењу (</text:span>"Службени гласник РС", бр. 72/2011, 108/2013) <text:span text:style-name="T3">којом је </text:span>прописано да право на враћање имовине или обештећење има физичко лице - страни држављанин, а у случају његове смрти или проглашења умрлим, његови законски наследници, под условом реципроцитета. </text:p>
      <text:p text:style-name="P9"><text:span text:style-name="T16"><text:tab/><text:tab/>П</text:span><text:span text:style-name="T53">о оцени Управног суда, </text:span><text:span text:style-name="T16">тужени орган није на несумњив начин утврдио одлучну чињеницу чији су држављани тужиоци, односно подносиоци захтева у овој управној ствари</text:span><text:span text:style-name="T53">, </text:span><text:span text:style-name="T16">и у зависности од те чињенице утврдио постојање реципроцитета (фактичког и/или правног) у конкретном поступку враћања имовине између Републике Србије и државе чији су држављани тужиоци, у смислу одредбе чл. 5. ст. 1. тач. 5) </text:span><text:span text:style-name="T53">Закона о враћању одузете имовине и обештећењу. Наиме, из списа предмета и образложења оспореног решења, произлази да су тужиоци уз поднети захтев доставили документа из којих произлази да су држављани Републике Хрватске, с тим да су у у поднетом захтеву навели да имају пребивалиште у Републици Хрватској, .... Међутим, из стања у списима предмета и образложења ожалбеног решења, такође произлази да су тужиоци дана 19.11.2013. године поднели првостепеном органу допуну захтева уз који су приложили уверење о пријему у држављанство бр. ... од 24.10.2007. године, са </text:span><text:soft-page-break/><text:span text:style-name="T53">овером и печатом Јавног бележника од 25.10.2013. године, као и фотокопију америчког пасоша за тужиљу </text:span><text:span text:style-name="T59">А.А.</text:span><text:span text:style-name="T53">, док је за тужиоца </text:span><text:span text:style-name="T59">Б.Б.</text:span><text:span text:style-name="T53"> тражен накнадни рок како би се доставила документација које се доказује да је држављанин Републике Мађарске. Такође, у допуни захтева од 27.11.2013. године тужиоци су, поред осталог, доставили првостепеном органу оверен превод уверења о пријему тужиље </text:span><text:span text:style-name="T59">А.А.</text:span><text:span text:style-name="T53"> у држављанство САД, док су у поступку по жалби изјављеној против ожалбеног решења, уз допуну жалбе, преко првостепеног органа, приљеној у том органу дана 19.03.2014. године, доставили документацију на енглеском језику и то потврду Министарства одбране САД-а од 03.03.2014. године, возачку дозволу тужиље </text:span><text:span text:style-name="T59">А.А.</text:span><text:span text:style-name="T53"> у држави ... и полису осигурања аутомобила тужиље, уз напомену да се из достављене документације јасно види да иста живи и ради у Сједињеним Америчким Државама. </text:span>Стога ће тужени орган у поновном поступку <text:span text:style-name="T3">одлучивања по жалби тужилаца </text:span>на несумњив начин утврдити чији су држављани, <text:span text:style-name="T3">те</text:span> у зависности од те чињенице, утврдити постојање реципроцитета <text:span text:style-name="T16">(фактичког и/или правног) </text:span>са <text:span text:style-name="T3">том </text:span>страном државом, у <text:span text:style-name="T3">складу са одредбама </text:span><text:span text:style-name="T16">чл. 5. </text:span><text:span text:style-name="T53">Закона о враћању одузете имовине и обештећењу.</text:span><text:span text:style-name="T55"> </text:span><text:span text:style-name="T53">Код оваквог стања ствари, </text:span><text:span text:style-name="T54">Управни суд је оценио да је оспорено решење донето је уз битну повреду </text:span><text:span text:style-name="T55">правила поступка прописану одредбом члана </text:span><text:span text:style-name="T33">199. став 2. Закона о општем управном поступку </text:span><text:span text:style-name="T55">( „Службени лист СРЈ“, број 33/97 и 31/01 и „Службени гласник РС“, број 30/10)</text:span><text:span text:style-name="T33"> којом је </text:span><text:span text:style-name="T55">прописано да образложење решења садржи, поред осталог, утврђено чињенично стање, правне прописе и разлоге који с обзиром на утврђено чињенично стање упућују на решење какво је дато у диспозитиву</text:span><text:span text:style-name="T53">, а </text:span><text:span text:style-name="T33">које неправилности ће </text:span><text:span text:style-name="T53">т</text:span><text:span text:style-name="T55">ужени орган отклонити у поновном поступку, у извршењу ове пресуде, при чему ће имати у виду </text:span><text:span text:style-name="T54">правно схватање и примедбе суда у погледу поступка, изнете у образложењу ове пресуде, којима је везан у смислу</text:span><text:span text:style-name="T55"> одредбе члана 69. став 2. Закона о управним споровима. </text:span></text:p>
      <text:p text:style-name="P29"><text:tab/><text:tab/> <text:span text:style-name="T43">Са изнетих разлога, </text:span><text:span text:style-name="T40">Управни суд</text:span><text:span text:style-name="T43"> је, </text:span><text:span text:style-name="T60">нашавши да је оспореним решењем повређен закон на штету тужилаца, </text:span><text:span text:style-name="T43">применом </text:span><text:span text:style-name="T42">одредаба</text:span><text:span text:style-name="T43"> </text:span><text:span text:style-name="T42">члана 40. став 2. и члана 42. став 1.</text:span><text:span text:style-name="T43"> Закона о управним споровима, одлучио као у </text:span><text:span text:style-name="T42">ставу </text:span><text:span text:style-name="T44">I </text:span><text:span text:style-name="T43">диспозитив</text:span><text:span text:style-name="T42">а </text:span><text:span text:style-name="T43"><text:s/>пресуде.</text:span></text:p>
      <text:p text:style-name="P28"><text:span text:style-name="T43"><text:tab/><text:tab/></text:span><text:span text:style-name="T42">Одлучујући о захтев</text:span><text:span text:style-name="T46">у</text:span><text:span text:style-name="T42"> </text:span><text:span text:style-name="T46">тужилаца</text:span><text:span text:style-name="T45"> </text:span><text:span text:style-name="T42">и</text:span><text:span text:style-name="T46"> </text:span><text:span text:style-name="T42">заинтересован</text:span><text:span text:style-name="T46">ог</text:span><text:span text:style-name="T42"> лица </text:span><text:span text:style-name="T45">за накнаду трошкова спора, Управни суд је имао у виду успех странака у спору, те је одбио захтев заинтересованог лица за накнаду трошкова управног спора, док је за тужиоце </text:span><text:span text:style-name="T62">оценио да су у вези са вођењем овог </text:span><text:span text:style-name="T62">управног спора имали потребне трошкове на име заступања од стране пуномоћника </text:span><text:span text:style-name="T62">у овом управном спору </text:span><text:span text:style-name="T65">у укупном износу од </text:span><text:span text:style-name="T65">42.750,00 динара,</text:span><text:span text:style-name="T62"> и то </text:span><text:span text:style-name="T62">на име</text:span><text:span text:style-name="T62"> састав</text:span><text:span text:style-name="T62">а</text:span><text:span text:style-name="T62"> тужбе у износу од 16.500,00 динара, </text:span><text:span text:style-name="T66">сагласно </text:span><text:span text:style-name="T62">Тар. бр. 43. став 1. и 2. Тарифе о наградама и накнадама трошкова за рад адвоката (“Службени гласник РС”, бр. 121/12), као и за приступ на усмену јавну расправу одржану дана </text:span><text:span text:style-name="T63">17.03.2017</text:span><text:span text:style-name="T67">. године</text:span><text:span text:style-name="T62"> у износу од 26.250,00 динара,</text:span><text:span text:style-name="T64"> </text:span><text:span text:style-name="T66">сагласно </text:span><text:span text:style-name="T62">Тар. бр. 44. и 46. Тарифе о наградама и накнадама трошкова за рад адвоката. </text:span><text:span text:style-name="T62">Суд није признао тужиоцима трошкове на име </text:span><text:span text:style-name="T62">одсуства из канцеларије и на име употребе возила Бечеј – Београд – </text:span><text:span text:style-name="T62">Бечеј, будући да тужиоци нису доставили суду доказе из којих би произлазило да су ти трошкови били потребни за вођење овог управног спора. </text:span><text:span text:style-name="T62">Полазећи од изнетог, Управни суд је </text:span><text:span text:style-name="T42">применом одред</text:span><text:span text:style-name="T46">аба</text:span><text:span text:style-name="T42"> чл. 66. </text:span><text:span text:style-name="T46">и</text:span><text:span text:style-name="T42"> 67. Закона о </text:span><text:span text:style-name="T42">управним споровима, </text:span><text:span text:style-name="T46">те одредаба </text:span><text:span text:style-name="T42">чл. 150, 153 </text:span><text:span text:style-name="T46">и</text:span><text:span text:style-name="T42"> </text:span><text:span text:style-name="T46">154. </text:span><text:span text:style-name="T42">Закона о парничном поступку </text:span><text:span text:style-name="T45">("Службени гласник РС", бр. 72/2011, 49/2013, 74/2013 и 55/2014)</text:span><text:span text:style-name="T44">,</text:span><text:span text:style-name="T45"> које се сходно примењују на основу члана 74. Закона о управним споровима, одлучио као у ставу II и III диспозитива ове пресуде. </text:span></text:p>
      <text:section text:style-name="Sect1" text:name="Main">
        <text:section text:style-name="Sect1" text:name="Content">
          <text:p text:style-name="P7"><text:tab/><text:tab/></text:p>
        </text:section>
      </text:section>
      <text:p text:style-name="P26">ПРЕСУЂЕНО У УПРАВНОМ СУДУ </text:p>
      <text:p text:style-name="P22"><text:soft-page-break/><text:span text:style-name="T5">Д</text:span><text:span text:style-name="T11">ана </text:span><text:span text:style-name="T5">22.03.2017. године</text:span><text:span text:style-name="T4">, </text:span><text:span text:style-name="T5">22 У. 16526/14</text:span></text:p>
      <text:p text:style-name="P16"/>
      <text:p text:style-name="P19"/>
      <text:p text:style-name="P19">Записничар<text:tab/><text:tab/><text:tab/><text:tab/><text:tab/><text:tab/> <text:s text:c="18"/>Председник већа - судија</text:p>
      <text:p text:style-name="P14"><text:span text:style-name="T3">Љубо Ергић,</text:span><text:span text:style-name="T3">с.р.</text:span><text:span text:style-name="T7"> <text:s/></text:span><text:s text:c="71"/><text:span text:style-name="T6">др Јадранка Ињац,</text:span><text:span text:style-name="T6">с.р.</text:span></text:p>
      <text:p text:style-name="P3"/>
      <text:p text:style-name="P11">За тачност отправка</text:p>
      <text:p text:style-name="P11">Управитељ писарнице</text:p>
      <text:p text:style-name="P11">Дејан Ђурић</text:p>
      <text:p text:style-name="P30"><text:span text:style-name="T1">СР/</text:span><text:span text:style-name="T1">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23"/><text:span text:style-name="MT1">22 У. 16526/14</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4M25S</meta:editing-duration>
    <meta:editing-cycles>72</meta:editing-cycles>
    <meta:generator>OpenOffice/4.1.1$Win32 OpenOffice.org_project/411m6$Build-9775</meta:generator>
    <dc:date>2019-09-25T09:35:12.12</dc:date>
    <meta:print-date>2017-05-05T07:40:48.23</meta:print-date>
    <meta:printed-by>Ivana Obradović</meta:printed-by>
    <dc:creator>Milka Babić</dc:creator>
    <meta:document-statistic meta:table-count="0" meta:image-count="1" meta:object-count="0" meta:page-count="5" meta:paragraph-count="35" meta:word-count="2039" meta:character-count="13234"/>
    <meta:user-defined meta:name="Info 1"/>
    <meta:user-defined meta:name="Info 2"/>
    <meta:user-defined meta:name="Info 3"/>
    <meta:user-defined meta:name="Info 4"/>
  </office:meta>
</office:document-meta>
</file>