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size="12pt" fo:language="zxx" fo:country="none"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text-scale="104%"/>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4%"/>
    </style:style>
    <style:style style:name="P7"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4%"/>
    </style:style>
    <style:style style:name="P8" style:family="paragraph" style:parent-style-name="Standard">
      <style:paragraph-properties fo:line-height="100%"/>
      <style:text-properties style:font-name="Times New Roman" fo:font-size="12pt" fo:language="sr" fo:country="YU" fo:font-weight="bold" style:font-size-asian="12pt" style:font-weight-asian="bold" style:font-size-complex="12pt" style:text-scale="104%"/>
    </style:style>
    <style:style style:name="P9"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4%"/>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4%"/>
    </style:style>
    <style:style style:name="P12" style:family="paragraph" style:parent-style-name="Standard">
      <style:paragraph-properties fo:line-height="100%"/>
      <style:text-properties style:font-name="Times New Roman" fo:font-size="12pt" fo:language="sr" fo:country="YU" style:text-underline-style="none" fo:font-weight="bold" style:font-size-asian="12pt" style:font-weight-asian="bold" style:font-size-complex="12pt" style:text-scale="104%"/>
    </style:style>
    <style:style style:name="P13"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sr" fo:country="YU" style:font-size-asian="12pt" style:font-size-complex="12pt" style:text-scale="104%"/>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text-scale="104%"/>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text-scale="104%"/>
    </style:style>
    <style:style style:name="P17"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text-scale="104%"/>
    </style:style>
    <style:style style:name="P18"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ru" fo:country="RU" fo:font-weight="bold" style:font-size-asian="12pt" style:font-weight-asian="bold" style:font-size-complex="12pt" style:text-scale="104%"/>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size="14pt" fo:language="sr" fo:country="YU" fo:font-weight="bold" style:font-size-asian="14pt" style:font-weight-asian="bold" style:font-size-complex="14pt" style:text-scale="104%"/>
    </style:style>
    <style:style style:name="P21" style:family="paragraph" style:parent-style-name="Standard">
      <style:paragraph-properties fo:line-height="100%" fo:text-align="center" style:justify-single-word="false"/>
      <style:text-properties style:font-name="Times New Roman" fo:font-size="13pt" fo:language="sr" fo:country="YU" fo:font-weight="bold" style:font-size-asian="13pt" style:font-weight-asian="bold" style:font-size-complex="13pt" style:font-weight-complex="bold" style:text-scale="104%"/>
    </style:style>
    <style:style style:name="P22" style:family="paragraph" style:parent-style-name="Standard">
      <style:paragraph-properties fo:line-height="100%" fo:text-align="justify" style:justify-single-word="false"/>
      <style:text-properties style:font-name="Times New Roman" fo:font-size="13pt" fo:language="sr" fo:country="YU" style:font-size-asian="13pt" style:font-size-complex="13pt" style:text-scale="104%"/>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margin-top="0cm" fo:margin-bottom="0cm" fo:line-height="100%" fo:text-align="justify" style:justify-single-word="false"/>
    </style:style>
    <style:style style:name="P25"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27"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8"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size="12pt" fo:language="zxx" fo:country="none" fo:font-weight="bold" style:font-size-asian="12pt" style:font-weight-asian="bold" style:font-size-complex="12pt" style:text-scale="104%"/>
    </style:style>
    <style:style style:name="P30" style:family="paragraph" style:parent-style-name="Standard">
      <style:paragraph-properties fo:margin-left="0cm" fo:margin-right="0.026cm" fo:line-height="100%" fo:text-align="start" style:justify-single-word="false" fo:text-indent="0cm" style:auto-text-indent="false"/>
      <style:text-properties fo:language="zxx" fo:country="none" fo:font-weight="bold" style:font-weight-asian="bold" style:font-weight-complex="normal"/>
    </style:style>
    <style:style style:name="T1" style:family="text">
      <style:text-properties style:font-name="Times New Roman" fo:font-size="12pt" fo:language="en" fo:country="US" fo:font-weight="bold" style:font-size-asian="12pt" style:font-weight-asian="bold" style:font-size-complex="12pt" style:font-weight-complex="bold" style:text-scale="104%"/>
    </style:style>
    <style:style style:name="T2" style:family="text">
      <style:text-properties style:font-name="Times New Roman" fo:font-size="12pt" fo:language="zxx" fo:country="none" fo:font-weight="bold" style:font-size-asian="12pt" style:font-weight-asian="bold" style:font-size-complex="12pt" style:font-weight-complex="bold" style:text-scale="104%"/>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style:font-size-asian="12pt" style:font-size-complex="12pt" style:text-scale="104%"/>
    </style:style>
    <style:style style:name="T5" style:family="text">
      <style:text-properties style:font-name="Times New Roman" fo:font-size="12pt" style:font-size-asian="12pt" style:font-size-complex="12pt" style:text-scale="104%"/>
    </style:style>
    <style:style style:name="T6" style:family="text">
      <style:text-properties style:font-name="Times New Roman" fo:font-size="12pt" fo:font-weight="bold" style:font-size-asian="12pt" style:font-weight-asian="bold" style:font-size-complex="12pt" style:font-weight-complex="bold" style:text-scale="104%"/>
    </style:style>
    <style:style style:name="T7" style:family="text">
      <style:text-properties fo:language="sr" fo:country="YU"/>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weight-complex="normal"/>
    </style:style>
    <style:style style:name="T14" style:family="text">
      <style:text-properties fo:language="zxx" fo:country="none" fo:font-weight="normal" style:font-weight-asian="normal" style:font-weight-complex="normal"/>
    </style:style>
    <style:style style:name="T15" style:family="text">
      <style:text-properties fo:font-size="12pt" fo:language="zxx" fo:country="none" fo:font-weight="bold" style:font-size-asian="12pt" style:font-weight-asian="bold" style:font-size-complex="12pt" style:text-scale="104%"/>
    </style:style>
    <style:style style:name="T16" style:family="text">
      <style:text-properties fo:font-size="12pt" fo:language="sr" fo:country="YU" fo:font-weight="bold" style:font-size-asian="12pt" style:font-weight-asian="bold" style:font-size-complex="12pt" style:text-scale="104%"/>
    </style:style>
    <style:style style:name="T17" style:family="text">
      <style:text-properties fo:font-weight="normal" style:font-weight-asian="normal" style:font-weight-complex="normal"/>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language="en" fo:country="US" fo:font-weight="normal" style:font-weight-asian="normal" style:font-weight-complex="normal"/>
    </style:style>
    <style:style style:name="T21" style:family="text">
      <style:text-properties fo:language="ru" fo:country="R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95cm" svg:width="2.388cm" svg:height="3.498cm" draw:z-index="0"><draw:image xlink:href="Pictures/20000008000025BE000037D1656C127C.svm" xlink:type="simple" xlink:show="embed" xlink:actuate="onLoad"/></draw:frame></text:p>
      <text:p text:style-name="P4">РЕПУБЛИКА СРБИЈА</text:p>
      <text:p text:style-name="P8">УПРАВНИ СУД</text:p>
      <text:p text:style-name="P3">Одељење у Крагујевцу</text:p>
      <text:p text:style-name="P9"><text:span text:style-name="T18">I</text:span><text:span text:style-name="T10">-1 У 4264/16</text:span></text:p>
      <text:p text:style-name="P8"><text:span text:style-name="T10">Дана 15.03.2017</text:span><text:span text:style-name="T9">. </text:span>године</text:p>
      <text:p text:style-name="P12">Б е о г р а д</text:p>
      <text:p text:style-name="P12"/>
      <text:p text:style-name="P12"/>
      <text:p text:style-name="P20">У ИМЕ НАРОДА</text:p>
      <text:p text:style-name="P20"/>
      <text:p text:style-name="P20"/>
      <text:p text:style-name="P20"/>
      <text:p text:style-name="P15"><text:span text:style-name="T11"><text:tab/><text:tab/></text:span><text:span text:style-name="T7">Управни суд, у већу састављеном од судија: </text:span><text:span text:style-name="T10">Љиљане Петровић</text:span><text:span text:style-name="T7">, председника већа, </text:span><text:span text:style-name="T10">мр Николе Китаровића и Мирјане Вулић</text:span><text:span text:style-name="T7">, чланова већа, са судским саветником </text:span><text:span text:style-name="T10">Биљаном Стојановић,</text:span><text:span text:style-name="T7"> као записничарем, одлучујући у управном спору по тужби тужи</text:span><text:span text:style-name="T10">оца М. С. из У., ..., против туженог Министарства финансија Републике Србије – Пореске управе – Сектора за порескоправне послове и координацију – Регионално одељење за другостепени поступак Крагујевац, ради поништаја закључка број 400-438-01-00050/2015-</text:span><text:span text:style-name="T18">I</text:span><text:span text:style-name="T10">4001 од 19.02.2016. године, у предмету пореском, у</text:span><text:span text:style-name="T7"> нејавној седници већа, одржаној дана </text:span><text:span text:style-name="T10">15.03.2017.</text:span><text:span text:style-name="T7"> године, донео је</text:span></text:p>
      <text:p text:style-name="P13"/>
      <text:p text:style-name="P13"/>
      <text:p text:style-name="P22"/>
      <text:p text:style-name="P21">П Р Е С У Д У</text:p>
      <text:p text:style-name="P21"/>
      <text:p text:style-name="P21"/>
      <text:p text:style-name="P21"/>
      <text:p text:style-name="P16"><text:span text:style-name="T14"><text:tab/></text:span><text:span text:style-name="T19"> </text:span><text:span text:style-name="T14">Тужба</text:span><text:span text:style-name="T13"> СЕ </text:span><text:span text:style-name="T12">УВАЖАВА, ПОНИШТАВА </text:span><text:span text:style-name="T14">закључак Министарства финансија Републике Србије – Пореске управе – Сектора за порескоправне послове и координацију – Регионално одељење за другостепени поступак Крагујевац број 400-438-01-00050/2015-</text:span><text:span text:style-name="T20">I</text:span><text:span text:style-name="T14">4001 од 19.02.2016. године и предмет </text:span><text:span text:style-name="T12">ВРАЋА </text:span><text:span text:style-name="T14">надлежном органу на поновни поступак и одлучивање.</text:span></text:p>
      <text:p text:style-name="P6"/>
      <text:p text:style-name="P6"/>
      <text:p text:style-name="P6"/>
      <text:p text:style-name="P17">О б р а з л о ж е њ е</text:p>
      <text:p text:style-name="P17"/>
      <text:p text:style-name="P17"/>
      <text:p text:style-name="P18"/>
      <text:p text:style-name="P15"><text:span text:style-name="T10"><text:tab/><text:tab/></text:span><text:span text:style-name="T7">Оспореним </text:span><text:span text:style-name="T10">закључком одбацује се, као неуредан, захтев тужиоца </text:span><text:soft-page-break/><text:span text:style-name="T10">поднет 30.04.2015. године, за понављање поступка окончаног решењем Министарства финансија и привреде – Пореске управе – Регионалног центра Крагујевац број 43801-1-00056/2012 од 30.10.2012. године, којим се одбија жалба тужиоца изјављена на решење Министарства финансија Републике Србије – Пореске управе – Филијале Ужице број 52-438-1-00150/2009-0 од 28.02.2012. године, а којим је тужиоцу утврђен порез на капитални добитак остварен продајом непокретности по уговору о продаји овереном код Општинског суда у Ужицу Ов. бр..../2009 од 04.09.2009. године у износу од 547.234,70 динара.</text:span></text:p>
      <text:p text:style-name="P7"/>
      <text:p text:style-name="P7"><text:span text:style-name="T17"><text:tab/><text:tab/>У тужби, поднетој овом суду </text:span><text:span text:style-name="T14">15.03.2016</text:span><text:span text:style-name="T17">. године, тужилац оспорава законитост закључка туженог органа </text:span><text:span text:style-name="T14">и н</text:span><text:span text:style-name="T17">аводи да је </text:span><text:span text:style-name="T14">30.04.2015. године, у року утврђеном чланом 242. Закона о општем управном поступку, као неука странка, Пореској управи </text:span><text:span text:style-name="T14">–</text:span><text:span text:style-name="T14"> Регионални центар Крагујевац преко писарнице Пореске управе </text:span><text:span text:style-name="T14">–</text:span><text:span text:style-name="T14"> Филијале Ужице, поднео предлог за повраћај у пређашње стање са садржајем који има карактер предлога за понављање поступка, у ком смислу је захтев и прецизиран код службеног лица у Филијали Ужице 02.07.2015. године. Након тога, тужилац је 19.11.2015. године поново упутио органу предлог за понављање поступка, јер је вршио заједничку градњу, па је на основу својих улагања постао искључиви власник новосаграђеног дела објекта са етажама приземља и поткровља са шест стамбених целина-апартмана на свакој етажи, по три и са сувласничким правом на земљишту према ситуационом плану, који је саставни део уговора о заједничкој градњи, а крајем 2008. године поднео је захтев за легализацију, који је окончан доношењем решења о грађевинској и употребној дозволи број 351-3367/2010-03, које је постало правноснажно дана 31.03.2015. године и које решење представља нови доказ у поступку чије понављање тражи. Сматра да је оспореним закључком повређен закон на његову штету, па је предложио да суд тужбу уважи, поништи оспорени закључак и дозволи понављање поступка окончаног решењем </text:span><text:span text:style-name="T17">Министарства финансија </text:span><text:span text:style-name="T14">и привреде</text:span><text:span text:style-name="T17">, Пореске управе, Регионалног центра Крагујевац број 43801-1-00056/</text:span><text:span text:style-name="T14">20</text:span><text:span text:style-name="T17">12 од </text:span><text:span text:style-name="T14">30.10.2012</text:span><text:span text:style-name="T17">. године.</text:span></text:p>
      <text:p text:style-name="P5"/>
      <text:p text:style-name="P16"><text:span text:style-name="T21"><text:tab/></text:span><text:span text:style-name="T10">У одговору на тужбу тужени орган је </text:span><text:span text:style-name="T21">остао при</text:span><text:span text:style-name="T7"> </text:span><text:span text:style-name="T10">наводима датим у образложењу</text:span><text:span text:style-name="T21"> </text:span><text:span text:style-name="T7">оспореног </text:span><text:span text:style-name="T10">закључка</text:span><text:span text:style-name="T7"> и предложио да суд </text:span><text:span text:style-name="T10">тужбу</text:span><text:span text:style-name="T7"> одбије.</text:span></text:p>
      <text:p text:style-name="P14"/>
      <text:p text:style-name="P14"><text:tab/>Решавајући овај управни спор без одржавања усмене јавне расправе, сагласно одредби члана 33. став 2. Закона о управним споровима (“Службени гласник РС”, бр<text:span text:style-name="T10">ој</text:span> 111/09), будући да је предмет спора такав да очигледно не изискује непосредно саслушање странака и посебно испитивање чињеничног стања и испитујући законитост оспореног <text:span text:style-name="T10">закључка</text:span>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 text:style-name="T10">је </text:span>тужба <text:s/>основана.</text:p>
      <text:p text:style-name="P14"/>
      <text:p text:style-name="P14"><text:tab/><text:span text:style-name="T10">Према стању у с</text:span><text:span text:style-name="T14">писима предмета </text:span><text:span text:style-name="T14">тужилац је </text:span><text:span text:style-name="T14"><text:s/>дана 30.04.2015. године </text:span><text:span text:style-name="T14">поднео туженом</text:span><text:span text:style-name="T14"> органу </text:span><text:span text:style-name="T14">поднесак означен као</text:span><text:span text:style-name="T14"> предлог за повраћај у пређашње стање, </text:span><text:span text:style-name="T14">који је прецизирао на </text:span><text:span text:style-name="T14"><text:s/>записник</text:span><text:span text:style-name="T14">у</text:span><text:span text:style-name="T14"> сачињен</text:span><text:span text:style-name="T14">ом код првостепеног органа</text:span><text:span text:style-name="T14"> дана 02.07.2015. године, </text:span><text:span text:style-name="T14">као </text:span><text:span text:style-name="T14"><text:s/>предлог за понављање </text:span><text:span text:style-name="T14">поступака</text:span><text:span text:style-name="T14"> </text:span><text:span text:style-name="T14">окончаних</text:span><text:span text:style-name="T14"> решењима бр: </text:span><text:soft-page-break/><text:span text:style-name="T14">43801-1-00138/2011 од 12.12.2011. године, 43801-1-00088/2012 од 01.11.2011. године, 43801-1-0097/2012 од 02.11.2011. године, 43801-1-00176/2012 од 12.02.2013. године, 43801-1-00060/2011 од 25.11.2011. године, 43801-1-00051/2012 од 03.04.2012. године и 43801-1-00056/2012 од 30.10.2012. године. Свој предлог заснива <text:s/>на </text:span><text:span text:style-name="T14">новом</text:span><text:span text:style-name="T14"> <text:s/>доказу, који би, да је цењен у ранијем поступку са осталим изведеним доказима, довео до другачијег решења ствари.</text:span></text:p>
      <text:p text:style-name="P6"/>
      <text:p text:style-name="P14"><text:span text:style-name="T14"><text:tab/><text:tab/>Даље, у списима предмета се, поред напред наведеног предлога од 30.04.2015. године и <text:s/>записника од 02.07.2015. године, налази и предлог тужиоца поднет првостепеном органу дана 30.11.2015. године, за понављање поступка окончаног решењем број 43801-1-00056/2012 од 30.10.2012. године, а из чије садржине произлази да се истим предлаже понаваљање поступака окончаних решењима којима је тужиоцу утврђен порез на капитални добитак, и то решења бр.: 43801-1-00138/2011 од 12.12.2011. године, 43801-1-00088/2012 од 01.11.2011. године, 43801-1-0097/2012 од 02.11.2011. године, 43801-1-00176/2012 од 12.02.2013. године, 43801-1-00060/2011 од 25.11.2011. године, 43801-1-00051/2012 од 03.04.2012. године и 13-438-1-69/Р2011 од 24.10.2011. године. Из садржине предлога за понављање поступка од 30.11.2015. године произлази и да се исти заснива на разлозима из члана 239. став 1. тачка 1. Закона о општем управном поступку, односно да је тужилац стекао могућност да употреби нови доказ - решење општинске управе Ч. о употребној дозволи број 351-3363/2010-03, правноснажно 31.03.2015.године, и уз предлог је приложио решење Општинске управе општине Ч., Одсека за урбанизам и просторно планирање број 351-3363/2010-03 од 02.06.2014. године, на коме се налази клаузула правноснажности са 31.03.2015. године.</text:span></text:p>
      <text:p text:style-name="P14"/>
      <text:p text:style-name="P24"><text:span text:style-name="T14"><text:tab/><text:tab/>Диспозитивом оспореног закључка тужени орган је одбацио, као неуредан, предлог тужиоца од 30.04.2015. године за понављање поступка окончаног решењем Министарства финансија – Пореске управе – Регионални центар Крагујевац </text:span><text:span text:style-name="T3">број 43801-1-00056/12 од 30.10.2012. године</text:span><text:span text:style-name="T14">, са образложењем да из списа предмета произлази да је изјавом на записнику од 02.07.2015. године тужилац изменио свој предлог за повраћај у пређашње стање поднет 30.04.2015. године у предлог за понављање поступка окончаног решењем Министарства финансија – Пореске управе – Регионални центар Крагујевац </text:span><text:span text:style-name="T3">број 43801-1-00056/12 од 30.10.2012. године</text:span><text:span text:style-name="T14">, након чега је орган <text:s/>дописом од 27.01.2016. године затражио од првостепеног органа да тужиоца укључи у поступак и од истог затражи да достави доказ о уручењу решења Општине Ч., Општинске управе, Одсека за урбанизам и просторно планирање бр. 351-3363/2010-03 од 02.06.2014. године и 351-3367/2010-03 од 23.01.2015. године и да истог упозори да ће у случају недостављања доказа о уручењу предметних решења његов захтев од 30.04.2015. године бити одбачен у смислу одредбе члана 58. став 2. Закона о општем управном поступку. Како тужилац није доставио доказ ради оцене благовремености поднетог предлога за понављање постука, и то доказ о датуму пријема решења општине Ч. – Општинске управе – Одсека за урбанизам и просторно планирање број 351-3363/2010-03 од 02.06.2014. године, од ког дана је тужилац могао овај доказ употребити као нови доказ на коме заснива предлог за понављање поступка окончаног решењем туженог од 30.10.2012. године, те како је тужилац имао изричит налог туженог по коме </text:span><text:soft-page-break/><text:span text:style-name="T14">није поступио, то је на основу члана 58. став 2. Закона о општем управном поступку, донет закључак да се његов предлог за понављање поступка одбаци, као неуредан.</text:span></text:p>
      <text:p text:style-name="P27"/>
      <text:p text:style-name="P27"><text:span text:style-name="T5"><text:tab/><text:tab/>По оцени Управног суда, имајући у виду да </text:span><text:span text:style-name="T4">из списа</text:span><text:span text:style-name="T5"> предмета органа не </text:span><text:span text:style-name="T4">произлази</text:span><text:span text:style-name="T5"> да је донет закључак о раздвајању поступка по предлогу </text:span><text:span text:style-name="T4">тужиоца </text:span><text:span text:style-name="T5">за понављање </text:span><text:span text:style-name="T4">поступака</text:span><text:span text:style-name="T5"> окончаних са више решења </text:span><text:span text:style-name="T4">наведених у предлогу од 30.04.2015. године, записнику од 02.07.2015. године и у </text:span><text:span text:style-name="T5">поднеск</text:span><text:span text:style-name="T4">у</text:span><text:span text:style-name="T5"> тужиоца од 30.11.2015. године, </text:span><text:span text:style-name="T4">а </text:span><text:span text:style-name="T5">који се морају решавати одвојено, </text:span><text:span text:style-name="T4">нити из списа предмета произлази да је о предлогу за понављање поступака окончаних означеним решењима одлучивано</text:span><text:span text:style-name="T5">, </text:span><text:span text:style-name="T4">то</text:span><text:span text:style-name="T5"> су </text:span><text:span text:style-name="T4">диспозитив </text:span><text:span text:style-name="T5">и разлози образложења оспореног закључка у супротности са стањем у списима предмета, чиме је учињена <text:s/>повреда правила поступка из члана 199. став 2. Закона о општем управном поступку“Службени лист СРЈ”, бр. 33/97, 31/01 и “Службени гласник РС”, број 30/10). Ова повреда правила поступка учињена је и због тога што </text:span><text:span text:style-name="T4">су</text:span><text:span text:style-name="T5"> разлози образложења оспореног закључка, да <text:s text:c="2"/></text:span><text:span text:style-name="T4">тужилац није поступио по налогу туженог органа, јер му </text:span><text:span text:style-name="T5">није доставио доказ</text:span><text:span text:style-name="T6"> </text:span><text:span text:style-name="T4"><text:s/>када је примио</text:span><text:span text:style-name="T5"> решењ</text:span><text:span text:style-name="T4">е Општинске управе</text:span><text:span text:style-name="T5"> општине Ч., Одсека за урбанизам и просторно планирање број 351-3363/2010-03 од 02.06.2014. године, </text:span><text:span text:style-name="T4">у супротности са </text:span><text:span text:style-name="T5"><text:s/>стањ</text:span><text:span text:style-name="T4">ем</text:span><text:span text:style-name="T5"> у списима, према којима је тужилац од Општинске управе општине Ч. – Одсека за урбанизам и просторно планирање, </text:span><text:span text:style-name="T4">поднеском <text:s/>03 број 351-3367/10 од 03.02.2016. године,</text:span><text:span text:style-name="T5"> затражио доказе о уручењу решења бр. 351-3363/2010-03 од 02.06.2014. године и </text:span><text:span text:style-name="T4">бр.</text:span><text:span text:style-name="T5"> 351-3367/2010-03 од 23.01.2015. године, </text:span><text:span text:style-name="T4">по коме је</text:span><text:span text:style-name="T5"> орган доставио тужиоцу обавештење број 351-3367/2010-03 од 04.02.2016. године, </text:span><text:span text:style-name="T4">а тужилац је исто</text:span><text:span text:style-name="T5"> </text:span><text:span text:style-name="T4">доставио</text:span><text:span text:style-name="T5"> </text:span><text:span text:style-name="T4">туженом </text:span><text:span text:style-name="T5">органу </text:span><text:span text:style-name="T4">05</text:span><text:span text:style-name="T5">.02.2016. године. </text:span><text:span text:style-name="T4">И</text:span><text:span text:style-name="T5">з </text:span><text:span text:style-name="T4">наведеног обавештења </text:span><text:span text:style-name="T5">произлази да је тужилац решење број 351-3367/2010-03 </text:span><text:span text:style-name="T4">примио</text:span><text:span text:style-name="T5"> дана 31.03.2015. године, </text:span><text:span text:style-name="T4">али у истом</text:span><text:span text:style-name="T5"> није наведено када је тужиоцу достављено решење број 351-3363/2010-03 од 02.06.2014. године, </text:span><text:span text:style-name="T4">које је, према стању у списима, правноснажно 31.03.2015. године. Према записнику о канцеларијској контроли од 05.02.2016. године, оба предметна решења су тужиоцу уручена 31.03.2015. године, али обавештење тужиоцу о уручењу решења од 02.06.2014. године, није издато због техничких разлога, па је овај орган-доносилац решења остао у обавези да ово обавештење накнадно достави</text:span><text:span text:style-name="T5">. Стога </text:span><text:span text:style-name="T4">нису јасни разлози образложења оспореног закључка, да се предлог тужиоца за понављање поступка одбацује јер тужилац није поступио по налогу туженог, имајући при томе у виду да из списа не произлази који рок је тужиоцу дат за достављање наведених доказа, као и да је тужилац доставио туженом доказ о уручењу једног решења, за које је добио обавештење надлежног органа, а који се обавезао да ће доставити и обавештење о уручењу другог решења. Суд указује да је</text:span><text:span text:style-name="T5"> </text:span><text:span text:style-name="T4">тужени </text:span><text:span text:style-name="T5">орган </text:span><text:span text:style-name="T4">дужан, </text:span><text:span text:style-name="T5"><text:s/>да у складу са начелом ефикасности и начелом истине, сам затражи од </text:span><text:span text:style-name="T4">надлежног </text:span><text:span text:style-name="T5">органа, доказ о уручењу наведеног решења.</text:span></text:p>
      <text:p text:style-name="P26"/>
      <text:p text:style-name="P26"><text:tab/><text:tab/>У поновном поступку надлежни орган је дужан да донесе ново на закону засновано решење и да отклони повреде правила поступка на које му је указано у овој пресуди, при чему је везан правним схватањем и примедбама суда у погледу поступка на основу члана 69. став 2. Закона о управним споровима.</text:p>
      <text:p text:style-name="P25"/>
      <text:p text:style-name="P24"><text:span text:style-name="T14"><text:tab/><text:tab/>Са изнетих разлога, налазећи да је оспореним закључком повређен закон </text:span><text:soft-page-break/><text:span text:style-name="T14">на штету тужиоца, Управни суд је, на основу</text:span><text:span text:style-name="T8"> члана 4</text:span><text:span text:style-name="T14">2</text:span><text:span text:style-name="T8">. став </text:span><text:span text:style-name="T14">1</text:span><text:span text:style-name="T8">. Закона о управним споровима одлучио као у </text:span><text:span text:style-name="T14">диспозитиву</text:span><text:span text:style-name="T8"> пресуде.</text:span></text:p>
      <text:p text:style-name="P25"/>
      <text:p text:style-name="P10">ПРЕСУЂЕНО У УПРАВНОМ СУДУ</text:p>
      <text:p text:style-name="P10"><text:span text:style-name="T10">Д</text:span>ана <text:span text:style-name="T10">15.03</text:span><text:span text:style-name="T10">.2017. </text:span>године, <text:span text:style-name="T18">I</text:span><text:span text:style-name="T10">-1 У 4264/16</text:span></text:p>
      <text:p text:style-name="P10"/>
      <text:p text:style-name="P11">Записничар<text:tab/><text:tab/><text:tab/><text:tab/><text:tab/><text:tab/><text:tab/>Председник већа - судија</text:p>
      <text:p text:style-name="P19"><text:span text:style-name="T15">Биљана Стојановић,</text:span><text:span text:style-name="T15">с.р.</text:span><text:span text:style-name="T16"><text:tab/><text:tab/><text:tab/><text:tab/><text:tab/></text:span><text:span text:style-name="T15"> <text:s text:c="4"/>Љиљана Петровић,</text:span><text:span text:style-name="T15">с.р.</text:span></text:p>
      <text:p text:style-name="P4"/>
      <text:p text:style-name="P23">За тачност отправка</text:p>
      <text:p text:style-name="P23">Управитељ писарнице</text:p>
      <text:p text:style-name="P28">Дејан Ђурић</text:p>
      <text:p text:style-name="P28"/>
      <text:p text:style-name="P30">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en" fo:country="US" fo:font-weight="bold" style:font-size-asian="12pt" style:font-weight-asian="bold" style:font-size-complex="12pt" style:font-weight-complex="bold" style:text-scale="104%"/>
    </style:style>
    <style:style style:name="MT2" style:family="text">
      <style:text-properties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54cm" fo:margin-bottom="2.54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1 У 4264/16</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5H16M51S</meta:editing-duration>
    <meta:editing-cycles>53</meta:editing-cycles>
    <meta:generator>OpenOffice/4.1.1$Win32 OpenOffice.org_project/411m6$Build-9775</meta:generator>
    <dc:title>template upravni BGD</dc:title>
    <meta:initial-creator>Ivana Obradovic</meta:initial-creator>
    <dc:date>2019-05-29T15:37:04.33</dc:date>
    <meta:printed-by>Javorka Zdravković</meta:printed-by>
    <meta:print-date>2017-06-09T11:27:47.29</meta:print-date>
    <dc:creator>Milka Babić</dc:creator>
    <meta:document-statistic meta:table-count="0" meta:image-count="1" meta:object-count="0" meta:page-count="5" meta:paragraph-count="31" meta:word-count="1613" meta:character-count="11107"/>
    <meta:user-defined meta:name="Info 1"/>
    <meta:user-defined meta:name="Info 2"/>
    <meta:user-defined meta:name="Info 3"/>
    <meta:user-defined meta:name="Info 4"/>
    <meta:template xlink:type="simple" xlink:actuate="onRequest" xlink:title="template upravni BGD" xlink:href="file:///Y:/DRAGANA-1/template%20upravni%20BGD.ott" meta:date="2016-11-29T09:25:50"/>
  </office:meta>
</office:document-meta>
</file>