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4cm"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language="zxx" fo:country="none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h" fo:country="YU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fo:language="sh" fo:country="YU"/>
    </style:style>
    <style:style style:name="T21" style:family="text">
      <style:text-properties fo:color="#000000" fo:language="zxx" fo:country="none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176cm" svg:y="-0.106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5">УПРАВНИ СУД</text:p>
      <text:p text:style-name="P5">Одељење у Нишу</text:p>
      <text:p text:style-name="P5">II-2 Ув. <text:span text:style-name="T16">115</text:span>/1<text:span text:style-name="T16">7</text:span></text:p>
      <text:p text:style-name="P5"><text:span text:style-name="T21">29.0</text:span><text:span text:style-name="T20">8</text:span><text:span text:style-name="T21">.2017</text:span><text:span text:style-name="T18">. год</text:span>ине</text:p>
      <text:p text:style-name="P9">Б Е О Г Р А Д</text:p>
      <text:p text:style-name="P8"/>
      <text:p text:style-name="P8"/>
      <text:p text:style-name="P10"><text:span text:style-name="T12"><text:tab/><text:tab/>Управни суд, у већу састављеном од судија: Томислава Медведа</text:span><text:span text:style-name="T16">, председника већа, </text:span><text:span text:style-name="T12">Десе Симић и Олге Петровић</text:span><text:span text:style-name="T16">,</text:span><text:span text:style-name="T12"> чланова већа, са судским саветником Сандром Пауновић, </text:span><text:span text:style-name="T16">као </text:span><text:span text:style-name="T12">записничарем, </text:span><text:span text:style-name="T17">одлучујући по приговору </text:span><text:span text:style-name="T22">А.А.</text:span><text:span text:style-name="T17">из ..., ..., </text:span><text:span text:style-name="T13">п</text:span><text:span text:style-name="T17">ротив </text:span><text:span text:style-name="T13">пресуде </text:span><text:span text:style-name="T17">Управног суда 19</text:span><text:span text:style-name="T15"> </text:span><text:span text:style-name="T13">У. 1</text:span><text:span text:style-name="T17">8114</text:span><text:span text:style-name="T13">/1</text:span><text:span text:style-name="T17">6</text:span><text:span text:style-name="T13"> од </text:span><text:span text:style-name="T17">26.01.2017</text:span><text:span text:style-name="T13">. године, </text:span><text:span text:style-name="T16">у предмету накнаде за одводњавање, у нејавној седници већа, одржаној дана 29.08.2017. године</text:span><text:span text:style-name="T12">, донео је </text:span></text:p>
      <text:p text:style-name="P12"/>
      <text:p text:style-name="P12"/>
      <text:p text:style-name="P13">Р Е Ш Е Њ Е</text:p>
      <text:p text:style-name="P10"/>
      <text:p text:style-name="P10"><text:span text:style-name="T5"><text:tab/></text:span><text:span text:style-name="T3"><text:tab/></text:span><text:span text:style-name="T7">ОДБА</text:span><text:span text:style-name="T4">ЦУЈЕ</text:span><text:span text:style-name="T7"> СЕ</text:span><text:span text:style-name="T8"> приговор </text:span><text:span text:style-name="T9">А.А.</text:span><text:span text:style-name="T8">из ...</text:span><text:span text:style-name="T6">, </text:span><text:span text:style-name="T8">изјављен против </text:span><text:span text:style-name="T6">пресуде </text:span><text:span text:style-name="T8">Управног суда 19</text:span><text:span text:style-name="T2"> </text:span><text:span text:style-name="T6">У. 1</text:span><text:span text:style-name="T8">8114</text:span><text:span text:style-name="T6">/1</text:span><text:span text:style-name="T8">6</text:span><text:span text:style-name="T6"> од </text:span><text:span text:style-name="T8">26.01.2017</text:span><text:span text:style-name="T6">.</text:span><text:span text:style-name="T8"> </text:span><text:span text:style-name="T6">године. </text:span></text:p>
      <text:p text:style-name="P13"/>
      <text:p text:style-name="P13">О б р а з л о ж е њ е</text:p>
      <text:p text:style-name="P10"><text:tab/><text:tab/></text:p>
      <text:p text:style-name="P10"/>
      <text:p text:style-name="P17"><text:span text:style-name="T8"><text:tab/><text:tab/></text:span><text:span text:style-name="T6">Подносилац </text:span><text:span text:style-name="T9">А.А.</text:span><text:span text:style-name="T8">из ...</text:span><text:span text:style-name="T6">, поднела је Управном суду приговор дана </text:span><text:span text:style-name="T8">07</text:span><text:span text:style-name="T6">.</text:span><text:span text:style-name="T8">04</text:span><text:span text:style-name="T6">.201</text:span><text:span text:style-name="T8">7</text:span><text:span text:style-name="T6">. године, против пресуде Управног суда </text:span><text:span text:style-name="T8">19</text:span><text:span text:style-name="T2"> </text:span><text:span text:style-name="T6">У. 1</text:span><text:span text:style-name="T8">8114</text:span><text:span text:style-name="T6">/1</text:span><text:span text:style-name="T8">6</text:span><text:span text:style-name="T6"> од </text:span><text:span text:style-name="T8">26.01.2017</text:span><text:span text:style-name="T6">. године, којом је </text:span><text:span text:style-name="T8">уважена њена тужба и поништено решење </text:span><text:span text:style-name="T6">Министарства финансија Републике Србије, </text:span><text:span text:style-name="T8">Пореске управе, Филијале Пожаревац, број 080-430-04-06228/2016-3 од 17.10.2016. године и предмет враћен надлежном органу на поновно одлучивање. Наведеним оспореним решењем туженог органа тужиљи је утврђена накнада за одводњавање за 2015. годину, у износу од 7.326,13 динара, на основицу коју чини катастарски приход за КО ... за пољопривредно земљиште површине 62.349 м2 и накнада за одводњавање за 2016. годину, у износу од 7.326,13 динара, на основицу коју чини катастарски приход за КО ...за пољопривредно земљиште површине 62.349 м2.</text:span></text:p>
      <text:p text:style-name="P19"><text:s/></text:p>
      <text:p text:style-name="P18"><text:tab/><text:tab/>Оцењујући дозвољеност изјављеног правног средства, посебно веће суда је нашло да приговор треба одбацити.</text:p>
      <text:p text:style-name="P18"/>
      <text:p text:style-name="P17"><text:span text:style-name="T6"><text:tab/><text:tab/>Према одредби члана 27. став 1. Закона о управним споровима („Службени гласник РС“, број 111/09), против решења судије појединца којим се одбацује тужба по члану 25. и 26. овог закона, подносилац тужбе има право на приговор у року од 8 дана од дана достављања решења. У ставу 2. истог члана закона је прописано да о приговору из става 1. овог члана одлучује посебно веће суда састављено од троје судија, после одржане усмене јавне расправе, ако је подносилац </text:span><text:span text:style-name="T6">приговора захтевао одржавање расправе</text:span><text:span text:style-name="T8">.</text:span></text:p>
      <text:p text:style-name="P19"/>
      <text:p text:style-name="P17"><text:soft-page-break/><text:span text:style-name="T8"><text:tab/></text:span><text:span text:style-name="T6"><text:tab/>У конкретном случају, приговор је поднет против пресуде Управног суда </text:span><text:span text:style-name="T8">19</text:span><text:span text:style-name="T2"> </text:span><text:span text:style-name="T6">У. 1</text:span><text:span text:style-name="T8">8114</text:span><text:span text:style-name="T6">/1</text:span><text:span text:style-name="T8">6</text:span><text:span text:style-name="T6"> од </text:span><text:span text:style-name="T8">26.01.2017</text:span><text:span text:style-name="T6">. године, коју пресуду је донело веће Управног суда, применом одредбе члана 40. став 2. Закона о управним споровима.</text:span></text:p>
      <text:p text:style-name="P18"><text:s/></text:p>
      <text:p text:style-name="P18"><text:tab/><text:tab/>Како, подносилац тужбе, према цитираним законским одредбама, има право на приговор само против решења о одбачају тужбе, које је донео судија појединац, а не и против пресуде које је донело веће суда, то по оцени посебног већа Управног суда, поднети приговор изјављен против пресуде које је донело веће суда, није дозвољен.</text:p>
      <text:p text:style-name="P18"/>
      <text:p text:style-name="P18"><text:tab/><text:tab/>Са изнетих разлога, Управни суд је, одлучио као у диспозитиву решења, на основу одредбе члана 27. став 3. Закона о управним споровима. </text:p>
      <text:p text:style-name="P20"/>
      <text:p text:style-name="P21"/>
      <text:p text:style-name="P3"><text:span text:style-name="T16">РЕШЕНО </text:span>У <text:s/>УПРАВНОМ СУДУ </text:p>
      <text:p text:style-name="P3"><text:span text:style-name="T12">д</text:span>ана <text:span text:style-name="T16">29.08.2017</text:span><text:span text:style-name="T16">.</text:span> године, <text:span text:style-name="T14">II-2</text:span><text:span text:style-name="T12"> </text:span><text:span text:style-name="T16">Ув.</text:span><text:span text:style-name="T11"> </text:span><text:span text:style-name="T11">115</text:span><text:span text:style-name="T16">/1</text:span><text:span text:style-name="T16">7</text:span></text:p>
      <text:p text:style-name="P4"/>
      <text:p text:style-name="P14"><text:s text:c="4"/>Записничар <text:s text:c="9"/><text:tab/><text:tab/><text:tab/> <text:s/><text:tab/><text:tab/> <text:s text:c="6"/><text:span text:style-name="T16"><text:s/></text:span>Председник већа – судија</text:p>
      <text:p text:style-name="P6">Сандра Пауновић,<text:span text:style-name="T16">с.р.</text:span> <text:s/><text:tab/> <text:s text:c="16"/><text:tab/><text:tab/><text:tab/> <text:s text:c="8"/>Томислав Медвед,<text:span text:style-name="T16">с.р.</text:span><text:tab/></text:p>
      <text:p text:style-name="P6"/>
      <text:p text:style-name="P6"/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АЈ</text:p>
      <text:p text:style-name="P7"/>
      <text:p text:style-name="P11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28cm" fo:margin-right="2.5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56cm" fo:margin-right="2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2</text:span><text:span text:style-name="MT2"> </text:span><text:span text:style-name="MT3">Ув.</text:span><text:span text:style-name="MT4"> </text:span><text:span text:style-name="MT4">115</text:span><text:span text:style-name="MT3">/1</text:span><text:span text:style-name="MT3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4M39S</meta:editing-duration>
    <meta:editing-cycles>9</meta:editing-cycles>
    <meta:generator>OpenOffice/4.1.1$Win32 OpenOffice.org_project/411m6$Build-9775</meta:generator>
    <dc:title>template upravni</dc:title>
    <dc:date>2019-09-25T09:11:05.71</dc:date>
    <meta:printed-by>Jelena Antonijević</meta:printed-by>
    <meta:print-date>2017-09-07T14:01:55.19</meta:print-date>
    <dc:creator>Ivan Vulić</dc:creator>
    <meta:document-statistic meta:table-count="0" meta:image-count="1" meta:object-count="0" meta:page-count="2" meta:paragraph-count="29" meta:word-count="450" meta:character-count="2963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