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style:style>
    <style:style style:name="P1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style:style>
    <style:style style:name="P26" style:family="paragraph" style:parent-style-name="Standard">
      <style:text-properties fo:language="zxx" fo:country="none" fo:font-weight="bold" style:font-weight-asian="bold" style:font-weight-complex="bold"/>
    </style:style>
    <style:style style:name="P2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margin-left="0cm" fo:margin-right="0.026cm" fo:margin-top="0cm" fo:margin-bottom="0cm" fo:line-height="100%" fo:text-align="start" style:justify-single-word="false" fo:text-indent="0cm" style:auto-text-indent="false"/>
      <style:text-properties style:font-name="Times New Roman" fo:language="zxx" fo:country="none" fo:font-style="normal" fo:font-weight="normal" style:font-style-asian="normal" style:font-weight-asian="normal" style:font-size-complex="12pt" style:font-style-complex="normal" style:font-weight-complex="normal"/>
    </style:style>
    <style:style style:name="P3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normal"/>
    </style:style>
    <style:style style:name="T10" style:family="text">
      <style:text-properties fo:language="sr" fo:country="YU" style:font-size-complex="12pt"/>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style:text-underline-style="none" fo:font-weight="normal" style:font-weight-asian="normal" style:font-weight-complex="normal"/>
    </style:style>
    <style:style style:name="T18" style:family="text">
      <style:text-properties style:use-window-font-color="true" fo:font-weight="normal" fo:background-color="transparent" style:font-name-asian="Times New Roman1" style:font-weight-asian="normal" style:font-name-complex="Times New Roman1" style:font-weight-complex="bold"/>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26">16 У 1269/17</text:p>
      <text:p text:style-name="P16"><text:span text:style-name="T10">Дана</text:span><text:span text:style-name="T6">21.07</text:span><text:span text:style-name="T10">.</text:span><text:span text:style-name="T12">20</text:span><text:span text:style-name="T6">17</text:span><text:span text:style-name="T12">. године</text:span></text:p>
      <text:p text:style-name="P14">Б Е О Г Р А <text:span text:style-name="T13">Д</text:span></text:p>
      <text:p text:style-name="P14"/>
      <text:p text:style-name="P14"/>
      <text:p text:style-name="P14"/>
      <text:p text:style-name="P14"/>
      <text:p text:style-name="P20">У ИМЕ НАРОДА </text:p>
      <text:p text:style-name="P4"/>
      <text:p text:style-name="P8"><text:tab/><text:tab/><text:span text:style-name="T5">Управни суд, у већу састављеном од судија: Стева Ђурановића, председника већа, <text:s/>Гордане Гајић Салзбергер и мр Весне Чогурић,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text:span><text:span text:style-name="T19">А.А.</text:span><text:span text:style-name="T5">” из ..., Улица ...бр. ..., кога заступа Драган Ивановић, адвокат из Београда, <text:s/>Трнска број 7, поднетој против Градског већа града Београда, ради поништаја решења бр. 418-1576/16-ГВ од 27.12.2016. године, у правној ствари накнаде за коришћење грађевинског земљишта, </text:span><text:span text:style-name="T15">у</text:span><text:span text:style-name="T5"> нејавној седници већа, одржаној дана 21.07.2017. </text:span><text:span text:style-name="T15">године,</text:span><text:span text:style-name="T5"> донео је</text:span></text:p>
      <text:p text:style-name="P5"/>
      <text:p text:style-name="P2">П Р Е С У Д У </text:p>
      <text:p text:style-name="P2"/>
      <text:p text:style-name="P23"><text:span text:style-name="T9"><text:tab/><text:tab/></text:span><text:span text:style-name="T3">I<text:tab/></text:span><text:span text:style-name="T5">Тужба </text:span><text:span text:style-name="T4">СЕ ОДБИЈА</text:span><text:span text:style-name="T5">.</text:span></text:p>
      <text:p text:style-name="P22"/>
      <text:p text:style-name="P23"><text:span text:style-name="T5"><text:tab/><text:tab/></text:span><text:span text:style-name="T4">II</text:span><text:span text:style-name="T5"><text:tab/></text:span><text:span text:style-name="T4">ОДБИЈА СЕ</text:span><text:span text:style-name="T5"> захтев тужиоца за накнаду трошкова управног спора. </text:span></text:p>
      <text:p text:style-name="P22"/>
      <text:p text:style-name="P22"/>
      <text:p text:style-name="P24">О б р а з л о ж е њ е</text:p>
      <text:p text:style-name="P17"/>
      <text:p text:style-name="P25"><text:span text:style-name="T15"><text:tab/><text:tab/>Оспореним решењем, </text:span><text:span text:style-name="T5">ставом првим диспозитива, одбијен је захтев тужиоца за оглашавање ништавим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 </text:span><text:span text:style-name="T14">I</text:span><text:span text:style-name="T5">-02-418</text:span><text:span text:style-name="T5">-1/446/2013-016</text:span><text:span text:style-name="T5"> од 2</text:span><text:span text:style-name="T5">5</text:span><text:span text:style-name="T5">.0</text:span><text:span text:style-name="T5">4</text:span><text:span text:style-name="T5">.201</text:span><text:span text:style-name="T5">3</text:span><text:span text:style-name="T5">. године, као неоснован. </text:span><text:span text:style-name="T1"><text:s/>Ставом другим диспозитива, одбачен је захтев тужиоца за укидање по праву надзора решења </text:span><text:span text:style-name="T5">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 <text:s/></text:span><text:span text:style-name="T14">I</text:span><text:span text:style-name="T5">-02-418-1/</text:span><text:span text:style-name="T5">446</text:span><text:span text:style-name="T5">/</text:span><text:span text:style-name="T5">2013</text:span><text:span text:style-name="T5">-016 од </text:span><text:span text:style-name="T5">25</text:span><text:span text:style-name="T5">.0</text:span><text:span text:style-name="T5">4</text:span><text:span text:style-name="T5">.201</text:span><text:span text:style-name="T5">3</text:span><text:span text:style-name="T5">. године, као недопуштен.</text:span></text:p>
      <text:p text:style-name="P18"/>
      <text:p text:style-name="P25"><text:span text:style-name="T5"><text:tab/><text:tab/>Решењем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 </text:span><text:span text:style-name="T14">I</text:span><text:span text:style-name="T5">-02-418-1/446/2013-016 <text:s/>од 25.04.2013. године, <text:s text:c="2"/>тужиоцу је утврђена накнада за коришћење грађевинског земљишта за пословни </text:span><text:soft-page-break/><text:span text:style-name="T5">простор у ...у Ул. ..., површине 369 м2, зона прва, група 6Б, за период од 01.01. до 31.12.2013. године, у укупном износу од 796.508,00 динара.</text:span></text:p>
      <text:p text:style-name="P18"/>
      <text:p text:style-name="P18"><text:tab/><text:tab/>Тужбом, поднетом овом суду дана <text:span text:style-name="T1">27.012.2017.</text:span> године, тужилац је оспорио <text:s/>законитост решења туженог органа због неправилно утврђеног чињеничног стања и неправилне примене материјалног права. Истакао је д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Да би се утврдило да ли је тужилац корисник предметне непокретности у формалном, стварноправном смислу, било је потребно применити Закон о јавној својини, имајући у виду да је власник предметне непокретности Република Србија. Тужилац нема право коришћења на предметној непокретности, јер није ни државни орган ни организација, нити орган ни организација аутономне покрајине <text:s/>ни јединице локалне самоуправе. Право коришћења није уписано у јавну евиденцију непокретности, управо из разлога што тужилац није носилац права коришћења и нема право да се као такав укњижи у катастру. <text:s/>Тужилац не остварује било какве приходе од предметне непокретности. Са изнетих и других разлога ближе наведених у тужби, предложио је да суд, након одржане усмене расправе, уважи тужбу, поништи оспорено решење и огласи ништавим и поништи правне последице које је решење првостепеног органа од 2<text:span text:style-name="T1">5</text:span>.0<text:span text:style-name="T1">4</text:span>.201<text:span text:style-name="T1">3</text:span>. године произвело и обавеже туженог да му надокнади трошкове за састав тужбе по АТ у износу од <text:span text:style-name="T1">16.500,00</text:span> динара и таксе на тужбу и одлуку.</text:p>
      <text:p text:style-name="P19"/>
      <text:p text:style-name="P6"><text:tab/><text:tab/>У одговору на тужбу тужени орган је остао у свему при разлозима из образложења оспореног решења и предложио је да суд одбије тужбу као неосновану.</text:p>
      <text:p text:style-name="P6"/>
      <text:p text:style-name="P10"><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7">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0"/>
      <text:p text:style-name="P10"><text:tab/><text:tab/>Из списа предмета и образложења оспореног решења произлази да је решењем првостепеног органа од 2<text:span text:style-name="T1">5</text:span>.0<text:span text:style-name="T1">4</text:span>.201<text:span text:style-name="T1">3</text:span>. године тужиоцу утврђена накнада за коришћење грађевинског земљишта за пословни простор у ..., у <text:span text:style-name="T1">Ул. ...</text:span> за период од 01.01.201<text:span text:style-name="T1">3</text:span>. године до 31.12.201<text:span text:style-name="T1">3</text:span>. године, у укупном износу од <text:span text:style-name="T1">796.508,64</text:span> динара. Тужилац је дана <text:span text:style-name="T1">20.06.2013.</text:span> године поднео туженом органу захтев ради оглашавања ништавим наведеног решења, или да се наведено решење укине по основу службеног надзора у смислу члана 253. став 2. Закона о општем управном поступку, са разлога 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text:s/>Поступајући по наведеном захтеву, тужени орган је утврдио да је претежна делатност тужиоца изнајмљивање властитих или изнајмљених некретнина и управљање њима, <text:s/>као и да је приликом преузимања обавеза <text:soft-page-break/>из уговора од 22.07.2009. године, између осталих, преузео и 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 Како је уговором закљученим између Републике Србије и тужиоца од 22.07.2009. године уговорено да се тужиоцу дају на привремено коришћење, управљање и одржавање, без права располагања, осим давања у закуп, као и без права уписа у јавне књиге, непокретности у власништву Републике Србије, које су намењене за смештај дипломатско-конзуларних представништава, дипломатских и других страних представника у Републици Србији, затим да наплаћује закупнину по потписаним уговорима и од тих прихода за покриће трошкова пословања користи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орган је ставом првим диспозитива, одбио захтев тужиоца за оглашавање ништавим решења од <text:span text:style-name="T1">25</text:span>.0<text:span text:style-name="T1">4</text:span>.201<text:span text:style-name="T1">3</text:span>. године, с обзиром да нису испуњени разлози који су прецизно и таксативно предвиђени чланом 257. Закона о општем управном поступку, док је ставом другим диспозитива, <text:s/>одбацио захтев тужиоца за укидање по праву надзора решења од 2<text:span text:style-name="T1">5</text:span>.0<text:span text:style-name="T1">4</text:span>.201<text:span text:style-name="T1">3</text:span>. године, као недопуштен, јер тужилац није легитимисан да поднесе захтев за укидање првостепеног решења у смислу одредбе члана 254. став 2. Закона о општем управном поступку. </text:p>
      <text:p text:style-name="P10"/>
      <text:p text:style-name="P12"><text:span text:style-name="T5"><text:tab/><text:tab/>Одредбом члана 257. Закона о општем управном поступку </text:span><text:span text:style-name="T16">(“Службени лист СРЈ” бр. 33/97 и 31/01 и “Службени гласник РС” бр. 30/10)</text:span><text:span text:style-name="T5">,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10"/>
      <text:p text:style-name="P12"><text:span text:style-name="T5"><text:tab/><text:tab/>Одредбом члана 253. став 2. Закона о општем управном поступку </text:span><text:span text:style-name="T16">(“Службени лист СРЈ” бр. 33/97 и 31/01 и “Службени гласник РС” бр. 30/10)</text:span><text:span text:style-name="T5">, прописано је, између осталог, <text:s/>да се коначно решење може укинути <text:s/>по основу службеног надзора ако је њиме очигледно повређен материјални закон, док је одредбом <text:s/>члана 254. став 2. прописано да надлежан орган доноси решење о укидању по службеној дужности или по захтеву државног, односно јавног тужиоца. </text:span></text:p>
      <text:p text:style-name="P10"/>
      <text:p text:style-name="P10"><text:tab/><text:tab/>Полазећи од чињенице да је тужиоцу утврђена накнада за коришћење грађевинског земљишта за 201<text:span text:style-name="T1">3</text:span>. годину правноснажним решењем од 2<text:span text:style-name="T1">5</text:span>.0<text:span text:style-name="T1">4</text:span>.201<text:span text:style-name="T1">3</text:span>. године и навода из захтева за оглашавање ништавим тог решења, односно захтева тужиоца за укидање по праву надзора, <text:s/>Управни суд налази да је правилно поступио тужени орган када је одбио захтев тужиоца за оглашавање ништавим, односно одбацио захтев тужиоца за укидање по праву надзора,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text:soft-page-break/>поступку да се решење огласи ништавим, као ни одредбе члана 254. став 2. истог закона. За своју одлуку тужени је дао јасне и правно аргументоване разлоге, које у свему прихвата и овај суд.</text:p>
      <text:p text:style-name="P10"/>
      <text:p text:style-name="P10"><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text:span text:style-name="T1">5</text:span>.<text:span text:style-name="T1">04</text:span>.201<text:span text:style-name="T1">3</text:span>.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text:span text:style-name="T1">5</text:span>.0<text:span text:style-name="T1">4</text:span>.201<text:span text:style-name="T1">3</text:span>. године, односно одбачен <text:s/>захтев тужиоца за укидање по праву надзора. </text:p>
      <text:p text:style-name="P9"/>
      <text:p text:style-name="P7"><text:span text:style-name="T17"><text:tab/><text:tab/>Са изнетих разлога, налазећи да оспореним решењем није повређен закон на штету тужиоца,</text:span><text:span text:style-name="T11"> Управни суд је, применом одредбе</text:span><text:span text:style-name="T17"> </text:span><text:span text:style-name="T11">члана</text:span><text:span text:style-name="T17"> </text:span><text:span text:style-name="T11">4</text:span><text:span text:style-name="T17">0. </text:span><text:span text:style-name="T11">став </text:span><text:span text:style-name="T17">2</text:span><text:span text:style-name="T11">.</text:span><text:span text:style-name="T17"> Закона о управним споровима, одлучио као</text:span><text:span text:style-name="T11"> у </text:span><text:span text:style-name="T17">ставу првом </text:span><text:span text:style-name="T18">диспозитива пресуде.</text:span></text:p>
      <text:p text:style-name="P13"/>
      <text:p text:style-name="P6"><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6"/>
      <text:p text:style-name="P2">ПРЕСУЂЕНО У УПРАВНОМ СУДУ </text:p>
      <text:p text:style-name="P2">Дана <text:span text:style-name="T1">21</text:span>.0<text:span text:style-name="T1">7</text:span>.2017. године,<text:span text:style-name="T1"> 16</text:span> У. <text:span text:style-name="T1">1269/17</text:span></text:p>
      <text:p text:style-name="P2"/>
      <text:p text:style-name="P3">Записничар <text:s text:c="83"/>Председник већа-судија</text:p>
      <text:p text:style-name="P11">Мира Стевић Капус,<text:span text:style-name="T1">с.р.</text:span><text:tab/><text:tab/><text:tab/><text:tab/> <text:s text:c="24"/>Стево Ђурановић,<text:span text:style-name="T1">с.р.</text:span></text:p>
      <text:p text:style-name="P11"/>
      <text:p text:style-name="P29"/>
      <text:p text:style-name="P14"/>
      <text:p text:style-name="P27"/>
      <text:p text:style-name="P28">За тачност отправка</text:p>
      <text:p text:style-name="P28">Управитељ писарнице</text:p>
      <text:p text:style-name="P21">Дејан Ђурић</text:p>
      <text:p text:style-name="P21"/>
      <text:p text:style-name="P30">ЉЛ</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text:span> У. <text:span text:style-name="MT1">1269/17</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15M22S</meta:editing-duration>
    <meta:editing-cycles>4</meta:editing-cycles>
    <meta:generator>OpenOffice/4.1.1$Win32 OpenOffice.org_project/411m6$Build-9775</meta:generator>
    <dc:title>template upravni BGDnovi2</dc:title>
    <dc:date>2019-09-17T11:36:51.13</dc:date>
    <dc:creator>Ivan Vulić</dc:creator>
    <meta:printed-by>Ljubica Lukić</meta:printed-by>
    <meta:print-date>2017-07-26T14:00:04.85</meta:print-date>
    <meta:document-statistic meta:table-count="0" meta:image-count="1" meta:object-count="0" meta:page-count="4" meta:paragraph-count="33" meta:word-count="1498" meta:character-count="1004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