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margin-left="0cm" fo:margin-right="0cm" fo:margin-top="0cm" fo:margin-bottom="0cm" fo:line-height="100%" fo:text-align="justify" style:justify-single-word="false" fo:text-indent="2.533cm" style:auto-text-indent="false">
        <style:tab-stops>
          <style:tab-stop style:position="6.149cm"/>
        </style:tab-stops>
      </style:paragraph-properties>
      <style:text-properties fo:color="#000000" fo:font-size="12pt" fo:letter-spacing="-0.009cm" fo:language="zxx" fo:country="none" fo:font-weight="normal" fo:background-color="transparent" style:font-size-asian="12pt" style:font-weight-asian="normal" style:font-name-complex="Times New Roman" style:font-size-complex="12pt" style:font-weight-complex="normal"/>
    </style:style>
    <style:style style:name="P4" style:family="paragraph" style:parent-style-name="Standard">
      <style:paragraph-properties fo:margin-left="0cm" fo:margin-right="0cm" fo:line-height="100%" fo:text-align="justify" style:justify-single-word="false" fo:text-indent="2.533cm" style:auto-text-indent="false">
        <style:tab-stops>
          <style:tab-stop style:position="6.149cm"/>
        </style:tab-stops>
      </style:paragraph-properties>
      <style:text-properties style:use-window-font-color="true" style:font-name="Times New Roman" fo:font-size="12pt" fo:letter-spacing="-0.009cm"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5" style:family="paragraph" style:parent-style-name="Standard">
      <style:paragraph-properties fo:margin-left="0cm" fo:margin-right="0cm" fo:line-height="100%" fo:text-align="justify" style:justify-single-word="false" fo:text-indent="2.533cm" style:auto-text-indent="false">
        <style:tab-stops>
          <style:tab-stop style:position="6.149cm"/>
        </style:tab-stops>
      </style:paragraph-properties>
      <style:text-properties fo:color="#000000" style:font-name="Times New Roman" fo:font-size="12pt" fo:letter-spacing="-0.009cm" fo:language="zxx" fo:country="none" fo:font-weight="normal" fo:background-color="transparent" style:font-size-asian="12pt" style:font-weight-asian="normal" style:font-name-complex="Times New Roman" style:font-size-complex="12pt" style:font-weight-complex="normal"/>
    </style:style>
    <style:style style:name="P6" style:family="paragraph" style:parent-style-name="Standard">
      <style:paragraph-properties fo:margin-left="0cm" fo:margin-right="0cm" fo:line-height="100%" fo:text-align="justify" style:justify-single-word="false" fo:text-indent="2.533cm" style:auto-text-indent="false">
        <style:tab-stops>
          <style:tab-stop style:position="6.149cm"/>
        </style:tab-stops>
      </style:paragraph-properties>
      <style:text-properties style:font-name="Times New Roman" fo:language="zxx" fo:country="none" fo:font-weight="normal" style:font-weight-asian="normal" style:font-weight-complex="normal"/>
    </style:style>
    <style:style style:name="P7" style:family="paragraph" style:parent-style-name="Standard">
      <style:paragraph-properties fo:line-height="100%"/>
      <style:text-properties style:font-name="Times New Roman"/>
    </style:style>
    <style:style style:name="P8" style:family="paragraph" style:parent-style-name="Standard">
      <style:paragraph-properties fo:line-height="100%" fo:text-align="justify" style:justify-single-word="false"/>
      <style:text-properties style:font-name="Times New Roman"/>
    </style:style>
    <style:style style:name="P9" style:family="paragraph" style:parent-style-name="Standard">
      <style:paragraph-properties fo:line-height="100%" fo:text-align="center" style:justify-single-word="false"/>
      <style:text-properties style:font-name="Times New Roman"/>
    </style:style>
    <style:style style:name="P10" style:family="paragraph" style:parent-style-name="Standard">
      <style:paragraph-properties fo:line-height="100%"/>
      <style:text-properties style:font-name="Times New Roman" fo:font-weight="bold" style:font-weight-asian="bold" style:font-weight-complex="bold"/>
    </style:style>
    <style:style style:name="P11" style:family="paragraph" style:parent-style-name="Standard">
      <style:paragraph-properties fo:line-height="100%"/>
      <style:text-properties style:font-name="Times New Roman" fo:language="sr" fo:country="YU" fo:font-weight="bold"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13" style:family="paragraph" style:parent-style-name="Standard">
      <style:paragraph-properties fo:line-height="100%" fo:text-align="center" style:justify-single-word="false"/>
      <style:text-properties style:font-name="Times New Roman" fo:language="sr" fo:country="YU" fo:font-weight="bold" style:font-weight-asian="bold"/>
    </style:style>
    <style:style style:name="P14" style:family="paragraph" style:parent-style-name="Standard">
      <style:paragraph-properties fo:line-height="100%" fo:text-align="justify" style:justify-single-word="false"/>
      <style:text-properties style:font-name="Times New Roman" fo:language="sr" fo:country="YU" fo:font-weight="bold" style:font-weight-asian="bold"/>
    </style:style>
    <style:style style:name="P15" style:family="paragraph" style:parent-style-name="Standard">
      <style:paragraph-properties fo:line-height="100%" fo:text-align="justify" style:justify-single-word="false"/>
      <style:text-properties style:font-name="Times New Roman" fo:language="sr" fo:country="YU" fo:font-weight="normal" style:font-weight-asian="normal" style:font-weight-complex="normal"/>
    </style:style>
    <style:style style:name="P16"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17"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style>
    <style:style style:name="P18" style:family="paragraph" style:parent-style-name="Standard">
      <style:paragraph-properties fo:line-height="100%" fo:text-align="center" style:justify-single-word="false"/>
      <style:text-properties style:font-name="Times New Roman" fo:language="zxx" fo:country="none" fo:font-weight="bold" style:font-weight-asian="bold"/>
    </style:style>
    <style:style style:name="P19" style:family="paragraph" style:parent-style-name="Standard">
      <style:paragraph-properties fo:line-height="100%" fo:text-align="justify" style:justify-single-word="false"/>
      <style:text-properties style:font-name="Times New Roman" fo:language="zxx" fo:country="none" fo:font-weight="bold" style:font-weight-asian="bold"/>
    </style:style>
    <style:style style:name="P20" style:family="paragraph" style:parent-style-name="Standard">
      <style:paragraph-properties fo:line-height="100%" fo:text-align="justify" style:justify-single-word="false"/>
      <style:text-properties style:font-name="Times New Roman" fo:language="zxx" fo:country="none" fo:font-weight="bold" style:font-weight-asian="bold" style:font-size-complex="12pt" style:font-weight-complex="bold"/>
    </style:style>
    <style:style style:name="P21" style:family="paragraph" style:parent-style-name="Standard">
      <style:paragraph-properties fo:line-height="100%" fo:text-align="justify" style:justify-single-word="false"/>
      <style:text-properties style:font-name="Times New Roman" fo:language="zxx" fo:country="none" fo:font-weight="normal" style:font-weight-asian="normal" style:font-size-complex="12pt" style:font-weight-complex="normal"/>
    </style:style>
    <style:style style:name="P22" style:family="paragraph" style:parent-style-name="Standard">
      <style:paragraph-properties fo:line-height="100%" fo:text-align="justify" style:justify-single-word="false"/>
      <style:text-properties style:font-name="Times New Roman" fo:language="zxx" fo:country="none"/>
    </style:style>
    <style:style style:name="P23" style:family="paragraph" style:parent-style-name="Standard">
      <style:paragraph-properties fo:line-height="100%" fo:text-align="justify" style:justify-single-word="false">
        <style:tab-stops>
          <style:tab-stop style:position="1.984cm"/>
        </style:tab-stops>
      </style:paragraph-properties>
      <style:text-properties style:font-name="Times New Roman" fo:language="zxx" fo:country="none"/>
    </style:style>
    <style:style style:name="P2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25" style:family="paragraph" style:parent-style-name="Standard">
      <style:paragraph-properties fo:line-height="100%" fo:text-align="justify" style:justify-single-word="false">
        <style:tab-stops>
          <style:tab-stop style:position="1.984cm"/>
        </style:tab-stops>
      </style:paragraph-properties>
      <style:text-properties style:font-name="Times New Roman" fo:font-size="12pt" style:font-size-asian="12pt" style:font-size-complex="12pt"/>
    </style:style>
    <style:style style:name="P2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paragraph-properties fo:line-height="100%" fo:text-align="justify" style:justify-single-word="false">
        <style:tab-stops>
          <style:tab-stop style:position="1.984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2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9"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30"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31"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32" style:family="paragraph" style:parent-style-name="Standard">
      <style:paragraph-properties fo:line-height="100%" fo:text-align="justify" style:justify-single-word="false"/>
      <style:text-properties style:use-window-font-color="true" style:font-name="Times New Roman" fo:font-size="12pt" fo:letter-spacing="-0.007cm"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P33" style:family="paragraph" style:parent-style-name="Standard">
      <style:paragraph-properties fo:line-height="100%" fo:text-align="justify" style:justify-single-word="false">
        <style:tab-stops>
          <style:tab-stop style:position="1.984cm"/>
        </style:tab-stops>
      </style:paragraph-properties>
      <style:text-properties fo:color="#000000" style:font-name="Times New Roman" fo:font-size="12pt" fo:letter-spacing="-0.009cm" fo:language="zxx" fo:country="none" fo:font-weight="normal" fo:background-color="transparent" style:font-name-asian="Verdana" style:font-size-asian="12pt" style:font-weight-asian="normal" style:font-name-complex="Verdana" style:font-size-complex="12pt" style:font-weight-complex="normal"/>
    </style:style>
    <style:style style:name="P34" style:family="paragraph" style:parent-style-name="Standard">
      <style:paragraph-properties fo:line-height="100%" fo:text-align="justify" style:justify-single-word="false"/>
      <style:text-properties fo:color="#000000" style:font-name="Times New Roman" fo:font-size="12pt" fo:letter-spacing="-0.009cm" fo:language="zxx" fo:country="none" fo:font-weight="normal" fo:background-color="transparent" style:font-name-asian="Times New Roman1" style:font-size-asian="12pt" style:font-weight-asian="normal" style:font-name-complex="Times New Roman" style:font-size-complex="12pt" style:font-weight-complex="normal"/>
    </style:style>
    <style:style style:name="P3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36" style:family="paragraph" style:parent-style-name="Standard">
      <style:paragraph-properties fo:margin-left="0cm" fo:margin-right="0cm" fo:line-height="100%" fo:text-align="justify" style:justify-single-word="false" fo:text-indent="2.517cm" style:auto-text-indent="false">
        <style:tab-stops>
          <style:tab-stop style:position="6.149cm"/>
        </style:tab-stops>
      </style:paragraph-properties>
      <style:text-properties fo:color="#000000" style:font-name="Times New Roman" fo:font-size="12pt" fo:letter-spacing="-0.009cm" fo:language="zxx" fo:country="none" fo:font-weight="normal" fo:background-color="transparent" style:font-size-asian="12pt" style:font-weight-asian="normal" style:font-name-complex="Times New Roman" style:font-size-complex="12pt" style:font-weight-complex="normal"/>
    </style:style>
    <style:style style:name="P37" style:family="paragraph" style:parent-style-name="Standard">
      <style:paragraph-properties fo:margin-left="0cm" fo:margin-right="0cm" fo:line-height="100%" fo:text-align="justify" style:justify-single-word="false" fo:text-indent="2.517cm" style:auto-text-indent="false">
        <style:tab-stops>
          <style:tab-stop style:position="6.149cm"/>
        </style:tab-stops>
      </style:paragraph-properties>
      <style:text-properties style:use-window-font-color="true" style:font-name="Times New Roman" fo:font-size="12pt" fo:letter-spacing="-0.009cm"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38" style:family="paragraph" style:parent-style-name="Standard">
      <style:paragraph-properties fo:margin-left="0cm" fo:margin-right="0cm" fo:line-height="100%" fo:text-align="justify" style:justify-single-word="false" fo:text-indent="2.517cm" style:auto-text-indent="false">
        <style:tab-stops>
          <style:tab-stop style:position="6.149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39" style:family="paragraph" style:parent-style-name="Standard">
      <style:paragraph-properties fo:margin-left="0cm" fo:margin-right="0cm" fo:line-height="100%" fo:text-align="justify" style:justify-single-word="false" fo:text-indent="2.517cm" style:auto-text-indent="false">
        <style:tab-stops>
          <style:tab-stop style:position="6.149cm"/>
        </style:tab-stops>
      </style:paragraph-properties>
      <style:text-properties style:font-name="Times New Roman" fo:font-size="12pt" fo:language="en" fo:country="US" fo:font-weight="bold" style:font-size-asian="12pt" style:font-weight-asian="bold" style:font-size-complex="12pt" style:font-weight-complex="bold"/>
    </style:style>
    <style:style style:name="P40" style:family="paragraph" style:parent-style-name="Standard">
      <style:paragraph-properties fo:margin-left="0cm" fo:margin-right="0cm" fo:line-height="100%" fo:text-align="justify" style:justify-single-word="false" fo:text-indent="0cm" style:auto-text-indent="false">
        <style:tab-stops/>
      </style:paragraph-properties>
      <style:text-properties style:use-window-font-color="true" style:font-name="Times New Roman" fo:font-size="12pt" fo:letter-spacing="-0.007cm"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41" style:family="paragraph" style:parent-style-name="Standard">
      <style:paragraph-properties fo:margin-left="0cm" fo:margin-right="0cm" fo:line-height="100%" fo:text-align="justify" style:justify-single-word="false" fo:text-indent="0cm" style:auto-text-indent="false">
        <style:tab-stops/>
      </style:paragraph-properties>
      <style:text-properties style:use-window-font-color="true" style:font-name="Times New Roman" fo:font-size="12pt" fo:letter-spacing="-0.007cm"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P42"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 fo:font-size="12pt" fo:language="zxx" fo:country="none" fo:font-weight="normal" fo:background-color="transparent" style:font-size-asian="12pt" style:font-weight-asian="normal" style:font-size-complex="12pt" style:font-weight-complex="normal"/>
    </style:style>
    <style:style style:name="P4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style:font-size-asian="12pt" style:font-size-complex="12pt"/>
    </style:style>
    <style:style style:name="P44" style:family="paragraph" style:parent-style-name="First_20_line_20_indent">
      <style:paragraph-properties fo:margin-left="0cm" fo:margin-right="0cm" fo:line-height="100%" fo:text-align="justify" style:justify-single-word="false" fo:text-indent="0.016cm" style:auto-text-indent="false"/>
      <style:text-properties style:font-name="Times New Roman" fo:language="zxx" fo:country="none" fo:font-weight="normal" style:font-weight-asian="normal" style:font-size-complex="12pt" style:font-weight-complex="normal"/>
    </style:style>
    <style:style style:name="P45" style:family="paragraph" style:parent-style-name="First_20_line_20_indent">
      <style:paragraph-properties fo:margin-left="0cm" fo:margin-right="0cm" fo:line-height="100%" fo:text-align="justify" style:justify-single-word="false" fo:text-indent="0.016cm" style:auto-text-indent="false"/>
      <style:text-properties style:font-name="Times New Roman" fo:language="zxx" fo:country="none"/>
    </style:style>
    <style:style style:name="P46" style:family="paragraph" style:parent-style-name="First_20_line_20_indent">
      <style:paragraph-properties fo:margin-left="0cm" fo:margin-right="0cm" fo:line-height="100%" fo:text-align="justify" style:justify-single-word="false" fo:text-indent="0.016cm" style:auto-text-indent="false"/>
      <style:text-properties style:font-name="Times New Roman" fo:font-size="12pt" fo:language="zxx" fo:country="none" fo:font-weight="normal" fo:background-color="transparent" style:font-size-asian="12pt" style:font-weight-asian="normal" style:font-size-complex="12pt" style:font-weight-complex="normal"/>
    </style:style>
    <style:style style:name="P47" style:family="paragraph" style:parent-style-name="Standard" style:master-page-name="First_20_Page">
      <style:paragraph-properties fo:line-height="100%" style:page-number="auto"/>
      <style:text-properties style:font-name="Times New Roman"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size-complex="12pt" style:font-weight-complex="bold"/>
    </style:style>
    <style:style style:name="T5" style:family="text">
      <style:text-properties fo:language="zxx" fo:country="none" fo:font-weight="bold" style:font-weight-asian="bold"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zxx" fo:country="none" fo:font-weight="normal" fo:background-color="transparent" style:font-weight-asian="normal" style:font-weight-complex="normal"/>
    </style:style>
    <style:style style:name="T8" style:family="text">
      <style:text-properties fo:language="zxx" fo:country="none" style:font-size-complex="12pt"/>
    </style:style>
    <style:style style:name="T9" style:family="text">
      <style:text-properties fo:language="zxx" fo:country="none" style:text-underline-style="none"/>
    </style:style>
    <style:style style:name="T10" style:family="text">
      <style:text-properties fo:language="sr" fo:country="YU"/>
    </style:style>
    <style:style style:name="T11" style:family="text">
      <style:text-properties fo:language="sr" fo:country="YU" fo:font-weight="bold" style:font-weight-asian="bold"/>
    </style:style>
    <style:style style:name="T12" style:family="text">
      <style:text-properties fo:language="sr" fo:country="YU" fo:font-weight="bold" style:font-weight-asian="bold" style:font-size-complex="12pt"/>
    </style:style>
    <style:style style:name="T13" style:family="text">
      <style:text-properties fo:language="sr" fo:country="YU" fo:font-weight="bold" style:font-weight-asian="bold" style:font-weight-complex="bold"/>
    </style:style>
    <style:style style:name="T14" style:family="text">
      <style:text-properties fo:language="sr" fo:country="YU" style:font-size-complex="12pt"/>
    </style:style>
    <style:style style:name="T15" style:family="text">
      <style:text-properties fo:language="sr" fo:country="YU" fo:font-weight="normal" fo:background-color="transparent" style:font-weight-asian="normal" style:font-weight-complex="normal"/>
    </style:style>
    <style:style style:name="T16" style:family="text">
      <style:text-properties fo:language="sh" fo:country="YU" style:font-size-complex="12pt"/>
    </style:style>
    <style:style style:name="T17" style:family="text">
      <style:text-properties style:font-name="Times New Roman" fo:language="en" fo:country="US" fo:font-weight="bold" style:language-asian="en" style:country-asian="US" style:font-weight-asian="bold" style:language-complex="ar" style:country-complex="SA" style:font-weight-complex="bold"/>
    </style:style>
    <style:style style:name="T18" style:family="text">
      <style:text-properties style:font-name="Times New Roman" fo:font-weight="bold" style:language-asian="en" style:country-asian="US" style:font-weight-asian="bold" style:language-complex="ar" style:country-complex="SA" style:font-weight-complex="bold"/>
    </style:style>
    <style:style style:name="T19" style:family="text">
      <style:text-properties style:font-name="Times New Roman" style:language-asian="en" style:country-asian="US" style:language-complex="ar" style:country-complex="SA"/>
    </style:style>
    <style:style style:name="T20" style:family="text">
      <style:text-properties fo:font-size="12pt" fo:language="zxx" fo:country="none" style:font-size-asian="12pt" style:font-size-complex="12pt"/>
    </style:style>
    <style:style style:name="T21" style:family="text">
      <style:text-properties fo:font-size="12pt" fo:language="zxx" fo:country="none" fo:font-weight="normal" style:font-size-asian="12pt" style:font-weight-asian="normal" style:font-size-complex="12pt" style:font-weight-complex="normal"/>
    </style:style>
    <style:style style:name="T22" style:family="text">
      <style:text-properties fo:font-size="12pt" fo:language="zxx" fo:country="none" fo:font-weight="normal" style:font-size-asian="12pt" style:font-weight-asian="normal" style:font-size-complex="12pt" style:font-weight-complex="normal" style:text-scale="103%"/>
    </style:style>
    <style:style style:name="T23" style:family="text">
      <style:text-properties fo:font-size="12pt" fo:language="zxx" fo:country="none" fo:font-weight="bold" style:font-size-asian="12pt" style:font-weight-asian="bold" style:font-size-complex="12pt" style:font-weight-complex="bold" style:text-scale="103%"/>
    </style:style>
    <style:style style:name="T24" style:family="text">
      <style:text-properties fo:font-size="12pt" fo:font-weight="normal" style:font-size-asian="12pt" style:font-weight-asian="normal" style:font-size-complex="12pt" style:font-weight-complex="normal"/>
    </style:style>
    <style:style style:name="T25" style:family="text">
      <style:text-properties fo:font-size="12pt" fo:language="sr" fo:country="YU" style:font-size-asian="12pt" style:font-size-complex="12pt"/>
    </style:style>
    <style:style style:name="T26" style:family="text">
      <style:text-properties fo:font-size="12pt" fo:language="sr" fo:country="YU" fo:font-weight="normal" style:font-size-asian="12pt" style:font-weight-asian="normal" style:font-size-complex="12pt" style:font-weight-complex="normal"/>
    </style:style>
    <style:style style:name="T27" style:family="text">
      <style:text-properties fo:font-size="12pt" fo:language="en" fo:country="US" fo:font-weight="normal" style:font-size-asian="12pt" style:font-weight-asian="normal" style:font-size-complex="12pt" style:font-weight-complex="normal" style:text-scale="103%"/>
    </style:style>
    <style:style style:name="T28" style:family="text">
      <style:text-properties fo:font-size="12pt" fo:letter-spacing="-0.009cm" fo:language="zxx" fo:country="none" style:font-size-asian="12pt" style:font-name-complex="Times New Roman" style:font-size-complex="12pt"/>
    </style:style>
    <style:style style:name="T29" style:family="text">
      <style:text-properties fo:font-size="12pt" fo:language="none" fo:country="none" fo:font-weight="normal" style:font-size-asian="12pt" style:font-weight-asian="normal" style:font-size-complex="12pt" style:font-weight-complex="normal"/>
    </style:style>
    <style:style style:name="T30" style:family="text">
      <style:text-properties style:use-window-font-color="true" style:font-name="Times New Roman" style:font-name-asian="Times New Roman1" style:language-asian="en" style:country-asian="US" style:font-name-complex="Times New Roman1" style:language-complex="ar" style:country-complex="SA"/>
    </style:style>
    <style:style style:name="T31" style:family="text">
      <style:text-properties style:use-window-font-color="true" fo:letter-spacing="-0.007cm" fo:language="sr" fo:country="YU" style:font-name-asian="Times New Roman1" style:font-name-complex="Times New Roman1"/>
    </style:style>
    <style:style style:name="T32" style:family="text">
      <style:text-properties style:use-window-font-color="true" fo:letter-spacing="-0.007cm" fo:language="sr" fo:country="YU" style:text-underline-style="none" style:font-name-asian="Times New Roman1" style:font-name-complex="Times New Roman1"/>
    </style:style>
    <style:style style:name="T33" style:family="text">
      <style:text-properties style:use-window-font-color="true" fo:letter-spacing="-0.007cm" style:font-name-asian="Times New Roman1" style:font-name-complex="Times New Roman1"/>
    </style:style>
    <style:style style:name="T34" style:family="text">
      <style:text-properties style:use-window-font-color="true" fo:letter-spacing="-0.007cm" style:text-underline-style="none" style:font-name-asian="Times New Roman1" style:font-name-complex="Times New Roman1"/>
    </style:style>
    <style:style style:name="T35" style:family="text">
      <style:text-properties style:use-window-font-color="true" fo:letter-spacing="-0.007cm" fo:language="zxx" fo:country="none" style:font-name-asian="Times New Roman1" style:font-name-complex="Times New Roman1"/>
    </style:style>
    <style:style style:name="T36" style:family="text">
      <style:text-properties style:use-window-font-color="true" fo:letter-spacing="-0.007cm" fo:language="en" fo:country="US" style:font-name-asian="Times New Roman1" style:font-name-complex="Times New Roman1"/>
    </style:style>
    <style:style style:name="T37" style:family="text">
      <style:text-properties style:use-window-font-color="true" fo:letter-spacing="-0.009cm" fo:language="zxx" fo:country="none" fo:font-weight="normal" fo:background-color="transparent" style:font-name-asian="Times New Roman1" style:font-weight-asian="normal" style:font-name-complex="Times New Roman1" style:font-weight-complex="normal"/>
    </style:style>
    <style:style style:name="T38" style:family="text">
      <style:text-properties style:use-window-font-color="true" fo:language="en" fo:country="US" fo:font-weight="bold" style:font-name-asian="Times New Roman1" style:font-weight-asian="bold" style:font-name-complex="Times New Roman1" style:font-weight-complex="bold"/>
    </style:style>
    <style:style style:name="T39" style:family="text">
      <style:text-properties style:use-window-font-color="true" fo:font-weight="bold" style:font-name-asian="Times New Roman1" style:font-weight-asian="bold" style:font-name-complex="Times New Roman1" style:font-weight-complex="bold"/>
    </style:style>
    <style:style style:name="T40" style:family="text">
      <style:text-properties style:use-window-font-color="true" style:font-name-asian="Times New Roman1" style:font-name-complex="Times New Roman1"/>
    </style:style>
    <style:style style:name="T41" style:family="text">
      <style:text-properties style:use-window-font-color="true" fo:font-weight="normal" fo:background-color="transparent" style:font-name-asian="Times New Roman1" style:font-weight-asian="normal" style:font-name-complex="Times New Roman1" style:font-weight-complex="normal"/>
    </style:style>
    <style:style style:name="T42" style:family="text">
      <style:text-properties style:use-window-font-color="true" fo:language="zxx" fo:country="none" fo:font-weight="normal" fo:background-color="transparent" style:font-name-asian="Times New Roman1" style:font-weight-asian="normal" style:font-name-complex="Times New Roman1" style:font-weight-complex="normal"/>
    </style:style>
    <style:style style:name="T43" style:family="text">
      <style:text-properties style:use-window-font-color="true" fo:language="none" fo:country="none" fo:font-weight="normal" fo:background-color="transparent" style:font-name-asian="Times New Roman1" style:font-weight-asian="normal" style:font-name-complex="Times New Roman1" style:font-weight-complex="normal"/>
    </style:style>
    <style:style style:name="T44" style:family="text">
      <style:text-properties fo:font-weight="normal" fo:background-color="transparent" style:font-weight-asian="normal" style:font-weight-complex="normal"/>
    </style:style>
    <style:style style:name="T45" style:family="text">
      <style:text-properties fo:language="en" fo:country="US"/>
    </style:style>
    <style:style style:name="T46" style:family="text">
      <style:text-properties fo:language="en" fo:country="US" fo:font-weight="bold" style:font-weight-asian="bold"/>
    </style:style>
    <style:style style:name="T47" style:family="text">
      <style:text-properties fo:color="#000000" fo:letter-spacing="-0.009cm" fo:language="en" fo:country="US" fo:background-color="transparent" style:font-name-complex="Times New Roman"/>
    </style:style>
    <style:style style:name="T48" style:family="text">
      <style:text-properties fo:color="#000000" fo:letter-spacing="-0.009cm" fo:background-color="transparent" style:font-name-complex="Times New Roman"/>
    </style:style>
    <style:style style:name="T49" style:family="text">
      <style:text-properties fo:color="#000000" fo:letter-spacing="-0.009cm" fo:font-weight="normal" fo:background-color="transparent" style:font-weight-asian="normal" style:font-name-complex="Times New Roman" style:font-weight-complex="normal"/>
    </style:style>
    <style:style style:name="T50" style:family="text">
      <style:text-properties fo:color="#000000" fo:letter-spacing="-0.009cm" fo:font-weight="normal" fo:background-color="transparent" style:font-name-asian="Verdana" style:font-weight-asian="normal" style:font-name-complex="Verdana" style:font-weight-complex="normal"/>
    </style:style>
    <style:style style:name="T51" style:family="text">
      <style:text-properties fo:color="#000000" fo:letter-spacing="-0.009cm" fo:language="zxx" fo:country="none" fo:font-weight="normal" fo:background-color="transparent" style:font-weight-asian="normal" style:font-name-complex="Times New Roman" style:font-weight-complex="normal"/>
    </style:style>
    <style:style style:name="T52" style:family="text">
      <style:text-properties fo:color="#000000" fo:letter-spacing="-0.009cm" fo:language="zxx" fo:country="none" fo:font-weight="normal" fo:background-color="transparent" style:font-name-asian="Verdana" style:font-weight-asian="normal" style:font-name-complex="Verdana" style:font-weight-complex="normal"/>
    </style:style>
    <style:style style:name="T53" style:family="text">
      <style:text-properties fo:color="#000000" fo:letter-spacing="-0.009cm" fo:language="zxx" fo:country="none" fo:background-color="transparent" style:font-name-complex="Times New Roman"/>
    </style:style>
    <style:style style:name="T54" style:family="text">
      <style:text-properties fo:color="#000000" fo:letter-spacing="-0.009cm" fo:language="sr" fo:country="YU" fo:font-weight="normal" fo:background-color="transparent" style:font-name-asian="Verdana" style:font-weight-asian="normal" style:font-name-complex="Verdana" style:font-weight-complex="normal"/>
    </style:style>
    <style:style style:name="T55" style:family="text">
      <style:text-properties fo:font-weight="bold" style:font-name-asian="Times New Roman1" style:font-weight-asian="bold" style:font-weight-complex="bold"/>
    </style:style>
    <style:style style:name="T56" style:family="text">
      <style:text-properties style:text-position="super 58%" fo:font-size="12pt" fo:language="zxx" fo:country="none" fo:font-weight="normal" style:font-size-asian="12pt" style:font-weight-asian="normal" style:font-size-complex="12pt" style:font-weight-complex="normal"/>
    </style:style>
    <style:style style:name="T57" style:family="text">
      <style:text-properties style:text-underline-style="none"/>
    </style:style>
    <style:style style:name="T58" style:family="text">
      <style:text-properties fo:letter-spacing="-0.009cm" style:font-name-complex="Times New Roman"/>
    </style:style>
    <style:style style:name="T59" style:family="text">
      <style:text-properties fo:letter-spacing="-0.009cm" fo:language="zxx" fo:country="none" style:font-name-complex="Times New Roman"/>
    </style:style>
    <style:style style:name="T60" style:family="text">
      <style:text-properties fo:letter-spacing="-0.009cm" fo:language="zxx" fo:country="none" style:text-underline-style="none" style:font-name-complex="Times New Roman"/>
    </style:style>
    <style:style style:name="T61" style:family="text">
      <style:text-properties fo:language="none" fo:country="none"/>
    </style:style>
    <style:style style:name="T62" style:family="text">
      <style:text-properties fo:language="none" fo:country="none" fo:font-weight="normal" fo:background-color="transparent"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7"><text:span text:style-name="T3">УПРАВНИ</text:span><text:span text:style-name="T12"> СУД </text:span></text:p>
      <text:p text:style-name="P7"><text:span text:style-name="T5">20</text:span><text:span text:style-name="T13"> У</text:span><text:span text:style-name="T5"> </text:span><text:span text:style-name="T5">18971</text:span><text:span text:style-name="T5">/</text:span><text:span text:style-name="T5">16</text:span></text:p>
      <text:p text:style-name="P10"><text:span text:style-name="T14">Дана </text:span><text:span text:style-name="T8">21.06.2017</text:span><text:span text:style-name="T16">. године</text:span></text:p>
      <text:p text:style-name="P11">Б Е О Г Р А Д</text:p>
      <text:p text:style-name="P16">У ИМЕ НАРОДА</text:p>
      <text:p text:style-name="P12"/>
      <text:p text:style-name="P8"><text:span text:style-name="T11"><text:s text:c="15"/><text:tab/></text:span><text:span text:style-name="T10"> </text:span><text:span text:style-name="T25">Управни суд, у већу састављеном од судија: </text:span><text:span text:style-name="T20">Жељка Шкорића,</text:span><text:span text:style-name="T25"> председника већа,</text:span><text:span text:style-name="T20"> Павела Јонаша и мр Зорана Рељића,</text:span><text:span text:style-name="T25"> чланова већа, са </text:span><text:span text:style-name="T20">судским</text:span><text:span text:style-name="T25"> </text:span><text:span text:style-name="T20">саветником Милошем Бакалићем, као </text:span><text:span text:style-name="T25">записничарем, </text:span><text:span text:style-name="T20">одлучујући у управном спору по тужби тужиље </text:span><text:span text:style-name="T21">А.А.</text:span><text:span text:style-name="T21"> из ..., ..., коју заступа пуномоћник Јелена Милетић, адвокат из Београда, Браће Југовића 6</text:span><text:span text:style-name="T26">, против туженог </text:span><text:span text:style-name="T21">Министарства финансија Републике Србије, Сектор за имовинско-правне послове</text:span><text:span text:style-name="T22">,</text:span><text:span text:style-name="T26"> ради поништаја решења </text:span><text:span text:style-name="T22">број: 46-00-01649/2015-13 од 17.11.2016. године</text:span><text:span text:style-name="T21">,</text:span><text:span text:style-name="T26"> </text:span><text:span text:style-name="T21">са</text:span><text:span text:style-name="T26"> заинтересован</text:span><text:span text:style-name="T21">им</text:span><text:span text:style-name="T26"> лиц</text:span><text:span text:style-name="T21">има Републиком Србијом, коју заступа законски заступник Државно правобранилаштво РС, Градом Београдом, кога заступа закоснки заступник Првобранилаштво града Београда и Градском општином Врачар, коју заступа законски заступник Првобранилаштво градске општине Врачар</text:span><text:span text:style-name="T27">, </text:span><text:span text:style-name="T26">у предмету</text:span><text:span text:style-name="T23"> </text:span><text:span text:style-name="T22">враћања имовине</text:span><text:span text:style-name="T21">,</text:span><text:span text:style-name="T26"> </text:span><text:span text:style-name="T20">након одржане усмене јавне расправе, у нејавној седници већа, одржаној дана 21.06.2017. године, донео је</text:span></text:p>
      <text:p text:style-name="P17"/>
      <text:p text:style-name="P16">П Р Е С У Д У</text:p>
      <text:p text:style-name="P9"/>
      <text:p text:style-name="P24"><text:span text:style-name="T46"><text:tab/><text:tab/>I <text:s text:c="5"/></text:span><text:span text:style-name="T6">Тужба </text:span><text:span text:style-name="T5">СЕ ОДБИЈА.</text:span></text:p>
      <text:p text:style-name="P26"/>
      <text:p text:style-name="P38"><text:span text:style-name="T47">II <text:s text:c="4"/></text:span><text:span text:style-name="T48">ОДБИЈА СЕ</text:span><text:span text:style-name="T49"> захтев тужиље за накнаду трошкова управног спора. </text:span></text:p>
      <text:p text:style-name="P36"/>
      <text:p text:style-name="P39"><text:span text:style-name="T48">III <text:s/></text:span><text:span text:style-name="T53">ОБАВЕЗУЈЕ СЕ</text:span><text:span text:style-name="T51"> </text:span><text:span text:style-name="T37">тужиља А.А. из ..., ... да заинтересованом лицу Републици Србији, накнади трошкове управног спора у износу од 16.500,00 динара, у року од 15 дана од дана пријема пресуде.</text:span></text:p>
      <text:p text:style-name="P37"/>
      <text:p text:style-name="P5"><text:span text:style-name="T55">I</text:span><text:span text:style-name="T38">V</text:span><text:span text:style-name="T39"> <text:s/>ОБАВЕЗУЈЕ СЕ</text:span><text:span text:style-name="T40"> тужиља А.А. из ..., ... да заинтересованом лицу Граду Београду, накнади трошкове управног спора у износу од 16.500,00 динара, у року од 15 дана од дана пријема пресуде.</text:span></text:p>
      <text:p text:style-name="P4"/>
      <text:p text:style-name="P3"><text:span text:style-name="Default_20_Paragraph_20_Font"><text:span text:style-name="T17">V</text:span></text:span><text:span text:style-name="Default_20_Paragraph_20_Font"><text:span text:style-name="T18"> <text:s text:c="2"/>ОБАВЕЗУЈЕ СЕ</text:span></text:span><text:span text:style-name="Default_20_Paragraph_20_Font"><text:span text:style-name="T19"> </text:span></text:span><text:span text:style-name="Default_20_Paragraph_20_Font"><text:span text:style-name="T30">тужиља А.А. из ..., ... да заинтересованом лицу Градској општини Врачар, накнади трошкове управног спора у износу од 34.500,00 динара, у року од 15 дана од дана пријема пресуде.</text:span></text:span></text:p>
      <text:p text:style-name="P6"/>
      <text:p text:style-name="P16">О б р а з л о ж е њ е</text:p>
      <text:p text:style-name="P21"/>
      <text:p text:style-name="P8"><text:span text:style-name="T4"><text:tab/><text:tab/></text:span><text:span text:style-name="T21">Оспореним решењем одбијена је, као неоснована, жалба тужиље изјављена против делимичног решења Агенције за реституцију Републике Србије, Подручне јединице Београд, број 46-008801/2014 од 24.08.2015. године. Тим </text:span><text:soft-page-break/><text:span text:style-name="T21">делимичним решењем у тачки 1. диспозитива, усваја се захтев, враћа имовина и утврђује право својине законској наследници бившег власника Б.Б. из ... и то А.А. из ..., у уделу 1/2 идеалних делова на конфискованој имовини и то: на пословном простору, у приземљу, десно од улаза бб, ев. бр.3, површине 53м</text:span><text:span text:style-name="T56">2</text:span><text:span text:style-name="T21">, за који није утврђена делатност, који се налази у стамбеној згради у ул. ... у ..., на кат. парцели бр. ..., уписано у ЛН ... ...; на двособном стану ев. бр. 8 на другом међуспрату, право, који се налази у стамбеној згради у ул. ... у ..., на кат. </text:span><text:span text:style-name="T21">п</text:span><text:span text:style-name="T21">арцели ..., све уписано у ЛН ... КО ... и на земљишту на кат. парцели бр. ... КО ..., са уделима који су у сразмери са површином враћених идеалних делова пословног простора и стана из тачке 1. диспозитива овог решења, у стамбеној згради, означене под бр. 1 у односу на укупну површину објеката на кат. парцели бр. ... КО ..., уписане у ЛН ... КО ... као државна својина Републике Србије, а која имовина је конфискована на основу решења Среског суда за III реон града Београда број .../46 од 21.11.1946. године, Б.Б. као бившем власнику. У тачки 2. диспозитива делимичног решења, одбијен је, као неоснован, захтев тужиље у делу који се односи на повраћај одузете имовине бившег власника Б.Б. у уделу преко 1/2 идеалног дела. Тачком 3. диспозитива обавезани су Република Србија као власник и Градска општина Врачар као корисник да по правноснажности овог решења пренесу право својине подносиљи захтева, овде тужиљи, на враћеним непокретностима и у делу из тачке 1. диспозитива. Тачком 4. диспозитива одређено је да ће се пословни простор из тачке 1. алинеје 1. диспозитива овог решења, који је дат у закуп, вратити у државину законској наследници бившег власника из тачке 1. диспозитива, након истека рока од три године по извршности овог решења, при чему ће у периоду од стицања својине до ступања у посед бившег власника, закупац ступити у правни однос са законским наследником по уговору који је закључио са претходним власником. У тачки 5. диспозитива одређено је да ће се стан из тачке 1. алинеја 2. диспозитива овог решења, вратити у државину законском наследнику бившег власника из тачке 1. диспозитива, одмах након правноснажности овог решења. У тачки 6. одређено је да ће на основу овог решења, а по његовој правноснажности, надлежни орган за упис права на непокретностима извршити упис права својине на враћеним непокретностима из тачке 1. диспозитива у корист подносиље захтева </text:span><text:span text:style-name="T21">А.А.</text:span><text:span text:style-name="T21"> у делу описаног као у тачки 1. диспозитива. У тачки 7. диспозитива делимичног решења наложено је надлежном органу за упис права на непокретностима да на основу овог решења, а по његовој правноснажности, изврши брисање свих хипотекарних терета забележених у било чију корист на непокретностима из тачке 1. диспозитива овог решења. Тачком 8. констатовано је да је враћена имовина у слободном промету, а да Република Србија, односно јединица локалне самоуправе имају право прече куповине приликом првог отуђења, док је у тачки 9. одређено да ће се о преосталом делу захтева који се односи на враћање осталих непокретности на кат. парцели бр. ... КО ... одлучити накнадно, када се за то стекну законом предвиђени услови. </text:span></text:p>
      <text:p text:style-name="P22"/>
      <text:p text:style-name="P8"><text:span text:style-name="T1"><text:tab/><text:tab/>У тужби којом је покренула управни спор, поднетој непосредно Управном суду дана 27.12.2016. године, тужиља, преко пуномоћника, оспорава законтиост побијаног решења туженог оргаа због повреде правила поступка, затим што је из утврђених чињеница изведен неправилан закључак у погледу чињеничног стања и због неправилне примене матерјалног права. Указује да је изјавила жалбу против наведеног </text:span><text:soft-page-break/><text:span text:style-name="T1">решења само у тачки 2. изреке, којом је, одбијен, као неоснован, њен захтев за повраћај одузете имовине иза бившег власника Б.Б. из ... у уделу преко 1/2 идеалног дела, а да је тужена одлучила у односу на цело решење. То значи да је тужени орган одлучивао и о делу решења првостепеног органа који није побијан жалбом, јер је тужиља у том делу успела са захтевом, односно, тужени је одлучивао о захтеву о коме је донето правноснажно решење дана 16.10.2015. године. Сматра да је ова повреда правила поступка довољна да суд поништи оспорено решење. Такође, тужени орган је, позивајући на одредбу члана 41. став 3. Закона о враћању одузете имовине и обештећењу, исте погрешно применио. Наиме, наведеним одредбама је прописано да захтев за враћање имовине у складу са овим законом подносе сви бивши власници одузете имовине, односно њихови законски наследници и правни следбеници. Ове одредбе, кад су у питању бивши власници, значе да без обзира на то колико једна имовина има власника, односно сувласника, сваки од њих подноси захтев, а не значи да су сви власници обавезни да поднесу захтев. Када су у питању насленици, наведене одредбе треба применити онако како гласе, односно да захтев за враћање имовине подносе законски наследници и правни следбеници. Указује да нигде у закону ни експлицитно, ни имплицитно, не стоји да захтев подносе сви наследници. То значи да у случају смрти бившег власника захтев за враћање могу – али не морају – поднети његови наследници али да ће сви или само неки од наследника поднети такав захтев зависи од њихове воље. О овоме се тужени орган не изјашњава, а своју одлуку заснива на ставу да је “од пресудног значаја у конкретном случају да други наследник бившег власника – жалиљин брат </text:span><text:span text:style-name="T61">В.В</text:span><text:span text:style-name="T1">., није поднео захтев за враћање одузете имовине бившег власника, те стога 1/2 сувласничког удела у имовини бившег власника, а који би припао евентуално жалиљином брату, не може бити предмет враћања у складу са Законом о враћању одузете имовине и обештећењу” да таква могућност није предвиђена Законом о враћању одузете имовине и обештећењу. Даље наводи да у конкретном случају предмет враћања није 1/2 сувласничког удела, како то погрешно сматра тужени, већ је предмет враћања имовина која је одузета бившем власнику. Овде се не ради о судбини неког идеалног дела, нити о томе да тај део треба да припадне тужиљи, а нарочито не да он припадне односно остане у државној својини, што такође није предвиђено Законом о враћању одузете имовине и обештећењу. Сматра да је једино правно одлучно да је захтев за враћање одузете имовине поднело лице које спада у круг законских наследника, у ком случају се у погледу такве имовине мора успоставити стање какво је било пре одузимања те имовине, дакле, имовина се има вратити у својину или се за исту дати обештећење, а што је у суштини и смисао захтева који је тужиља поднела Агенцији за реституцију, као и смисао ове тужбе. Позивајући се на одредбу члана 6. у вези члана 5. став 1. тачка 1. Закона о враћању имовине и обештећењу, тужиља сматра да као једини законски наследник који је поднео захтев за враћање имовине, има право на враћање одузете имовине у целини, а не у некаквном аликватном делу. Стога, према мишљењу тужиље, није у надлежности Агенције да спроводи оставински поступак, већ је то надлежност органа који је законом одређен за спровођење оставинског поступка, а надлежност Агенције за реституцију је да спроведе постуак реституције у складу са Законом о враћању одузете имовине и обећтећењу. Полазећи од тога, у надлежност Агенције не спада решавање евентуалних спорних оставинских питања, јер је то надлежност одговарајућих судова и директно је у супртности са одредбом члана 257. </text:span><text:soft-page-break/><text:span text:style-name="T1">став 1. Закона о општем управном поступку, које одлучивање у управном поступку у стварима судске надлежности квалификује као најтежи облик незаконитости управне одлуке која повлачи ништавост. Са изнетих разлога, предлаже да суд тужбу уважи, поништи оспорено решење и сам реши ову управну ствр, или да предмет врати туженом органу на поновни поступак и одлучивање, као и да суд обавеже тужени орган да тужиљи накнади трошкове управног спора, опредељујући се за састав тужбе у износу од 36.000,00 динара. </text:span></text:p>
      <text:p text:style-name="P22"/>
      <text:p text:style-name="P21"><text:tab/><text:tab/>Тужени орган је у одговору на тужбу остао у свему при разлозима изнетим у образложењу оспореног решења и предложио је да се тужба одбије, као неоснована. </text:p>
      <text:p text:style-name="P44"/>
      <text:p text:style-name="P44"><text:tab/><text:tab/>Заинтересовано лице Република Србија је у одговору на тужбу, преко законског заступника, истакла да је оспорено решење туженог органа донето у свему у складу са позитивним законским прописима, те да стога остаје у свему код навода из образложења оспореног решења и одговора на тужбу туженог органа. Предлаже да суд тужбу одбије, као неосновану, и обавеже тужиљу на накнаду трошкова управног спора, опредељујући исте у износу од 16.500,00 динара за састав одговора на тужбу.</text:p>
      <text:p text:style-name="P44"/>
      <text:p text:style-name="P44"><text:tab/><text:tab/>Заинтересовано лице Градска општина Врачар је најпре доставила <text:s/>одговор на тужбу, дана 15.03.2017. године, којег је поднеском од 23.03.2017. године, повукла и доставила нови одговор на тужбу, из разлога што је одговор на тужбу израдио заменик јавног правобраниоца Драгана Ивовић Давидовић, којој је на седници Скупштине ГО Врачар, одржаној 20.03.2017. године, констатован истек мандата са датумом 06.03.2017. године. У новоподнетом одговору на тужбу преко законског заступника, истакла је да су првостепени и другостепени управни орган у целости поступали у складу са законским прописима и донели на закону заснована решења којим је првостепени орган одбио захтев за враћање имовине и обештећење <text:span text:style-name="T1">А.А.</text:span>, а другостепени орган одбио, као неосновану, жалбу изјављену на решење првостепеног органа. Сматра да, имајући у виду да је захтев за враћање имовине и обештећење Агенцији за реституцију поднела само <text:span text:style-name="T1">А.А.</text:span>, то је правилно одлучивано само о њеном захтеву за повраћај имовине у уделу од 1/2 која јој припада као наследнику бившег власника. Такође, Агенција за реституцију, као првостепени орган, не може поступати по захтевима који нису поднети, као што је то овде случај, с обзиром да брат <text:span text:style-name="T1">А.А.</text:span>, <text:span text:style-name="T61">В.В</text:span><text:span text:style-name="T1">.</text:span>, иначе држављанин Републике Хрватске, никад није поднео захтев за враћање имовине и обештећење Агенцији за реституцију, те сходно томе, првостепени орган није могао бити у обавези да одлучи о повраћају имовине бившег власника у висини сувласничког удела на који би брат овде тужиље полагао право као наследник бившег власника. Са наведених разлога, предлаже да се тужба одбије, као неоснована, а тужиља обавеже на плаћање трошкова поступка, опредељујући исте за стастав одговора на тужбу у износу од 16.500,00 динара. </text:p>
      <text:p text:style-name="P44"/>
      <text:p text:style-name="P21"><text:tab/><text:tab/>Заинтересовано лице Град Београд је у одговору на тужбу преко законског заступника, истакло да је првостепени орган доносећи ожалбено решење правилно оцени<text:span text:style-name="T1">ло</text:span> да нису испуњени услови у делу који се односи на повраћај одузете <text:soft-page-break/>имовине од бившег власника у уделу преко 1/2 идеалног дела, те да је сходно томе и другостепени орган донео оспорено решење и поступио у свему у складу са законом када је одбио жалбу подносиоца захтева и потврдио првостепено решење. Ово нарочито ако се има у виду да је бивши власник одузете имовине пок. <text:span text:style-name="T1">Б.Б</text:span> за законске наследника оставио унуку <text:span text:style-name="T1">А.А.</text:span> из .., овде тужиљу, и унука <text:span text:style-name="T61">В.В.</text:span> из Хрватске, те с обзиром да је захтев за враћање одузете имовине од бившег власника поднела А.А., а да њен брат није поднео захтев за враћање имовине, заинтересовано лице сматра да је правило другостепени орган одбио жалбу тужиље и потврдио и тачку 2. диспозитива првостепеног решења. Дакле, како је бивши власник одузете имовине оставио два законска наследника, те да је захтев за враћање одузете имовине поднео један законски наследник – <text:span text:style-name="T1">А.А.</text:span>, а да други није поднео захтев за враћање одузете имовине, сматра да је правилно другостепени орган донео одлуку када је потврдио делимично решење Агенције за реституцију и одбио захтев тужиље да се одузета имовина врати у уделу 1/2 идеалних дел<text:span text:style-name="T1">ова</text:span>. Истиче и то да је од пресудног значаја чињеница да други законски наследник бившег власника, <text:span text:style-name="T61">В.В.</text:span> брат тужиље, није поднео захтев за враћање одузете имовине, те да 1/2 сувласничког удела у имовини бившег власника, која би евентуално припала тужиљином брату, не може бити предмет враћања у складу са Законом о враћању одузете имовине и обештећењу, те с тим у вези, заинтересовано лице напомиње да се у поступцима који се спроводе на основу захтева поднетим у складу са Законом о враћању одузете имовине и обештећењу, одлучује о праву сваког бившег власника, односно законског наследника бившег власника, те основаност односно неоснованост захтева једног од подносилаца захтева не утиче на одлуку основаности захтева других подносилаца, тј. не утуче на величину сувласничког удела подносилаца у имовини која је предмет захтева. Самим тим, сматра неоснованим и наводе тужбе да сувласнички удео <text:span text:style-name="T61">В.В</text:span><text:span text:style-name="T1">.</text:span> треба да припадне његовој сестри, овде тужиљи, имајући у виду <text:span text:style-name="T1">да</text:span> таква могућност није предвиђена Законом о враћању одузете имовине и обештећењу. Са наведених разлога, предлаже да се тужба одбија и тужиља обавеже да заинтересованом лицу накнади трошкове управног спора, опредељујући исте у износу од 16.500,00 динара за састав одговора на тужбу.</text:p>
      <text:p text:style-name="P15"/>
      <text:p text:style-name="P15"><text:tab/><text:tab/><text:span text:style-name="T28">Управни суд је дана 21.06.2017. године, одржао усмену јавну расправу, применом одредбе члана 34. став 2. Закона о управним споровима, у присуству пуномоћника тужиље и тужиље лично, Нађе Младеновић законског заступника заинтересованог лица Градске општине Врачар, а у одсуству уредно позваних туженог органа, као и заинтересованих лица Републике Србије и Града Београда, преко законских заступника, сходно одредби члана 38. истог закона.</text:span></text:p>
      <text:p text:style-name="P28"/>
      <text:p text:style-name="P28"><text:tab/><text:tab/>Пуномоћник тужиље <text:span text:style-name="T58">је у речи на јавној расправи изјави</text:span><text:span text:style-name="T59">ла</text:span> да остаје код навода из тужбе<text:span text:style-name="T57"> </text:span>и у тужби истакнутом захтеву. Посебно <text:span text:style-name="T1">је </text:span>указ<text:span text:style-name="T1">ала</text:span> на решење о рехабилитацији Вишег суда у Београду РЕХ <text:span text:style-name="T1">...</text:span>/10 од 24.04.2010. године, којим је утврђена ништавост пресуде Војног суда, укључујући и осуду пок. Б.Б. на конфискацију имовине. Како је у конкретном случају конфискација утврђена као ништава, то значи да држава сада држи 1/2 идеалног дела имовине бившег власника Б.Б. без основа јер је основ стицања ништав, а на други начин није стекао спорну имовину. С обзиром да се у реституцији не врши наслеђивање, не може се ни држава <text:soft-page-break/>огласити као крајњи наследник имовине. Поред тога Законом о враћању одузете имовине и обештећењу нигде није предвиђено да ако нема наследника или је захтев наследника за враћање одузете имовине одбијен, да држава стиче право својине. <text:span text:style-name="T1">Указује да</text:span> <text:span text:style-name="T1">з</text:span>адржавање имовине која је стечена ништавом одлуком не може представљати начин стицања имовине предвиђен законом. Оспорава све наводе из датих одговора на тужбу туженог органа и заинтересованих лица. <text:s/>Предлога у допуну доказног поступка н<text:span text:style-name="T1">ије имала. Предложила је да суд тужбу уважи <text:s/>и оспорено решење поништи. Трошкове управног спора је тражила и определила по врсти и висини и то за састав тужбе износ од 36.000,00 динара, за заступање на јавној расправи износ од 37.500,00 динара, све по АТ, као и трошкове такси за тужбу и одлуку суда по одмерењу суда.</text:span></text:p>
      <text:p text:style-name="P28"><text:tab/></text:p>
      <text:p text:style-name="P28"><text:tab/><text:tab/>Тужиља А.А. <text:s/><text:span text:style-name="T58">је у речи на јавној расправи изјави</text:span><text:span text:style-name="T59">ла</text:span> да се у свему придружује речи свог пуномоћника датој на данашњој расправи. Посебно <text:span text:style-name="T1">је </text:span>указ<text:span text:style-name="T1">ала</text:span> да њен брат живи у Републици Хрватској у ... и да је то био једини разлог из кога није поднео захтев за враћање имовине, с обзиром да би се све то могло одразити и на његову личну безбедност, као и на безбедност <text:s/>његове породице, као и његов интегритет као лица које је вршило одређене јавне функције у Републици Хрватској.</text:p>
      <text:p text:style-name="P28"><text:tab/></text:p>
      <text:p text:style-name="P28"><text:tab/><text:tab/>Законски заступник заинтересованог лица <text:span text:style-name="T1">Градске општине</text:span> Врачар <text:s/><text:span text:style-name="T58">је у речи на јавној расправи изјави</text:span><text:span text:style-name="T59">ла</text:span> да је оспорено решење правилно и на закону засновано, и да у свему остаје при наводима из датог одговора на тужбу. Предлога у допуну доказног поступка <text:span text:style-name="T1">није имала. Предложила је</text:span> да суд тужбу одбије као неосновану. Трошкове управног спора <text:span text:style-name="T1">је </text:span>траж<text:span text:style-name="T1">ила и определила</text:span> по врсти и висини и то за састав одговора на тужбу износ од 16.500,00 динара и за заступање на <text:span text:style-name="T1">усменој</text:span> расправи износ од 18.000,00 динара.</text:p>
      <text:p text:style-name="P28"/>
      <text:p text:style-name="P30"><text:span text:style-name="T1"><text:tab/><text:tab/></text:span><text:span text:style-name="T59">По разматрању тужбе, одговора на тужбу туженог органа и заинтересован</text:span><text:span text:style-name="T59">их</text:span><text:span text:style-name="T59"> лица, </text:span><text:span text:style-name="T60">те изјав</text:span><text:span text:style-name="T60">а</text:span><text:span text:style-name="T60"> стран</text:span><text:span text:style-name="T60">ака датих</text:span><text:span text:style-name="T60"> на расправи, као и након извођења доказа увидом и читањем списа првостепеног и туженог органа, који су достављени суду и свих списа ове управне ствари,</text:span><text:span text:style-name="T59"> суд налази да је тужба неоснована.</text:span></text:p>
      <text:p text:style-name="P44"/>
      <text:p text:style-name="P45"><text:span text:style-name="T24"><text:tab/><text:tab/>Из списа предмета, као и образложења оспореног решења, произлази да је тужиља Агенцији за реституцију-Подручној јединици Београд поднела захтев за враћање одузете имовине, односно обештећење, и то стамбене зграде и грађевинског земљишта у ... у ул. ..., кат. парцела бр. ... КО ..., затим штампарије “...” са комплетном опремом, комплетна дела Слободана Јовановића, библиотеку класичних и модерних писаца, као и намештај и покретне ствари у ул. ..., а која имовина је конфискована решењем Среског суда за III реон града Београда број .../46 од 21.11.21946. године од бившег власника Б.Б.. Увидом у записник са усмене расправе која је пред првостепеним органом одржана дана 04.09.2014. године, као и у остале списе предмета, утврђено је да је бивши власник одузете имовине пок. </text:span><text:span text:style-name="T21">Б.Б.</text:span><text:span text:style-name="T24"> бив. </text:span><text:span text:style-name="T21">и</text:span><text:span text:style-name="T24">з ..., деда подносиље захтева за враћање имовине, овде тужиље, као и да је осим тужиље, законски наследник бившег власника и </text:span><text:span text:style-name="T29">В.В.</text:span><text:span text:style-name="T24">, брат тужиље, који је држављанин Републике Хрватске. Такође је утврђено да је након спроведеног поступка, првостепени орган донео решење број: 46-</text:span><text:soft-page-break/><text:span text:style-name="T24">008801/14 од 24.08.2015. године, које је постало правноснажно дана 16.10.2015. године, осим у тачки 2. диспозитива, против које је тужиља изјавила жалбу. Након извршеног увида и у остале списе предмета, тужени је оценио да је одлука првостепеног органа садржана у тачки 2. диспозитива ожалбеног решења, правилна и на закону заснована.</text:span></text:p>
      <text:p text:style-name="P46"/>
      <text:p text:style-name="P29"><text:span text:style-name="T44"><text:tab/><text:tab/></text:span><text:span text:style-name="T15">Према оцени Управног суда, правилно је поступио тужени орган када је оспореним решењем одбио, као неосновану, жалбу тужи</text:span><text:span text:style-name="T7">ље</text:span><text:span text:style-name="T15"> изјављену против првостепеног решења, </text:span><text:span text:style-name="T44">с обзиром</text:span><text:span text:style-name="T15"> да је у поступку код првостепеног органа, без повреда правила поступка, правилно и потпуно утврђено чињенично стање, па је правилно примењено и материјално право када је одлучено као у диспозитиву првостепеног решења. Ово из разлога што</text:span><text:span text:style-name="T44"> </text:span><text:span text:style-name="T7">је, а како је то правилно закључио и тужени орган у образложењу тужбом оспореног решења,</text:span><text:span text:style-name="T44"> бивши власник одузете имовине сада пок. </text:span><text:span text:style-name="T7">Б.Б.</text:span><text:span text:style-name="T44"> бив. </text:span><text:span text:style-name="T7">и</text:span><text:span text:style-name="T44">з ..., од законских наследника оставио унуку </text:span><text:span text:style-name="T7">А.А.</text:span><text:span text:style-name="T44"> из ..., овде тужиљу и унука </text:span><text:span text:style-name="T62">В.В.</text:span><text:span text:style-name="T44"> из Репблике Хрватске, брата тужиље, те с обзиром на то да је захтев за враћање имовине бившег власника поднела </text:span><text:span text:style-name="T7">само </text:span><text:span text:style-name="T44">А.А., а да њен брат </text:span><text:span text:style-name="T62">В.В.</text:span><text:span text:style-name="T44"> није подносио захтев за враћање одузете имовине, </text:span><text:span text:style-name="T7">и по</text:span><text:span text:style-name="T44"> </text:span><text:span text:style-name="T7">оцени суда,</text:span><text:span text:style-name="T44"> правилна </text:span><text:span text:style-name="T7">је </text:span><text:span text:style-name="T44">одлука првостепеног органа садржана у тачки 2. диспозитива </text:span><text:span text:style-name="T7">првостепеног</text:span><text:span text:style-name="T44"> решења, којом се одбија, </text:span><text:span text:style-name="T7">као неоснован,</text:span><text:span text:style-name="T44"> захтев тужиље у делу који се односи на повраћај одузете имовине бившег власника </text:span><text:span text:style-name="T7">у</text:span><text:span text:style-name="T44"> уделу преко 1/2 идеалног дела, </text:span><text:span text:style-name="T7">јер не постоје процесни, ни други законом прописани услови, којим би се могао</text:span><text:span text:style-name="T44"> усвоји</text:span><text:span text:style-name="T7">ти</text:span><text:span text:style-name="T44"> захтев тужиље за враћање дела одузете имовине који, </text:span><text:span text:style-name="T7">у складу са законом,</text:span><text:span text:style-name="T44"> припа</text:span><text:span text:style-name="T7">да</text:span><text:span text:style-name="T44"> другом законском наследнику. </text:span><text:span text:style-name="T15"><text:s/></text:span></text:p>
      <text:p text:style-name="P43"/>
      <text:p text:style-name="P31"><text:span text:style-name="T41"><text:tab/><text:tab/>Суд је ценио наводе истакнуте у тужби, </text:span><text:span text:style-name="T42">као и изјаву пуномоћника тужиље и тужиље лично дату на усменој јавној расправи,</text:span><text:span text:style-name="T41"> па је нашао да су ти наводи неосновани, </text:span><text:span text:style-name="T42">односно да су</text:span><text:span text:style-name="T41"> без утицаја на другачију оцену законитости оспореног решења.</text:span><text:span text:style-name="T42"> Ово због тога што је, у конкретном случају, од круцијалног значаја за одлучивање у предметној ствари, чињеница да други законски наследник бившег власника – тужиљин брат </text:span><text:span text:style-name="T43">В.В.</text:span><text:span text:style-name="T42">, није поднео захтев за враћање одузете имовине иза бившег власника, па стога 1/2 сувласничког удела у имовини бившег власника који би евентуално припао њеном брату, не може бити предмет враћања у складу са Законом о враћању одузете имовине и обештећењу. Наиме, а како је то правилно закључио и тужени орган у образложењу оспореног решења, у поступцима који се спроводе на основу захтева поднетих у складу са Законом о враћању одузете имовине и обештећењу, се одлучује о праву сваког бившег власника, односно законског наследника бившег власника, на враћање одузете имовине односно обештећење, те евентуална основаност, односно неоснованост захтева једног од подносилаца захтева, не утиче на одлуку основаности захтева других подносилаца, односно не утиче на величину сувласничког удела подносилаца у имовини која је предмет захтева. Стога, чињеница да тужиљин брат није поднео захтев за враћање имовине, без обзира на разлоге неподношења захтева, не значи да сувласнички удео њеног брата, који му по закону припада, треба да припадне тужиљи, имајући у виду да таква могућност није предвиђена Законом о враћању одузете имовине и обештећењу. Без утицаја на другачије решавање ове управне ствари је и навод тужбе да је жалба изјављена само против тачке 2. диспозитива првостепеног решења, а да је тужена оспореним решењем одлучивала у односу на цело решење, будући да је у образложењу оспореног решења, </text:span><text:soft-page-break/><text:span text:style-name="T42">наведено да је жалба изјављена против тачке 2. диспозитива првостепеног решења, из чега произлази и да је диспозитивом жалба одбијена, само у односу на ту тачку диспозитива првостепеног решења. Уосталом, одбијањем жалбе у односу и на цело решење, у смислу члана 230. став 1. ЗУП-а, се у свему потврђује правилност и законитост првостепеног решења, па пропуст другостепеног органа у том делу не би представљао такву повреду закона, услед које би се оспорено решење у управном спору морало поништити, пошто се не ради о таквој повреди закона, којом би се само по себи, а при иначе правилној примени закона нанела странци било каква штета. Дакле, тужбом оспорено решење је, према стању у списима предмета, засновано на потпуно и тачно утврђеном чињеничном стању на које су правилно примењене одредбе Закона о враћању одузете имовине и обештећењу, на које су се позвали првостепени и тужени орган у образложењима својих решења, а у образложењу побијаног решења, јасно су наведене све чињенице које су у току поступка утврђене, као и релевантни прописи и разлози којима се руководио тужени орган приликом доношења решења.</text:span></text:p>
      <text:p text:style-name="P32"/>
      <text:p text:style-name="P25"><text:tab/><text:tab/>Са изнетих разлога, <text:span text:style-name="T1">Управни суд је, </text:span>налазећи да оспореним решењем <text:span text:style-name="T1">није </text:span>повређен закон на штету <text:span text:style-name="T1">тужи</text:span><text:span text:style-name="T1">ље</text:span> на основу одредбе чл<text:span text:style-name="T1">ана</text:span> 40. став 2. Закона о управним споровима, одлучио као <text:span text:style-name="T1">у</text:span> <text:s/><text:span text:style-name="T1">ставу </text:span><text:span text:style-name="T45">I </text:span>диспозитив<text:span text:style-name="T1">а</text:span> ове пресуде.</text:p>
      <text:p text:style-name="P25"/>
      <text:p text:style-name="P27"><text:span text:style-name="T49"><text:tab/><text:tab/></text:span><text:span text:style-name="T50">Суд је одбио као неоснован захтев туж</text:span><text:span text:style-name="T52">иље</text:span><text:span text:style-name="T50"> за накнаду трошкова управног спора, с обзиром на ње</text:span><text:span text:style-name="T52">н</text:span><text:span text:style-name="T50"> успех у овој управној ствари, па је, применом одредаба члана 66. и 67. Закона о управним </text:span><text:span text:style-name="T54">споровима, </text:span><text:span text:style-name="T50">а</text:span><text:span text:style-name="T54"> </text:span><text:span text:style-name="T50">у вези члана 150. и 153. Закона о парничном поступку, чије се одредбе у управном спору сходно примењују на основу одредбе члана 74. Закона о управним споровима, одлучио као у ставу II диспозитивa пресуде.</text:span></text:p>
      <text:p text:style-name="P23"/>
      <text:p text:style-name="P42"><text:span text:style-name="T31"><text:tab/><text:tab/>Разматрајући захтев заинтересован</text:span><text:span text:style-name="T33">ог</text:span><text:span text:style-name="T31"> лица </text:span><text:span text:style-name="T34">Републике Србије</text:span><text:span text:style-name="T31"> да му тужи</text:span><text:span text:style-name="T35">ља</text:span><text:span text:style-name="T31"> накнади трошкове овог управног спора, суд је имао у виду да је заинтересован</text:span><text:span text:style-name="T33">о</text:span><text:span text:style-name="T31"> лиц</text:span><text:span text:style-name="T33">е</text:span><text:span text:style-name="T31"> има</text:span><text:span text:style-name="T33">ло</text:span><text:span text:style-name="T31"> трошкове за </text:span><text:span text:style-name="T33">састав одговора на тужбу у износу од 16.500,00 динара</text:span><text:span text:style-name="T31">, сагласно Тарифи о наградама и накнадама трошкова за рад адвоката (''Сл. гласник РС'', бр. 121/12), </text:span><text:span text:style-name="T33">на чију сходну примену упућује одредба члана 10. Закона о правобранилаштву (“Службени гласник РС”, бр.</text:span><text:span text:style-name="T50"> 55/14),</text:span><text:span text:style-name="T31"> па је на основу </text:span><text:span text:style-name="T33">члана 151, </text:span><text:span text:style-name="T31">153. </text:span><text:span text:style-name="T33">и 162.</text:span><text:span text:style-name="T31"> Закона о парничном поступку, </text:span><text:span text:style-name="T33">на чију сходну примену упућује члан</text:span><text:span text:style-name="T31"> 74. Закона о управним споровима, одлучио као у ставу III диспозитива пресуде. </text:span></text:p>
      <text:p text:style-name="P33"/>
      <text:p text:style-name="P40"><text:span text:style-name="T10"><text:s/><text:tab/><text:tab/>Разматрајући захтев заинтересован</text:span>ог<text:span text:style-name="T10"> лица </text:span><text:span text:style-name="T57">Г</text:span><text:span text:style-name="T9">рада Београда</text:span><text:span text:style-name="T10"> да му тужи</text:span>љ<text:span text:style-name="T1">а</text:span><text:span text:style-name="T10"> накнад</text:span><text:span text:style-name="T1">и</text:span><text:span text:style-name="T10"> трошкове овог управног спора, суд је имао у виду да је заинтересован</text:span>о<text:span text:style-name="T10"> лиц</text:span>е<text:span text:style-name="T10"> има</text:span>ло<text:span text:style-name="T10"> трошкове за </text:span>састав одговора на тужбу у износу од 16.500,00 динара,<text:span text:style-name="T10"> сагласно Тарифи о наградама и накнадама трошкова за рад адвоката (''Сл</text:span>ужбени<text:span text:style-name="T10"> гласник РС'', бр. 121/12), </text:span>на чију сходну примену упућује одредба члана 10., а у вези члана 53. став 2. Закона о правобранилаштву (“Службени гласник РС”, бр. 55/14),<text:span text:style-name="T10"> па је на основу </text:span>члана 151, <text:span text:style-name="T10">153. </text:span>и 162.<text:span text:style-name="T10"> Закона о парничном поступку, </text:span>на чију сходну примену упућује члан<text:span text:style-name="T10"> 74. Закона о управним споровима, одлучио као у ставу I</text:span><text:span text:style-name="T45">V</text:span><text:span text:style-name="T10"> диспозитива пресуде.</text:span></text:p>
      <text:p text:style-name="P41"/>
      <text:p text:style-name="P42"><text:span text:style-name="T31"><text:tab/><text:tab/>Разматрајући захтев заинтересован</text:span><text:span text:style-name="T33">ог</text:span><text:span text:style-name="T31"> лица </text:span><text:span text:style-name="T34">Градске општине Врачар</text:span><text:span text:style-name="T31"> да му тужи</text:span><text:span text:style-name="T33">ља</text:span><text:span text:style-name="T31"> накнад</text:span><text:span text:style-name="T33">и</text:span><text:span text:style-name="T31"> трошкове овог управног спора, суд је имао у виду да је заинтересован</text:span><text:span text:style-name="T33">о</text:span><text:span text:style-name="T31"> </text:span><text:soft-page-break/><text:span text:style-name="T31">лиц</text:span><text:span text:style-name="T33">е</text:span><text:span text:style-name="T31"> има</text:span><text:span text:style-name="T33">ло</text:span><text:span text:style-name="T31"> трошкове за </text:span><text:span text:style-name="T33">састав одговора на тужбу у износу од 16.500,00 динара и </text:span><text:span text:style-name="T34">приступ на одржану усмену јавну расправу у износу од 18.000</text:span><text:span text:style-name="T32">,00 динара</text:span><text:span text:style-name="T31">, сагласно Тарифи о </text:span><text:span text:style-name="T31">наградама и накнадама трошкова за рад адвоката (''Сл</text:span><text:span text:style-name="T33">ужбени</text:span><text:span text:style-name="T31"> гласник РС'', бр. 121/12), </text:span><text:span text:style-name="T33">на чију сходну примену упућује одредба члана 10., а у вези члана 53. став 2. Закона о правобранилаштву (“Службени гласник РС”, бр. 55/14),</text:span><text:span text:style-name="T31"> па је на основу </text:span><text:span text:style-name="T33">члана 151, </text:span><text:span text:style-name="T31">153. </text:span><text:span text:style-name="T33">и 162.</text:span><text:span text:style-name="T31"> Закона о парничном поступку, </text:span><text:span text:style-name="T33">на чију сходну примену упућује члан</text:span><text:span text:style-name="T31"> 74. Закона о управним споровима, одлучио као у ставу </text:span><text:span text:style-name="T36">V</text:span><text:span text:style-name="T31"> диспозитива пресуде.</text:span></text:p>
      <text:p text:style-name="P41"/>
      <text:p text:style-name="P34"/>
      <text:p text:style-name="P13">ПРЕСУЂЕНО У УПРАВНОМ СУДУ </text:p>
      <text:p text:style-name="P13">дана <text:span text:style-name="T1">21.06.2017.</text:span> године, <text:span text:style-name="T1">20</text:span> У<text:span text:style-name="T1"> 18971/16</text:span></text:p>
      <text:p text:style-name="P18"/>
      <text:p text:style-name="P18"/>
      <text:p text:style-name="P14">Записничар<text:tab/><text:tab/><text:tab/><text:tab/><text:tab/><text:tab/> <text:s text:c="17"/><text:tab/><text:span text:style-name="T1">П</text:span>редседник <text:span text:style-name="T1">већа-судија</text:span></text:p>
      <text:p text:style-name="P19">Милош Бакалић,<text:span text:style-name="T1">с.р.</text:span> <text:s text:c="75"/>Жељко Шкорић,<text:span text:style-name="T1">с.р.</text:span></text:p>
      <text:p text:style-name="P19"/>
      <text:p text:style-name="P35">За тачност отправка</text:p>
      <text:p text:style-name="P35">Управитељ писарнице</text:p>
      <text:p text:style-name="P35">Дејан Ђурић</text:p>
      <text:p text:style-name="P35"/>
      <text:p text:style-name="P20">Љ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style>
    <style:style style:name="MT2" style:family="text">
      <style:text-properties fo:language="sr" fo:country="YU"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0</text:span><text:span text:style-name="MT2"> У</text:span><text:span text:style-name="MT1"> </text:span><text:span text:style-name="MT1">18971</text:span><text:span text:style-name="MT1">/</text:span><text:span text:style-name="MT1">16</text:span></text:p>
        <text:p text:style-name="MP2"><text:page-number text:select-page="current">7</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21T11:17:21.93</meta:creation-date>
    <meta:editing-duration>PT1H51M8S</meta:editing-duration>
    <meta:editing-cycles>32</meta:editing-cycles>
    <meta:generator>OpenOffice/4.1.1$Win32 OpenOffice.org_project/411m6$Build-9775</meta:generator>
    <dc:title>template upravni BGD</dc:title>
    <meta:initial-creator>Javorka Zdravković</meta:initial-creator>
    <dc:date>2019-10-01T17:13:53.62</dc:date>
    <dc:creator>Milka Babić</dc:creator>
    <meta:printed-by>Ljubinka Danić</meta:printed-by>
    <meta:print-date>2017-07-24T10:40:34.65</meta:print-date>
    <meta:document-statistic meta:table-count="0" meta:image-count="1" meta:object-count="0" meta:page-count="9" meta:paragraph-count="45" meta:word-count="4117" meta:character-count="26182"/>
    <meta:user-defined meta:name="Info 1"/>
    <meta:user-defined meta:name="Info 2"/>
    <meta:user-defined meta:name="Info 3"/>
    <meta:user-defined meta:name="Info 4"/>
    <meta:template xlink:type="simple" xlink:actuate="onRequest" xlink:title="template upravni BGD" xlink:href="../../../AppData/Roaming/OpenOffice/4/user/template/template%20upravni%20BGD.ott" meta:date="2017-06-21T11:17:21.69"/>
  </office:meta>
</office:document-meta>
</file>