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4"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letter-spacing="-0.009cm" fo:language="zxx" fo:country="none" fo:font-weight="normal" style:font-weight-asian="normal" style:font-name-complex="Times New Roman" style:font-weight-complex="normal"/>
    </style:style>
    <style:style style:name="P17" style:family="paragraph" style:parent-style-name="Standard">
      <style:paragraph-properties fo:line-height="100%" fo:text-align="center" style:justify-single-word="false"/>
      <style:text-properties fo:font-weight="normal" style:font-weight-asian="normal" style:font-weight-complex="normal"/>
    </style:style>
    <style:style style:name="P18" style:family="paragraph" style:parent-style-name="Standard">
      <style:paragraph-properties fo:line-height="100%" fo:text-align="justify" style:justify-single-word="false"/>
      <style:text-properties fo:color="#000000" fo:language="sr" fo:country="YU"/>
    </style:style>
    <style:style style:name="P19"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0" style:family="paragraph" style:parent-style-name="Standard">
      <style:paragraph-properties fo:line-height="100%" fo:text-align="justify" style:justify-single-word="false"/>
      <style:text-properties fo:color="#000000" fo:language="zxx" fo:country="none" fo:font-weight="bold" style:font-weight-asian="bold"/>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style>
    <style:style style:name="P22" style:family="paragraph" style:parent-style-name="Standard">
      <style:paragraph-properties fo:line-height="100%" fo:text-align="start" style:justify-single-word="false">
        <style:tab-stops>
          <style:tab-stop style:position="2.54cm"/>
        </style:tab-stops>
      </style:paragraph-properties>
      <style:text-properties fo:color="#000000" fo:language="zxx" fo:country="none"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bold" style:font-weight-complex="normal"/>
    </style:style>
    <style:style style:name="T8" style:family="text">
      <style:text-properties fo:font-weight="bold" style:font-weight-asian="bold" style:font-weight-complex="bold"/>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size-complex="12pt"/>
    </style:style>
    <style:style style:name="T12" style:family="text">
      <style:text-properties fo:language="sr" fo:country="YU" fo:font-weight="normal" style:font-weight-asian="normal" style:font-weight-complex="normal"/>
    </style:style>
    <style:style style:name="T13" style:family="text">
      <style:text-properties fo:language="sr" fo:country="YU" style:font-weight-asian="bold"/>
    </style:style>
    <style:style style:name="T14" style:family="text">
      <style:text-properties fo:font-weight="normal" style:font-weight-asian="normal" style:font-weight-complex="normal"/>
    </style:style>
    <style:style style:name="T15" style:family="text">
      <style:text-properties fo:font-weight="normal" style:font-weight-asian="bold" style:font-weight-complex="normal"/>
    </style:style>
    <style:style style:name="T16" style:family="text">
      <style:text-properties fo:font-size="12pt" fo:language="zxx" fo:country="none" style:font-size-asian="12pt" style:font-size-complex="12pt"/>
    </style:style>
    <style:style style:name="T17" style:family="text">
      <style:text-properties fo:font-size="12pt" style:font-size-asian="12pt" style:font-size-complex="12pt"/>
    </style:style>
    <style:style style:name="T18" style:family="text">
      <style:text-properties fo:font-size="12pt" fo:language="sr" fo:country="YU" style:font-size-asian="12pt" style:font-weight-asian="bold" style:font-size-complex="12pt"/>
    </style:style>
    <style:style style:name="T19" style:family="text">
      <style:text-properties style:font-weight-asian="bold"/>
    </style:style>
    <style:style style:name="T20" style:family="text">
      <style:text-properties style:font-weight-asian="bold" style:font-name-complex="Times New Roman"/>
    </style:style>
    <style:style style:name="T21" style:family="text">
      <style:text-properties fo:color="#000000" style:font-name="Times New Roman" fo:font-size="12pt" fo:letter-spacing="-0.007cm" style:font-name-asian="Times New Roman CYR" style:font-size-asian="12pt" style:font-name-complex="Times New Roman CYR" style:font-size-complex="12pt"/>
    </style:style>
    <style:style style:name="T22" style:family="text">
      <style:text-properties fo:letter-spacing="-0.009cm" style:font-name-complex="Times New Roman"/>
    </style:style>
    <style:style style:name="T23" style:family="text">
      <style:text-properties style:font-name-complex="Times New Roman"/>
    </style:style>
    <style:style style:name="T24"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11"> СУД </text:span></text:p>
      <text:p text:style-name="P8"><text:span text:style-name="T3">Одељење у Новом Саду</text:span> </text:p>
      <text:p text:style-name="P8"><text:span text:style-name="T1">III-</text:span><text:span text:style-name="T3">11</text:span> У. <text:span text:style-name="T3">1</text:span><text:span text:style-name="T3">6157</text:span>/1<text:span text:style-name="T3">6</text:span></text:p>
      <text:p text:style-name="P8"><text:span text:style-name="T3">13. јули 2017.</text:span> године</text:p>
      <text:p text:style-name="P8">Б е о г р а д</text:p>
      <text:p text:style-name="P8"/>
      <text:p text:style-name="P9">У ИМЕ НАРОДА</text:p>
      <text:p text:style-name="P9"/>
      <text:p text:style-name="P10"/>
      <text:p text:style-name="P10"><text:tab/><text:tab/>Управни суд, у већу <text:span text:style-name="T3">састављеном</text:span> од судија: <text:span text:style-name="T3">Биљане Тамбурковски Баковић</text:span>, председника већа, <text:span text:style-name="T3">Љиљане Максимовић и Зорице Китановић, </text:span>чланова већа, са суд<text:span text:style-name="T3">ским саветником</text:span> <text:span text:style-name="T3">Весном Мутавџић</text:span>, <text:span text:style-name="T3">као</text:span> записничарем, одлучујући у управном спору по <text:span text:style-name="T3">тужби тужиоца </text:span><text:span text:style-name="T24">А.А.</text:span><text:span text:style-name="T3">, из ..., ..., поднетој против туженог </text:span><text:span text:style-name="T9">Министарства финансија Републике Србије</text:span><text:span text:style-name="T3">-Пореска управа-Филијала Бачка Паланка, ради поништења решења, број 205-430-04-14903/2016-3 од 17. октобра 2016. </text:span><text:span text:style-name="T9">године, у предмету </text:span><text:span text:style-name="T3">утврђивања накнаде за одводњавање</text:span><text:span text:style-name="T9">,</text:span><text:span text:style-name="T3"> </text:span><text:span text:style-name="T9">у нејавној седници већа, одржаној дана </text:span><text:span text:style-name="T3">13. јула 2017.</text:span><text:span text:style-name="T9"> године, донео је</text:span></text:p>
      <text:p text:style-name="P6"/>
      <text:p text:style-name="P3"/>
      <text:p text:style-name="P4">П Р Е С У Д У </text:p>
      <text:p text:style-name="P4"/>
      <text:p text:style-name="P4"/>
      <text:p text:style-name="P6"><text:tab/><text:tab/><text:span text:style-name="T3">Тужба</text:span><text:span text:style-name="T4"> СЕ УВАЖАВА</text:span><text:span text:style-name="T6">,</text:span><text:span text:style-name="T4"> ПОНИШТАВА </text:span><text:span text:style-name="T6">решење </text:span><text:span text:style-name="T14">Министарства финансија Републике Србије</text:span><text:span text:style-name="T6">-Пореска управа-Филијала Бачка Паланка, број 205-430-04-14903/2016-3 од 17. октобра 2016. </text:span><text:span text:style-name="T14">године, </text:span><text:span text:style-name="T6">и </text:span><text:span text:style-name="T4">ВРАЋА </text:span><text:span text:style-name="T6">предмет ЈВП “Воде Војводине”, Нови Сад, на поновно одлучивање.</text:span></text:p>
      <text:p text:style-name="P11"><text:tab/><text:tab/></text:p>
      <text:p text:style-name="P11"/>
      <text:p text:style-name="P4">О б р а з л о ж е њ е</text:p>
      <text:p text:style-name="P4"/>
      <text:p text:style-name="P3"><text:tab/><text:tab/></text:p>
      <text:p text:style-name="P10"><text:span text:style-name="T10"><text:tab/><text:tab/></text:span><text:span text:style-name="T12">Оспореним решењем, </text:span><text:span text:style-name="T7">тужиоцу је утврђена накнада за одводњавање за 2015. годину, у укупном износу од 9.302,82 динарa; затим накнада за одводњавање за 2016. годину, у укупном износу од 9.302,82 динара; које треба да плати у року од 15 дана од дана достављања решења; на износ мање или више плаћеног пореза и споредних пореских давања, осим камате, обрачунава се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ако тужилац доспеле обавезе не плати у прописаном року, извршиће се принудна наплата на терет тужиоца; решење се сматра достављеним протеком рока од 15 дана од дана предаје пошти на достављање.</text:span></text:p>
      <text:p text:style-name="P12"><text:span text:style-name="T15"><text:tab/><text:tab/></text:span><text:span text:style-name="T14">Тужбом</text:span><text:span text:style-name="T15">, поднетом Управном суду, дана 17. новембра 2016. године, </text:span><text:soft-page-break/><text:span text:style-name="T15">тужилац је оспорио законитост решења туженог органа због нетачно односно непотпуно утврђеног чињеничног стања. Навео је да је Општина Бачка Паланка преузела парцелу број ..., површине 00.25,26ha, К. О. ..., у корист Дирекције за путеве Србије, на име ког земљишта је тужиоцу одређена предметна накнада, а које тужилац не користи од 1996. године, а на којој је изграђен магистрални пут. Предложио је да Суд тужбу уважи и поништи оспорено решење.</text:span></text:p>
      <text:p text:style-name="P11"><text:tab/><text:tab/>Тужени орган је, одговором на тужбу, дао разлоге за одлуку као у диспозитиву оспореног решења и предложио је да Суд тужбу одбије. </text:p>
      <text:p text:style-name="P11"><text:tab/><text:tab/>Одредбом члана 90. Закона о изменама и допунама Закона о водама (“Службени гласник РС”, бр. 101/16), која је, у смислу одредбе члана 116. истог закона, ступила на снагу 24. децембра 2016. године, измењена је одредба члана 192. наведеног закона, тако што је ставом 3. прописано, поред осталог, да се јавном водопривредном предузећу поверавају послови обрачуна и задужења обвезника плаћања накнаде за одводњавање. </text:p>
      <text:p text:style-name="P7"><text:tab/><text:tab/><text:span text:style-name="T3">Решавајући овај управни спор без одржане усмене расправе, сагласно одредби члана 33. став 2. Закона о управним споровима („Службени гласник РС“, бр. 111/09),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и испитујући законитост оспореног решења у границама захтева из тужбе, у складу с одредбом члана 41. став 1. наведеног закона, Управни суд је, оценом навода тужбе, </text:span><text:span text:style-name="T3">одговора на тужбу</text:span><text:span text:style-name="T3"> и списа ове управне ствари, нашао да је тужба основана.</text:span></text:p>
      <text:p text:style-name="P7"><text:tab/><text:tab/><text:span text:style-name="T16">Одредбом члана 199. став 2. Закона о општем управном поступку (“Службени лист СРЈ”, бр. 33/97 и 31/01 и “Службени гласник РС”, бр. 30/10), </text:span><text:span text:style-name="T17">прописано је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text:span></text:p>
      <text:p text:style-name="P11"><text:tab/><text:tab/>Према доказима у спису, тужени орган се за одлуку, као у диспозитиву оспореног решења, позвао на одредбе Закона о водама, Уредбе о висини накнаде за воде за 2015. годину односно 2016. годину и Закона о пореском поступку и пореској администрацији, при чему није навео чињенично стање, утврђено током спроведеног поступка, а који је претходио доношењу оспореног решења.<text:span text:style-name="T19"><text:tab/> </text:span></text:p>
      <text:p text:style-name="P11"><text:tab/><text:tab/>По оцени Суда, основано се у тужби оспорава законитост решења туженог органа, јер је донето уз повреду правила поступка из цитиране одредбе члана 199. став 2. Закона о општем управном поступку. Ово са разлога што наведено решење не садржи утврђено чињенично стање, затим, разлоге одлучне при оцени доказа, као ни разлоге који би, с обзиром на утврђено чињенично стање, требало да упуте на одлуку као у диспозитиву оспореног решења. То што је одговором на тужбу тужени орган дао разлоге за одлуку као у диспозитиву оспореног решења, није од утицаја на друкчију оцену законитости оспореног решења зато што одговор на тужбу не може да замени образложење решења.<text:span text:style-name="T18"><text:tab/></text:span></text:p>
      <text:p text:style-name="P11"><text:span text:style-name="T19"><text:tab/><text:tab/></text:span><text:span text:style-name="T13">Са изнетих разлога, налазећи да је оспореним </text:span><text:span text:style-name="T19">решењем</text:span><text:span text:style-name="T13"> повређен закон на штету тужи</text:span><text:span text:style-name="T19">оца</text:span><text:span text:style-name="T13">, Управни суд је, на основу одредбе члана 40. став 2. </text:span><text:span text:style-name="T19">у вези члана 42. </text:span><text:soft-page-break/><text:span text:style-name="T19">став 1.</text:span><text:span text:style-name="T13"> Закона о управним споровима, одлучио као у диспозитив</text:span><text:span text:style-name="T19">у</text:span><text:span text:style-name="T13"> ове пресуде. </text:span></text:p>
      <text:p text:style-name="P11"><text:span text:style-name="T19"><text:tab/><text:tab/></text:span><text:span text:style-name="T20">У поновном поступку ЈВП “Воде Војводине”, које, у смислу одредбе члана 192. став 3. Закона о водама, и Покрајинске скупштинске одлуке о ЈВП “Воде Војводине” (“Службени лист “АПВ”, бр. 53/16), обавља </text:span><text:span text:style-name="T23">послове обрачуна и задужења обвезника плаћања накнаде за одводњавање,</text:span><text:span text:style-name="T20"> на територији АП Војводина, донеће ново, на закону засновано решење, придржавајући се примедаба Суда изнетих у овој пресуди, у року и на начин прописан одредбом члана 69. став 2. Закона о управним споровима.</text:span><text:span text:style-name="T22"> <text:s/></text:span></text:p>
      <text:p text:style-name="P16"><text:span text:style-name="T21"><text:s/></text:span><text:s text:c="9"/><text:tab/></text:p>
      <text:p text:style-name="P17"><text:span text:style-name="T4">ПРЕСУЂЕНО</text:span><text:span text:style-name="T8"> У УПРАВНОМ СУДУ</text:span></text:p>
      <text:p text:style-name="P17"><text:span text:style-name="T4">Д</text:span><text:span text:style-name="T8">ана </text:span><text:span text:style-name="T4">13. јула 2017.</text:span><text:span text:style-name="T8"> године, </text:span><text:span text:style-name="T2">III-</text:span><text:span text:style-name="T4">11 У. 1</text:span><text:span text:style-name="T4">6157</text:span><text:span text:style-name="T4">/16</text:span></text:p>
      <text:p text:style-name="P13"/>
      <text:p text:style-name="P8">Записничар<text:tab/><text:tab/><text:tab/><text:tab/><text:tab/><text:tab/>Председник већа<text:span text:style-name="T3">-</text:span>судија</text:p>
      <text:p text:style-name="P14">Весна Мутавџић,<text:span text:style-name="T3">с.р.</text:span><text:tab/><text:tab/><text:tab/> <text:s text:c="6"/>Биљана Тамбурковски Баковић,<text:span text:style-name="T3">с.р.</text:span></text:p>
      <text:p text:style-name="P14"/>
      <text:p text:style-name="P14"/>
      <text:p text:style-name="P5">За тачност отправка</text:p>
      <text:p text:style-name="P5">Управитељ писарнице</text:p>
      <text:p text:style-name="P15">Дејан Ђурић</text:p>
      <text:p text:style-name="P20"><text:span text:style-name="T3">ЈЗ/</text:span>АМ</text:p>
      <text:p text:style-name="P18"/>
      <text:p text:style-name="P19"/>
      <text:p text:style-name="P19"/>
      <text:p text:style-name="P22"/>
      <text:p text:style-name="P14"/>
      <text:p text:style-name="P14"/>
      <text:p text:style-name="P14"><text:tab/><text:tab/><text:tab/><text:tab/> <text:s text:c="8"/></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0"/>III-</text:span><text:span text:style-name="MT2">11</text:span><text:span text:style-name="MT3"> У. </text:span><text:span text:style-name="MT2">1</text:span><text:span text:style-name="MT2">6157</text:span><text:span text:style-name="MT3">/1</text:span><text:span text:style-name="MT2">6</text:span><text:tab/></text:p>
        <text:p text:style-name="MP1"><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11T12:34:19.19</meta:creation-date>
    <meta:editing-duration>PT51M36S</meta:editing-duration>
    <meta:editing-cycles>12</meta:editing-cycles>
    <meta:generator>OpenOffice/4.1.1$Win32 OpenOffice.org_project/411m6$Build-9775</meta:generator>
    <dc:title>template upravni BGDnovi</dc:title>
    <meta:initial-creator>Vesna Mutavdzic</meta:initial-creator>
    <dc:date>2019-09-05T09:22:19.35</dc:date>
    <dc:creator>Ivan Vulić</dc:creator>
    <meta:printed-by>Javorka Zdravković</meta:printed-by>
    <meta:print-date>2017-07-13T09:21:54.92</meta:print-date>
    <meta:document-statistic meta:table-count="0" meta:image-count="1" meta:object-count="0" meta:page-count="3" meta:paragraph-count="35" meta:word-count="902" meta:character-count="596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7-07-11T12:34:18.97"/>
  </office:meta>
</office:document-meta>
</file>