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text-scale="99%"/>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start"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text-scale="99%"/>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text-scale="99%"/>
    </style:style>
    <style:style style:name="P16" style:family="paragraph" style:parent-style-name="Standard">
      <style:paragraph-properties fo:line-height="100%"/>
      <style:text-properties fo:font-size="12pt" style:font-size-asian="12pt" style:font-size-complex="12pt" style:text-scale="99%"/>
    </style:style>
    <style:style style:name="P17" style:family="paragraph" style:parent-style-name="Standard">
      <style:paragraph-properties fo:line-height="100%" fo:text-align="justify" style:justify-single-word="false"/>
      <style:text-properties fo:font-size="12pt" style:font-size-asian="12pt" style:font-size-complex="12pt" style:text-scale="99%"/>
    </style:style>
    <style:style style:name="P1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20" style:family="paragraph" style:parent-style-name="Standard">
      <style:text-properties fo:font-weight="bold" style:font-weight-asian="bold" style:font-weight-complex="bold" style:text-scale="99%"/>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language="sr" fo:country="YU"/>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size="12pt" fo:font-weight="bold" style:font-size-asian="12pt" style:font-weight-asian="bold" style:font-size-complex="12pt" style:text-scale="99%"/>
    </style:style>
    <style:style style:name="T13" style:family="text">
      <style:text-properties fo:font-size="12pt" fo:font-weight="bold" style:font-size-asian="12pt" style:font-weight-asian="bold" style:font-size-complex="12pt" style:font-weight-complex="bold" style:text-scale="99%"/>
    </style:style>
    <style:style style:name="T14" style:family="text">
      <style:text-properties fo:font-size="12pt" style:font-size-asian="12pt" style:font-size-complex="12pt" style:text-scale="99%"/>
    </style:style>
    <style:style style:name="T15" style:family="text">
      <style:text-properties fo:font-size="12pt" fo:language="zxx" fo:country="none" style:font-size-asian="12pt" style:font-size-complex="12pt" style:text-scale="99%"/>
    </style:style>
    <style:style style:name="T16" style:family="text">
      <style:text-properties fo:font-size="12pt" fo:language="zxx" fo:country="none" fo:font-weight="normal" style:font-size-asian="12pt" style:font-weight-asian="normal" style:font-size-complex="12pt" style:font-weight-complex="normal" style:text-scale="99%"/>
    </style:style>
    <style:style style:name="T17" style:family="text">
      <style:text-properties fo:font-size="12pt" fo:language="zxx" fo:country="none" fo:font-weight="normal" style:font-size-asian="12pt" style:font-weight-asian="normal" style:font-size-complex="12pt" style:font-weight-complex="normal" style:text-scale="101%"/>
    </style:style>
    <style:style style:name="T18" style:family="text">
      <style:text-properties fo:font-size="12pt" fo:language="zxx" fo:country="none" fo:font-weight="bold" style:font-size-asian="12pt" style:font-weight-asian="bold" style:font-size-complex="12pt" style:font-weight-complex="bold" style:text-scale="99%"/>
    </style:style>
    <style:style style:name="T19" style:family="text">
      <style:text-properties fo:font-size="12pt" fo:language="zxx" fo:country="none" fo:font-weight="bold" style:font-size-asian="12pt" style:font-weight-asian="bold" style:font-size-complex="12pt" style:text-scale="99%"/>
    </style:style>
    <style:style style:name="T20" style:family="text">
      <style:text-properties fo:font-size="12pt" fo:language="sh" fo:country="YU" fo:font-weight="normal" style:font-size-asian="12pt" style:font-weight-asian="normal" style:font-size-complex="12pt" style:font-weight-complex="normal" style:text-scale="99%"/>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variant="normal" fo:text-transform="none" fo:color="#666666" fo:letter-spacing="normal" fo:language="zxx" fo:country="none" fo:font-style="normal" fo:font-weight="normal" style:font-weight-asian="normal" style:font-weight-complex="normal"/>
    </style:style>
    <style:style style:name="T24" style:family="text">
      <style:text-properties fo:language="en" fo:country="US" fo:font-weight="normal" style:font-weight-asian="normal" style:font-weight-complex="normal"/>
    </style:style>
    <style:style style:name="T25" style:family="text">
      <style:text-properties fo:color="#000000" fo:language="zxx" fo:country="none" fo:font-weight="normal"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12"><text:span text:style-name="T3">1</text:span><text:span text:style-name="T8">4</text:span><text:span text:style-name="T3"> У. </text:span><text:span text:style-name="T8">11957</text:span><text:span text:style-name="T3">/1</text:span><text:span text:style-name="T8">6</text:span></text:p>
      <text:p text:style-name="P20"><text:span text:style-name="T5">Дана </text:span><text:span text:style-name="T11">30.06.2017.</text:span><text:span text:style-name="T7"> године</text:span></text:p>
      <text:p text:style-name="P3">Б Е О Г Р А Д</text:p>
      <text:p text:style-name="P3"/>
      <text:p text:style-name="P13">У ИМЕ НАРОДА</text:p>
      <text:p text:style-name="P13"/>
      <text:p text:style-name="P13"><text:tab/></text:p>
      <text:p text:style-name="P21"><text:span text:style-name="Default_20_Paragraph_20_Font"><text:span text:style-name="T12"><text:tab/><text:tab/></text:span></text:span><text:span text:style-name="Default_20_Paragraph_20_Font"><text:span text:style-name="T14">Управни суд, у већу састављеном од судија: </text:span></text:span><text:span text:style-name="Default_20_Paragraph_20_Font"><text:span text:style-name="T15">Душице Маринковић</text:span></text:span><text:span text:style-name="Default_20_Paragraph_20_Font"><text:span text:style-name="T14">, председника већа, Биљане </text:span></text:span><text:span text:style-name="Default_20_Paragraph_20_Font"><text:span text:style-name="T15">Шундерић</text:span></text:span><text:span text:style-name="Default_20_Paragraph_20_Font"><text:span text:style-name="T14"> и </text:span></text:span><text:span text:style-name="Default_20_Paragraph_20_Font"><text:span text:style-name="T15">Маријане Тафра Мирков</text:span></text:span><text:span text:style-name="Default_20_Paragraph_20_Font"><text:span text:style-name="T14">, чланова већа, са судским саветником </text:span></text:span><text:span text:style-name="Default_20_Paragraph_20_Font"><text:span text:style-name="T15">Снежаном Вујачић</text:span></text:span><text:span text:style-name="Default_20_Paragraph_20_Font"><text:span text:style-name="T14">, као записничарем, одлучујући у управном спору по тужби </text:span></text:span><text:span text:style-name="Default_20_Paragraph_20_Font"><text:span text:style-name="T15">тужиље </text:span></text:span><text:span text:style-name="Default_20_Paragraph_20_Font"><text:span text:style-name="T15">А.А.</text:span></text:span><text:span text:style-name="Default_20_Paragraph_20_Font"><text:span text:style-name="T15"> (рођ....), са пребивалиштем у Сједињем Америчким државама, на адреси ..., коју заступа пуномоћник Милена М. Митић, адвокат из Београда, Ресавска број 23, против тужене Агенције за реституцију Републике Србије – Подручне јединице Нови Сад, </text:span></text:span><text:span text:style-name="Default_20_Paragraph_20_Font"><text:span text:style-name="T14">ради поништаја </text:span></text:span><text:span text:style-name="Default_20_Paragraph_20_Font"><text:span text:style-name="T15">закључка</text:span></text:span><text:span text:style-name="Default_20_Paragraph_20_Font"><text:span text:style-name="T14"> </text:span></text:span><text:span text:style-name="Default_20_Paragraph_20_Font"><text:span text:style-name="T15">туженог</text:span></text:span><text:span text:style-name="Default_20_Paragraph_20_Font"><text:span text:style-name="T14"> </text:span></text:span><text:span text:style-name="Default_20_Paragraph_20_Font"><text:span text:style-name="T15">бр.46-046658/2014 од 23.06.2016 године,</text:span></text:span><text:span text:style-name="Default_20_Paragraph_20_Font"><text:span text:style-name="T14"> у предмету </text:span></text:span><text:span text:style-name="Default_20_Paragraph_20_Font"><text:span text:style-name="T15">враћања имовине, </text:span></text:span><text:span text:style-name="Default_20_Paragraph_20_Font"><text:span text:style-name="T14">у нејавној седници већа, одржаној дана </text:span></text:span><text:span text:style-name="Default_20_Paragraph_20_Font"><text:span text:style-name="T15">30.06.2017.</text:span></text:span><text:span text:style-name="Default_20_Paragraph_20_Font"><text:span text:style-name="T14"> године, донео је</text:span></text:span></text:p>
      <text:p text:style-name="P21"><text:span text:style-name="Default_20_Paragraph_20_Font"><text:span text:style-name="T14"/></text:span></text:p>
      <text:p text:style-name="P17"/>
      <text:p text:style-name="P15">П Р Е С У Д У</text:p>
      <text:p text:style-name="P15"/>
      <text:p text:style-name="P17"/>
      <text:p text:style-name="P21"><text:span text:style-name="Default_20_Paragraph_20_Font"><text:span text:style-name="T14"><text:tab/></text:span></text:span><text:span text:style-name="Default_20_Paragraph_20_Font"><text:span text:style-name="T12"><text:tab/> <text:s/></text:span></text:span><text:span text:style-name="Default_20_Paragraph_20_Font"><text:span text:style-name="T19">I </text:span></text:span><text:span text:style-name="Default_20_Paragraph_20_Font"><text:span text:style-name="T12"><text:s/></text:span></text:span><text:span text:style-name="Default_20_Paragraph_20_Font"><text:span text:style-name="T14">Тужба</text:span></text:span><text:span text:style-name="Default_20_Paragraph_20_Font"><text:span text:style-name="T13"> СЕ </text:span></text:span><text:span text:style-name="Default_20_Paragraph_20_Font"><text:span text:style-name="T18">УВАЖАВА, ПОНИШТВА </text:span></text:span><text:span text:style-name="Default_20_Paragraph_20_Font"><text:span text:style-name="T16">закључак Агенције за реституцију Републике Србије – Подручне јединице Нови Сад, бр.46-046658/2014 </text:span></text:span><text:span text:style-name="Default_20_Paragraph_20_Font"><text:span text:style-name="T16">од </text:span></text:span><text:span text:style-name="Default_20_Paragraph_20_Font"><text:span text:style-name="T16">23.06.2016</text:span></text:span><text:span text:style-name="Default_20_Paragraph_20_Font"><text:span text:style-name="T16"> године </text:span></text:span><text:span text:style-name="Default_20_Paragraph_20_Font"><text:span text:style-name="T16">и предмет </text:span></text:span><text:span text:style-name="Default_20_Paragraph_20_Font"><text:span text:style-name="T18">ВРАЋА</text:span></text:span><text:span text:style-name="Default_20_Paragraph_20_Font"><text:span text:style-name="T16"> туженом органу на поновно одлучивање. </text:span></text:span></text:p>
      <text:p text:style-name="P21"><text:span text:style-name="Default_20_Paragraph_20_Font"><text:span text:style-name="T16"/></text:span></text:p>
      <text:p text:style-name="P21"><text:span text:style-name="Default_20_Paragraph_20_Font"><text:span text:style-name="T16"><text:tab/><text:tab/> <text:s text:c="3"/></text:span></text:span><text:span text:style-name="Default_20_Paragraph_20_Font"><text:span text:style-name="T18">II <text:s/></text:span></text:span><text:span text:style-name="Default_20_Paragraph_20_Font"><text:span text:style-name="T18">ОДБИЈА СЕ</text:span></text:span><text:span text:style-name="Default_20_Paragraph_20_Font"><text:span text:style-name="T16"> захтев тужиље за накнаду трошкова управног спора. </text:span></text:span></text:p>
      <text:p text:style-name="P16"/>
      <text:p text:style-name="P14">О б р а з л о ж е њ е</text:p>
      <text:p text:style-name="P14"/>
      <text:p text:style-name="P21"><text:span text:style-name="Default_20_Paragraph_20_Font"><text:span text:style-name="T12"><text:tab/><text:tab/></text:span></text:span><text:span text:style-name="Default_20_Paragraph_20_Font"><text:span text:style-name="T14">Оспореним </text:span></text:span><text:span text:style-name="Default_20_Paragraph_20_Font"><text:span text:style-name="T15">закључком</text:span></text:span><text:span text:style-name="Default_20_Paragraph_20_Font"><text:span text:style-name="T14"> </text:span></text:span><text:span text:style-name="Default_20_Paragraph_20_Font"><text:span text:style-name="T15">одбачен је, као неуредан, захтев тужиље поднет дана 19.02.2014. године, заведен под бројем 46-046658/2014, за враћање одузете имовине, односно обештећење иза бивших власника </text:span></text:span><text:span text:style-name="Default_20_Paragraph_20_Font"><text:span text:style-name="T15">Б.Б.</text:span></text:span><text:span text:style-name="Default_20_Paragraph_20_Font"><text:span text:style-name="T15"> и </text:span></text:span><text:span text:style-name="Default_20_Paragraph_20_Font"><text:span text:style-name="T15">В.В.</text:span></text:span><text:span text:style-name="Default_20_Paragraph_20_Font"><text:span text:style-name="T15">. </text:span></text:span></text:p>
      <text:p text:style-name="P21"><text:span text:style-name="Default_20_Paragraph_20_Font"><text:span text:style-name="T15"/></text:span></text:p>
      <text:p text:style-name="P21"><text:span text:style-name="Default_20_Paragraph_20_Font"><text:span text:style-name="T14"><text:tab/><text:tab/></text:span></text:span><text:span text:style-name="Default_20_Paragraph_20_Font"><text:span text:style-name="T15">Тужбом, поднетом Управном суду дана 22.08.2016. године,</text:span></text:span><text:span text:style-name="Default_20_Paragraph_20_Font"><text:span text:style-name="T14"> </text:span></text:span><text:span text:style-name="Default_20_Paragraph_20_Font"><text:span text:style-name="T15">поднеском <text:s/>пуномоћника тужиље од 13.12.2016. године, као и поднесцима пуномоћника тужиље достављеним у Управном суду дана 14.02.2017. године и 10.03.2017. године, поступајући по налозима Управног суда за уређење тужбе из решења овог суда 14 У 11957/16 од 14.12.2016. године и од 02.03.2017. године, тужиља оспорава законитост решења туженог органа из свих законом прописаних разлога. Наводи да је тужиља ћерка и једини законски наследник покојног Б.Б., коме су, као и његовој супрузи Г.Г., Одлуком градске комисије за конфискацију у Вршцу број Б-... од 15.11.1945. године, одузели </text:span></text:span><text:soft-page-break/><text:span text:style-name="Default_20_Paragraph_20_Font"><text:span text:style-name="T15">целокупну имовину као југословенским држављанима који су припадници немачке народности. Даље наводи, да <text:s/>од 1944. године тужиља <text:s/>не живи у ..., јер је са породицом протерана, а да је о смрти оца сазнала у новинама, у којима је објављено да је његово тело пронађено у масовној гробници. Указује да је захтев поднела у Генералном конзулату Републике Србије у ... дана 19.02.2014. године, као и захтев за рехабилитацију њеног покојног оца Б.Б., као и мајке Г.Г., те захтев за проглашење несталог лица умрлог за покојног оца, које <text:s/>је приложила уз тужбу. Даље наводи да је тачно да је,</text:span></text:span><text:span text:style-name="Default_20_Paragraph_20_Font"><text:span text:style-name="T20"> </text:span></text:span><text:span text:style-name="Default_20_Paragraph_20_Font"><text:span text:style-name="T16">у односу на Закон о општем управном поступку,</text:span></text:span><text:span text:style-name="Default_20_Paragraph_20_Font"><text:span text:style-name="T15"> Закон о враћању одузете имовине и обештећењу </text:span></text:span><text:span text:style-name="Default_20_Paragraph_20_Font"><text:span text:style-name="T20">lex specialis</text:span></text:span><text:span text:style-name="Default_20_Paragraph_20_Font"><text:span text:style-name="T16">. Међутим, сматра, да је тужени орган морао применити одредбе Закона о општем управном поступку, односно одредбу члана 58. став 1. овог закона. <text:s/>Указује <text:s/>да су оспореним закључком повређена основна начела управног поступка прописана у члану 6. ст. 1. <text:s/>и 2. , као и чл. 7.,8. и 15. Закона о општем управном поступку. <text:s/>Сматра да је повређена и одредба члана 16. став 3. Закона о општем управном поступку, јер је овом одредбом закона прописано да странка или други учесници у поступку који нису држављани Републике Србије имају право да ток поступка прате преко тумача и да у том поступку употребљавају свој језик. С тога истиче, да тужени орган у конкретној ситуацији, као орган надлежан за поступање у овом поступку, није применио ни један од наведених основних начела Закона о општем управном поступку. Наглашава да на описан начин тужени орган није предузео ништа да омогући странци да оствари своје право, већ је управо супротно, допринео томе да странка потпуно изгуби могућност за остваривање овог права. Ово нарочито имајући у виду чињеницу, да је након више од две године након истека рока, односно након губитка сваке могућности да <text:s/>тужиља <text:s/>поднесе нови уређен захтев, тужени орган донео оспорени закључак.</text:span></text:span><text:span text:style-name="Default_20_Paragraph_20_Font"><text:span text:style-name="T15"> П</text:span></text:span><text:span text:style-name="Default_20_Paragraph_20_Font"><text:span text:style-name="T14">редлаже да суд тужбу уважи, <text:s/>поништи оспорен</text:span></text:span><text:span text:style-name="Default_20_Paragraph_20_Font"><text:span text:style-name="T15">и закључак и списе предмета врати туженом органу на поновни поступак и обавеже тужени орган да тужиоцу надокнади трошкове управног спора. <text:s/></text:span></text:span></text:p>
      <text:p text:style-name="P21"><text:span text:style-name="Default_20_Paragraph_20_Font"><text:span text:style-name="T15"/></text:span></text:p>
      <text:p text:style-name="P21"><text:span text:style-name="Default_20_Paragraph_20_Font"><text:span text:style-name="T15"><text:tab/><text:tab/></text:span></text:span><text:span text:style-name="Default_20_Paragraph_20_Font"><text:span text:style-name="T16">Тужени орган је у одговору на тужбу остао у свему при образложењу оспореног закључка и предложио да суд тужбу одбије као неосновану.</text:span></text:span></text:p>
      <text:p text:style-name="P18"/>
      <text:p text:style-name="P1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закључк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 </text:p>
      <text:p text:style-name="P18"/>
      <text:p text:style-name="P18"><text:tab/><text:tab/>Из списа предмета и разлога образложења оспореног закључка произлази да се тужиља обратила туженом органу захтевом за враћање одузете имовине, односно обештећење дана <text:span text:style-name="T8">19</text:span>.02.2014. године. Међутим, како захтев није садражао све неопходне податке, доказе предвиђене законом како би се по њему могло поступити, односно уз захтев није достављен обавезан доказ из члана 42. став 4. тачка 3., у вези са ставом 7. истог члана Закона о враћању одузете имовине и обештећењу, тужени орган је нашао да је у смислу члана 43. став <text:span text:style-name="T8">1</text:span>. истог закона, захтев неуредан, па је захтев <text:soft-page-break/>тужиље одбацио као неуредан.</text:p>
      <text:p text:style-name="P18"/>
      <text:p text:style-name="P18"><text:tab/><text:tab/><text:span text:style-name="T2">Одредбом члана 42. став 3. Закона о враћању одузете имовине и 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време одузимања, односно одговарајући подаци за покретне ствари (тачка 2.); о праву својине бившег власника на одузетј имовини (тачка 3.); о основу, времену и акту одузимања (тачка 4.); о подносиоцу захтева-име, име једног родитеља и презиме, 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text:span></text:p>
      <text:p text:style-name="P24"/>
      <text:p text:style-name="P8"><text:span text:style-name="T10"><text:tab/><text:tab/>Одредбом члана 42. став 4. истог закона прописано је да се уз захтев прилажу, у оригиналу или овереној фотокопији, следећи докази: за податке из става 3) <text:s/>тачка 1) <text:s/>и 5) <text:s/>овог члана-извод из матичне књиге рођених, односно умрлих, извод из регистра у коме је </text:span><text:span text:style-name="T6">та</text:span><text:span text:style-name="T10"> задужбина уписана, пуномоћје, а ако подносилац захтева нема стално пребивалиште на територији Републике Србије и пуномоћје за лиц</text:span><text:span text:style-name="T6">а</text:span><text:span text:style-name="T10"> овлашћен</text:span><text:span text:style-name="T6">а</text:span><text:span text:style-name="T10"> за пријем писмена, као и други доказ на основу којег се могу несумњиво утврдити тражени подаци (тачка 1.), за податке из става 3. тачка 2) овог члана-извод из регистра непокретности, извод из регистра поретних ствари, уверење Републичког геодетског завода о идентификацији катастарске парцелестарог и новог премера, осим за катастарске парцеле за које је спроведена комасација;</text:span><text:span text:style-name="T23"> </text:span><text:span text:style-name="T10">за податке из става 3. тачка 4) овог члана-исправа о подржављењу имовине или назив, број и година службеног гласила у коме је објављен акт, уз конкретно навођење предмета одузимања и сл. <text:s/>(тачка 3.).</text:span></text:p>
      <text:p text:style-name="P5"/>
      <text:p text:style-name="P5"><text:tab/><text:tab/>Одредбом члана 42. став 7. наведеног закона, прописано је да захтев мора да садржи податке из става 3. тачка 1), 2), 5) <text:s/>и 6) овог члана. <text:s/>Уз захтев се обавезно прилажу и докази из става 4. тачка 1), 3) и <text:s/>4) овог члана.</text:p>
      <text:p text:style-name="P5"/>
      <text:p text:style-name="P26"><text:tab/><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text:tab/><text:tab/></text:p>
      <text:p text:style-name="P26"/>
      <text:p text:style-name="P27"><text:span text:style-name="T10"><text:tab/><text:tab/></text:span><text:span text:style-name="T6">Одредбом члана 11. став 1. Закона о враћању одузете имовине <text:s/>и обештећењу </text:span><text:span text:style-name="T10">(“Службени гласник РС” бр. 72/11, 108/13)</text:span><text:span text:style-name="T6"> прописано је да се поступак по захтеву спроводи по одредбама тог закона, а да се на питања која нису у</text:span><text:span text:style-name="T10">ређени</text:span><text:span text:style-name="T6"> тим законом, примењују одредбе </text:span><text:span text:style-name="T10">з</text:span><text:span text:style-name="T6">акона којим се уређује општи управни поступак.</text:span></text:p>
      <text:p text:style-name="P25"/>
      <text:p text:style-name="P25"/>
      <text:p text:style-name="P26"><text:soft-page-break/><text:tab/><text:tab/>Законом о општем управном поступку (“Службени лист СРЈ”, бр. 33/97 и 31/01” и “Службени гласник РС”, бр. 30/10), прописано је: да су <text:s/>по овом закону дужни да поступају државни органи када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е природе <text:s/>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су при вођењу поступка <text:s/>и решавању у управним стварима, органи дужни да странкама омогуће да што лакше штите и остваре своја права и правне интересе, водећи рачуна да остваривање њихових права и правних интереса не буде на штету права и правних интереса других лица, нити у супротности са законом утврђеним јавним интересима (члан 6.); да ће се орган који води поступак старати да незнање странке и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 <text:s/>да ако се исправа коју треба употребити као доказ у поступку налази код органа, а странка која се позвала на ту исправу није успела да је прибави, орган који води поступак прибавиће ту исправу по службеној дужности ( чл. 158).<text:tab/></text:p>
      <text:p text:style-name="P26"/>
      <text:p text:style-name="P26"><text:tab/><text:tab/>Oсновано се, по оцени суда, тужбом оспорава законитост закључка туженог органа, који је донет уз повреду правила поступка из цитираних одредаба Закона о општем управном поступку. <text:s/>Наиме, према наведеним одредбама Закона о општем управном поступку, произлази да су надлежни органи дужни да поступају по том закону кад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Са наведеног доводи се <text:s text:c="2"/>у питање правилност примене одредби Закона о враћању одузете имовине и обештећењу, које одредбе због специфичности природе управних ствари у појединим управним областима, прописују неопходна одступања од правила општег управног поступка, и морају бити у сагласности са основним начелима утврђеним Законом о општем управном поступку. Имајући у виду наведено, и став изражен у одлуци Уставног суда Уж. 8975/2014 од 27.12.2016. године, који у свему прихвата и овај суд, по оцени суда, оспорени закључак донет је на штету тужиље.</text:p>
      <text:p text:style-name="P26"/>
      <text:p text:style-name="P26"/>
      <text:p text:style-name="P27"><text:span text:style-name="T10"><text:tab/><text:tab/>Са изнетих разлога, налазећи да је оспореним закључком повређен закон </text:span><text:soft-page-break/><text:span text:style-name="T10">на штету тужилаца, Управни суд је применом одредбе члана 40. став 2. Закона о </text:span><text:span text:style-name="T10">управним споровима <text:s/>у ставу </text:span><text:span text:style-name="T24">I </text:span><text:span text:style-name="T10">диспозитива пресуде тужбу уважио и применом одредбе члана 42. став 1. истог закона, предмет вратио туженом органу на поновно одлучивање, с тим што су примедбе суда изнете у овој пресуди у погледу повреде правила поступка обавезне за тужени орган, сагласно одредби члана 69. став 2. Закона о општем управном поступку.</text:span><text:span text:style-name="T25"><text:tab/></text:span></text:p>
      <text:p text:style-name="P28"><text:tab/><text:tab/></text:p>
      <text:p text:style-name="P29"><text:span text:style-name="T6"><text:tab/><text:tab/></text:span><text:span text:style-name="T10">Одлучујући о захтеву тужиље за накнаду трошкова управног спора, на основу чл. 66. и 67. Закона о управним споровима и члана 163. ст. 2. и 3. Закона о парничном поступку (''Службени гласник РС'', бр. 55/14), који се сходно примењује на основу члана 74. Закона о управним споровима, Управни суд је одлучио као у ставу </text:span><text:span text:style-name="T24">II </text:span><text:span text:style-name="T10">диспозитива ове пресуде, с обзиром да тужиља у тужби није определила трошкове за које тражи накнаду, а на шта је била обавезна према одредби члана 163. став 2. Закона о парничном поступку, којом је прописано да је странка дужна да у захтеву определи врсту и износ трошкова за које тражи накнаду, а ако се ради о доношењу одлуке без претходног расправљања, странка је дужна да захтев за накнаду трошкова поднесе у предлогу о коме суд треба да одлучи. </text:span></text:p>
      <text:p text:style-name="P30"/>
      <text:p text:style-name="P31"><text:s/></text:p>
      <text:p text:style-name="P9"><text:span text:style-name="T22">ПРЕСУЂЕНО</text:span><text:span text:style-name="T21"> У УПРАВНОМ СУДУ </text:span></text:p>
      <text:p text:style-name="P10"><text:span text:style-name="T8">Дана </text:span><text:span text:style-name="T8">30</text:span><text:span text:style-name="T8">.06.2017.</text:span> године, <text:span text:style-name="T8">14 У </text:span><text:span text:style-name="T8">11957</text:span><text:span text:style-name="T8">/1</text:span><text:span text:style-name="T8">6</text:span></text:p>
      <text:p text:style-name="P6"/>
      <text:p text:style-name="P11">Записничар<text:tab/><text:tab/><text:tab/><text:tab/><text:tab/><text:tab/><text:span text:style-name="T8"> <text:s text:c="10"/></text:span>Председник већа-судија</text:p>
      <text:p text:style-name="P7"><text:span text:style-name="T8">Снежана Вујачић,</text:span><text:span text:style-name="T8">с.р.</text:span> <text:s text:c="53"/>Душица Маринковић,<text:span text:style-name="T8">с.р.</text:span></text:p>
      <text:p text:style-name="P7"/>
      <text:p text:style-name="P7"/>
      <text:p text:style-name="P7"/>
      <text:p text:style-name="P7"/>
      <text:p text:style-name="P19"/>
      <text:p text:style-name="P4">За тачност отправка</text:p>
      <text:p text:style-name="P4">Управитељ писарнице</text:p>
      <text:p text:style-name="P23">Дејан Ђурић</text:p>
      <text:p text:style-name="P19">МН</text:p>
      <text:p text:style-name="P19"/>
      <text:p text:style-name="P22"><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У </text:span><text:span text:style-name="MT1">11957</text:span><text:span text:style-name="MT1">/1</text:span><text:span text:style-name="MT1">6</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25M45S</meta:editing-duration>
    <meta:editing-cycles>17</meta:editing-cycles>
    <meta:generator>OpenOffice/4.1.1$Win32 OpenOffice.org_project/411m6$Build-9775</meta:generator>
    <dc:title>template upravni BGD</dc:title>
    <dc:date>2019-10-03T13:05:27.94</dc:date>
    <dc:creator>Milka Babić</dc:creator>
    <meta:printed-by>Marijana Ninković</meta:printed-by>
    <meta:print-date>2017-07-26T13:49:32.30</meta:print-date>
    <meta:document-statistic meta:table-count="0" meta:image-count="1" meta:object-count="0" meta:page-count="5" meta:paragraph-count="38" meta:word-count="2007" meta:character-count="1279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