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tyle:font-family-generic="roman"/>
    <style:font-face style:name="Arial" svg:font-family="Arial, 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9" style:family="paragraph" style:parent-style-name="Standard">
      <style:paragraph-properties fo:line-height="100%"/>
      <style:text-properties style:font-name="Times New Roman" fo:language="sr" fo:country="YU" fo:font-weight="bold" style:font-weight-asian="bold"/>
    </style:style>
    <style:style style:name="P10"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1"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12" style:family="paragraph" style:parent-style-name="Standard">
      <style:paragraph-properties fo:line-height="100%" fo:text-align="justify" style:justify-single-word="false"/>
      <style:text-properties style:font-name="Times New Roman" fo:language="sr" fo:country="YU"/>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fo:language="sh" fo:country="YU" fo:font-weight="bold" style:font-weight-asian="bold"/>
    </style:style>
    <style:style style:name="P15" style:family="paragraph" style:parent-style-name="Standard">
      <style:paragraph-properties fo:line-height="100%" fo:text-align="justify" style:justify-single-word="false"/>
      <style:text-properties style:font-name="Times New Roman" fo:language="sh" fo:country="YU"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fo:language="sh" fo:country="YU"/>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19" style:family="paragraph" style:parent-style-name="Standard">
      <style:paragraph-properties fo:margin-top="0cm" fo:margin-bottom="0.6cm" fo:line-height="100%" fo:text-align="justify" style:justify-single-word="false"/>
      <style:text-properties style:font-name="Times New Roman"/>
    </style:style>
    <style:style style:name="P20" style:family="paragraph" style:parent-style-name="Standard">
      <style:paragraph-properties fo:margin-top="0cm" fo:margin-bottom="0.6cm" fo:line-height="100%" fo:text-align="justify" style:justify-single-word="false"/>
      <style:text-properties style:font-name="Times New Roman" fo:language="zxx" fo:country="none" fo:font-weight="normal" style:font-weight-asian="normal" style:font-weight-complex="normal"/>
    </style:style>
    <style:style style:name="P21" style:family="paragraph" style:parent-style-name="Standard">
      <style:paragraph-properties fo:margin-top="0cm" fo:margin-bottom="0.4cm" fo:line-height="100%" fo:text-align="justify" style:justify-single-word="false"/>
      <style:text-properties style:font-name="Times New Roman" fo:language="zxx" fo:country="none"/>
    </style:style>
    <style:style style:name="P22" style:family="paragraph" style:parent-style-name="Standard">
      <style:paragraph-properties fo:margin-top="0cm" fo:margin-bottom="0.4cm" fo:line-height="100%" fo:text-align="justify" style:justify-single-word="false"/>
      <style:text-properties style:font-name="Times New Roman" fo:language="zxx" fo:country="none" fo:font-weight="normal" style:font-weight-asian="normal" style:font-weight-complex="normal"/>
    </style:style>
    <style:style style:name="P23" style:family="paragraph" style:parent-style-name="Standard">
      <style:paragraph-properties fo:margin-top="0cm" fo:margin-bottom="0.4cm" fo:line-height="100%" fo:text-align="justify" style:justify-single-word="false"/>
      <style:text-properties style:font-name="Times New Roman"/>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top="0cm" fo:margin-bottom="0.6cm" fo:line-height="100%" fo:text-align="justify" style:justify-single-word="false"/>
      <style:text-properties style:font-name="Times New Roman"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zxx" fo:country="none" style:font-weight-complex="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r" fo:country="YU" style:font-size-complex="12pt"/>
    </style:style>
    <style:style style:name="T14" style:family="text">
      <style:text-properties fo:language="sr" fo:country="YU" fo:font-weight="normal" style:font-weight-asian="normal" style:font-weight-complex="normal"/>
    </style:style>
    <style:style style:name="T15" style:family="text">
      <style:text-properties fo:language="sh" fo:country="YU"/>
    </style:style>
    <style:style style:name="T16" style:family="text">
      <style:text-properties fo:language="sh" fo:country="YU" style:font-size-complex="12pt"/>
    </style:style>
    <style:style style:name="T17" style:family="text">
      <style:text-properties fo:language="sh" fo:country="YU" fo:font-weight="bold" style:font-weight-asian="bold"/>
    </style:style>
    <style:style style:name="T18" style:family="text">
      <style:text-properties fo:language="sh" fo:country="YU" fo:font-weight="bold" style:font-weight-asian="bold" style:font-weight-complex="bold"/>
    </style:style>
    <style:style style:name="T19" style:family="text">
      <style:text-properties fo:language="en" fo:country="US"/>
    </style:style>
    <style:style style:name="T20" style:family="text">
      <style:text-properties fo:language="en" fo:country="US" fo:font-weight="normal" style:font-weight-asian="normal" style:font-weight-complex="normal"/>
    </style:style>
    <style:style style:name="T21" style:family="text">
      <style:text-properties fo:font-size="12pt" fo:language="sr" fo:country="YU" style:font-size-asian="12pt" style:font-size-complex="12pt"/>
    </style:style>
    <style:style style:name="T22" style:family="text">
      <style:text-properties fo:font-size="12pt" fo:language="sr" fo:country="YU" fo:font-weight="normal" style:font-size-asian="12pt" style:font-weight-asian="normal" style:font-size-complex="12pt" style:font-weight-complex="normal"/>
    </style:style>
    <style:style style:name="T23" style:family="text">
      <style:text-properties fo:font-size="12pt" fo:language="zxx" fo:country="none" style:font-size-asian="12pt" style:font-size-complex="12pt"/>
    </style:style>
    <style:style style:name="T24" style:family="text">
      <style:text-properties fo:font-size="12pt" fo:language="zxx" fo:country="none" fo:font-weight="normal" style:font-size-asian="12pt" style:font-weight-asian="normal" style:font-size-complex="12pt" style:font-weight-complex="normal"/>
    </style:style>
    <style:style style:name="T25" style:family="text">
      <style:text-properties fo:font-size="12pt" fo:language="zxx" fo:country="none" fo:font-weight="normal" style:font-name-asian="Times New Roman2" style:font-size-asian="12pt" style:font-weight-asian="normal" style:font-name-complex="Times New Roman2" style:font-size-complex="12pt" style:font-weight-complex="normal"/>
    </style:style>
    <style:style style:name="T26" style:family="text">
      <style:text-properties fo:font-size="12pt" style:font-size-asian="12pt" style:font-size-complex="12pt"/>
    </style:style>
    <style:style style:name="T27" style:family="text">
      <style:text-properties fo:font-size="12pt" fo:language="en" fo:country="US" fo:font-weight="normal" style:font-size-asian="12pt" style:font-weight-asian="normal" style:font-size-complex="12pt" style:font-weight-complex="normal"/>
    </style:style>
    <style:style style:name="T28" style:family="text">
      <style:text-properties fo:font-weight="normal" style:font-weight-asian="normal" style:font-weight-complex="normal"/>
    </style:style>
    <style:style style:name="T29" style:family="text">
      <style:text-properties fo:color="#000000" fo:font-size="12pt" style:text-underline-style="none" fo:background-color="transparent" style:font-name-asian="Verdana" style:font-size-asian="12pt" style:font-name-complex="Verdana" style:font-size-complex="12pt"/>
    </style:style>
    <style:style style:name="T30" style:family="text">
      <style:text-properties fo:color="#000000" fo:font-size="12pt" style:text-underline-style="none" fo:background-color="transparent" style:font-name-asian="Times New Roman2" style:font-size-asian="12pt" style:font-name-complex="Times New Roman2" style:font-size-complex="12pt"/>
    </style:style>
    <style:style style:name="T31" style:family="text">
      <style:text-properties fo:color="#000000"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2" style:family="text">
      <style:text-properties fo:color="#000000" fo:font-size="12pt"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3" style:family="text">
      <style:text-properties fo:color="#000000" fo:font-size="12pt" fo:language="zxx" fo:country="none" style:text-underline-style="none" fo:font-weight="normal" fo:background-color="transparent" style:font-name-asian="Arial" style:font-size-asian="12pt" style:font-weight-asian="normal" style:font-name-complex="Arial" style:font-size-complex="12pt" style:font-weight-complex="normal"/>
    </style:style>
    <style:style style:name="T34" style:family="text">
      <style:text-properties fo:color="#000000" fo:font-size="12pt" fo:language="zxx" fo:country="none" style:text-underline-style="none" fo:background-color="transparent" style:font-name-asian="Arial" style:font-size-asian="12pt" style:font-name-complex="Arial" style:font-size-complex="12pt"/>
    </style:style>
    <style:style style:name="T35" style:family="text">
      <style:text-properties fo:color="#000000"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6" style:family="text">
      <style:text-properties fo:color="#000000" fo:font-size="12pt" fo:letter-spacing="-0.007cm"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7" style:family="text">
      <style:text-properties fo:color="#000000" fo:font-size="12pt" fo:letter-spacing="-0.007cm" fo:language="zxx" fo:country="none" fo:font-weight="normal"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8" style:family="text">
      <style:text-properties fo:color="#000000" fo:font-size="12pt" fo:letter-spacing="-0.007cm" fo:language="sr" fo:country="YU" fo:font-weight="normal"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9" style:family="text">
      <style:text-properties fo:color="#000000" fo:font-size="12pt" fo:letter-spacing="-0.007cm" fo:language="sr" fo:country="YU" fo:font-weight="normal" fo:background-color="transparent"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T40" style:family="text">
      <style:text-properties fo:color="#000000"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41"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11"> СУД </text:span></text:p>
      <text:p text:style-name="P3">15 <text:span text:style-name="T1">У 11913/16</text:span></text:p>
      <text:p text:style-name="P7"><text:span text:style-name="T13">Дана </text:span><text:span text:style-name="T7">30.06.2017.</text:span><text:span text:style-name="T16"> године</text:span></text:p>
      <text:p text:style-name="P5">Б Е О Г Р А <text:span text:style-name="T19">Д</text:span></text:p>
      <text:p text:style-name="P10"/>
      <text:p text:style-name="P10">У ИМЕ НАРОДА</text:p>
      <text:p text:style-name="P9"/>
      <text:p text:style-name="P13"><text:span text:style-name="T10"><text:s text:c="15"/><text:tab/></text:span><text:span text:style-name="T9">Управни суд, у већу састављеном од судија: </text:span><text:span text:style-name="T1">Гордане Џакула, председника већа, Слађане Бојовић и </text:span><text:span text:style-name="T21">Радојке Маринковић, </text:span><text:span text:style-name="T9">чланова већа, са </text:span><text:span text:style-name="T1">судским саветником Небојшом Симићем, записничарем, одлучујући у управном спору по тужби тужиља </text:span><text:span text:style-name="T1">А.А.</text:span><text:span text:style-name="T1"> и </text:span><text:span text:style-name="T1">Б.Б.</text:span><text:span text:style-name="T1"> из Сједињених Америчких Држава, ..., које заступа Милена Митић, адвокат из Београда, ул. Ресавска бр. 23, против закључка тужене </text:span><text:span text:style-name="T23">Агенције за реституцију Републике Србије, Подручна јединица </text:span><text:span text:style-name="T21">Нови Сад</text:span><text:span text:style-name="T23">, </text:span><text:span text:style-name="T21">ул. Хајдук Вељкова бр.11</text:span><text:span text:style-name="T23">, број 46-046659/2014 од 23.06.2016. године, </text:span><text:span text:style-name="T1">у предмету враћања имовине, у нејавној седници већа одржаној дана 30.06.2017. године, донео је</text:span></text:p>
      <text:p text:style-name="P11"/>
      <text:p text:style-name="P14"><text:tab/><text:tab/><text:tab/><text:tab/><text:tab/> <text:span text:style-name="T26"><text:s/>П Р Е С У Д У</text:span></text:p>
      <text:p text:style-name="P14"/>
      <text:p text:style-name="P14"><text:span text:style-name="T1"><text:tab/><text:tab/>I </text:span><text:span text:style-name="T28">Тужба </text:span><text:span text:style-name="T6">тужиљe </text:span><text:span text:style-name="T6">А.А.</text:span><text:span text:style-name="T28"> </text:span><text:span text:style-name="T41">СЕ</text:span><text:span text:style-name="T8"> УВАЖАВА, ПОНИШТАВА </text:span><text:span text:style-name="T6">закључак </text:span><text:span text:style-name="T24">Агенције за реституцију Републике Србије, Подручн</text:span><text:span text:style-name="T27">e</text:span><text:span text:style-name="T24"> јединица </text:span><text:span text:style-name="T22">Нови Сад</text:span><text:span text:style-name="T24"> број 46-046659/2014 од 23.06.2016. године </text:span><text:span text:style-name="T6">и предмет </text:span><text:span text:style-name="T8">ВРАЋА </text:span><text:span text:style-name="T6">надлежном органу на поновно одлучивање.</text:span></text:p>
      <text:p text:style-name="P14"/>
      <text:p text:style-name="P13"><text:span text:style-name="T17"><text:tab/><text:tab/>II </text:span><text:span text:style-name="T6"><text:s/>Тужба тужиље </text:span><text:span text:style-name="T6">Б.Б.</text:span><text:span text:style-name="T20"> </text:span><text:span text:style-name="T6">из </text:span><text:span text:style-name="T20">SAD</text:span><text:span text:style-name="T5"> </text:span><text:span text:style-name="T4">СЕ ОДБАЦУЈЕ</text:span><text:span text:style-name="T20">.</text:span></text:p>
      <text:p text:style-name="P16"><text:tab/><text:tab/><text:tab/></text:p>
      <text:p text:style-name="P13"><text:span text:style-name="T15"><text:tab/><text:tab/></text:span><text:span text:style-name="T18">III</text:span><text:span text:style-name="T15"> </text:span><text:span text:style-name="T12">ОДБИЈА СЕ</text:span><text:span text:style-name="T9"> захтев тужи</text:span><text:span text:style-name="T1">ље </text:span><text:span text:style-name="T1">А.А.</text:span><text:span text:style-name="T1"> из SAD</text:span><text:span text:style-name="T9"> за накнаду трошкова управног спора.</text:span><text:span text:style-name="T15"><text:tab/></text:span><text:span text:style-name="T9"> </text:span></text:p>
      <text:p text:style-name="P12"><text:s/></text:p>
      <text:p text:style-name="P13"><text:span text:style-name="T15"><text:tab/><text:tab/><text:tab/><text:tab/></text:span><text:span text:style-name="T9"> <text:s text:c="8"/></text:span><text:span text:style-name="T18">О б р а з л о ж е њ е</text:span></text:p>
      <text:p text:style-name="P15"/>
      <text:p text:style-name="P19"><text:span text:style-name="T18"><text:tab/><text:tab/></text:span><text:span text:style-name="T14">Оспореним </text:span><text:span text:style-name="T6">закључком одбачен је као неуредан захтев тужиље </text:span><text:span text:style-name="T6">А.А.</text:span><text:span text:style-name="T14"> </text:span><text:span text:style-name="T6">из SAD поднет дана 19.02.2014. године, заведен под бројем 46-046659/2014, за враћање одузете имовине, односно обештећење, иза бивших власника </text:span><text:span text:style-name="T6">В.В.</text:span><text:span text:style-name="T6"> и </text:span><text:span text:style-name="T6">Г.Г.</text:span><text:span text:style-name="T6">. </text:span></text:p>
      <text:p text:style-name="P19"><text:span text:style-name="T6"><text:tab/><text:tab/>Тужбом поднетом Управном суду дана 22.08.2016. године, уређеном поднесцима од 07.03.2017. и 13.03.2017. године, тужиоци оспоравају законитост закључка туженог органа из свих законом прописаних разлога. Наводима тужбе указују да је тужиља А.А. ћерка и једини законски заступник покојног В.В. коме је, као и његовој супрузи Г.Г., одлуком Градске комисије за конфискацију у Вршцу број Б-... од 15.11.1945. године, одузета целокупна имовина као југословенским држављанима који су припадници немачке народности. Појашњавају да је А.А. са својим родитељима В.В. и Г.Г., живела у ... све до 1944. године када су протерани из свог дома, а након тога В.В. </text:span><text:soft-page-break/><text:span text:style-name="T6">је у новембру 1944. године нестао, након чега је у новинама објављено да је његово тело пронађено у масовној гробници. А.А. живи у Сједињеним Америчким Државама, не говори српски језик, а захтев је поднела сходно позиву који је Агенција за реституцију Републике Србије објавила. Додала је и да је покренула поступке за рехабилитацију В.В. и Г.Г. као и захтев за проглашење несталог лица за умрло и то за пок. В.В.. Сматра да је оспореним закључком поступљено супротно члану 58. став 1. Закона о општем управном поступку у коме је прописано да ако поднесак по коме поступају државни органи,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е је дужан да то учини, а што у конкретном случају није учињено чиме је дошло до повреде одредби члана 3., члана 6. став 1., члана 7., члана 8. и члана 15. Закона о општем управном поступку. Такође је додала и да јој, као учеснику у поступку који није држављанин Републике Србије, није омогућено право да ток поступка прати преко тумача те да у том поступку употребљава свој језик. Сматра да управни поступак може одступати од основних правила које прописује Закон о општем управном поступку али да никако не може бити у супротности са основним начелима тог закона. Додала је да је захтев поднела 19.02.2014. године а да је о њему одлучено закључком од 23.06.2016. године, чиме јој је тужени орган ускратио могућност да поднесе нови захтев због његове неуредности, јер је рок за подношење захтева истекао 01.03.2014. године. Тужиоци су предложили да суд уважи тужбу и поништи оспорени закључак те да суд обавеже тужени орган да им надокнади трошкове управног спора које нису опредељено тражили. </text:span></text:p>
      <text:p text:style-name="P20"><text:tab/><text:tab/>Тужени орган није доставио Управном суду одговор на тужбу, већ је дана 18.10.2016. године доставио списе предмета број 46-046659/2014.</text:p>
      <text:p text:style-name="P19"><text:span text:style-name="T6"><text:tab/><text:tab/></text:span><text:span text:style-name="T24">Управни суд је решавао без одржавања усмене расправе у смислу одредбе члана 33. став 2. Закона о управним споровима (</text:span><text:span text:style-name="T25">„</text:span><text:span text:style-name="T24">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закључка у границама захтева из тужбе, сагласно одредби члана 41. став 1. истог закона, оценом навода тужбе и списа предмета ове управне ствари нашао да је тужба тужиље </text:span><text:span text:style-name="T24">А.А.</text:span><text:span text:style-name="T24"> основана, а да тужбу тужиље <text:s/></text:span><text:span text:style-name="T24">Б.Б.</text:span><text:span text:style-name="T27">, </text:span><text:span text:style-name="T24">треба одбацити.</text:span></text:p>
      <text:p text:style-name="P21"><text:tab/><text:tab/><text:span text:style-name="T1">Наиме, у</text:span><text:span text:style-name="T28"> разлозима образложења оспореног закључка тужени орган наводи <text:s/>да је разматрајући поднети захтев тужи</text:span><text:span text:style-name="T6">ље </text:span><text:span text:style-name="T28"><text:s/></text:span><text:span text:style-name="T6">А.А.</text:span><text:span text:style-name="T6"> из SAD </text:span><text:span text:style-name="T28">утврдио да је захтев неуредан у смислу члана 43. став 1. Закона о враћању одузете имовине и обештећењу, из разлога што уз захтев ни</text:span><text:span text:style-name="T14">је</text:span><text:span text:style-name="T28"> </text:span><text:span text:style-name="T14">достављен у оригиналу или овереној фотокопији обавезан</text:span><text:span text:style-name="T28"> доказ из члана 42. став 4. тач. <text:s/>3) </text:span><text:span text:style-name="T14">наведеног</text:span><text:span text:style-name="T28"> закона и то исправ</text:span><text:span text:style-name="T14">а</text:span><text:span text:style-name="T28"> о подржављењу имовине </text:span><text:span text:style-name="T14">која је предмет захтева за враћање</text:span><text:span text:style-name="T28">, </text:span><text:span text:style-name="T14">или</text:span><text:span text:style-name="T28"> назив, број и година службеног гласила у коме је објављен акт о подржављењу уз конкретно навођење предмета одузимања, <text:s/>кој</text:span><text:span text:style-name="T14">и</text:span><text:span text:style-name="T28"> </text:span><text:span text:style-name="T14"><text:s/>сходно</text:span><text:span text:style-name="T28"> члан</text:span><text:span text:style-name="T14">у</text:span><text:span text:style-name="T28"> 42. став 7. закона </text:span><text:span text:style-name="T14">мора обавезно бити приложен уз </text:span><text:span text:style-name="T28">сваки захтев. Имајући у виду </text:span><text:span text:style-name="T14">наведено</text:span><text:span text:style-name="T28"> донета је одлука као у диспозитиву оспореног закључка, а на основу члана 43. став 1. наведеног закона којим је прописано да ће се захтев који не садржи податке из члана 42. став 7. закона, одбацити као неуредан. <text:s/></text:span></text:p>
      <text:p text:style-name="P22"><text:tab/><text:tab/>Законом о општем управном поступку <text:span text:style-name="T29">(</text:span><text:span text:style-name="T30">„</text:span><text:span text:style-name="T29">Службени лист СРЈ</text:span><text:span text:style-name="T30">” </text:span><text:span text:style-name="T29">бр. 33/97, </text:span><text:soft-page-break/><text:span text:style-name="T29">31/01 и </text:span><text:span text:style-name="T30">„</text:span><text:span text:style-name="T29">Службени гласник РС</text:span><text:span text:style-name="T30">” </text:span><text:span text:style-name="T29">број 30/10) прописано је да су по овом закону дужни да поступају државни органи кад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 обављају друге послове утврђене овим законом (члан 1.); да одредбе закона којима се, због специфичне природе управних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ће се орган који води поступак старати да не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 је дужан да то учини (чл. 58. став 1.); да ако подносилац отклони недостатке у одређеном року, сматраће се да је поднесак био од почетка уредан. Ако подносилац не отклони недостатке у одређеном року, па се услед тога не може поступати по поднеску, орган ће закључком одбацити такав поднесак. На ову </text:span><text:span text:style-name="T29">последицу подносилац ће се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3.).</text:span></text:p>
      <text:p text:style-name="P23"><text:span text:style-name="T31"><text:tab/><text:tab/> Законом о враћању одузете имовине и обештећењу, (</text:span><text:span text:style-name="T32">„</text:span><text:span text:style-name="T31">Службени гласник РС</text:span><text:span text:style-name="T32">”</text:span><text:span text:style-name="T31"> бр. 72/11 ... 142/14) прописано је да се з</text:span><text:span text:style-name="T34">ахтев подноси у року од две године од дана </text:span><text:span text:style-name="T34">објављивања јавног позива Агенције из члана 40. став 2. овог закона на веб сајту министарства надлежног за послове финансија (члан 42. став 1.). </text:span><text:span text:style-name="T33">Наведеним чланом је прописано које податке захтев за враћање имовине мора да садржи и доказе који се прилажу уз захтев у оригиналу или овереној фотокопији. Одредбом члана 43. наведеног закона је прописано да ће се захтев који не садржи податке из члана 42. став 7. овог закона и уз који нису приложени докази из тог става одбацити се као неуредан (став 1.); да лице чији је захтев одбачен у смислу става 1. овог члана има право да нови захтев поднесе до истека рока из члана 42. став 1. овог закона (став 2.). </text:span></text:p>
      <text:p text:style-name="P23"><text:span text:style-name="T6"><text:tab/><text:tab/>Уставни суд Републике Србије је у својој одлуци <text:s/>број Уж. 8195/2014 од 03.11.2016. године, оценио да изостављање одредаба о томе да ће се подносилац захтева позвати да захтев допуни на одређени начин и у одређеном року, те упозорити да ће у противном његов захтев бити одбачен, не упућује на закључак да одредба члана 43. став 1. </text:span><text:span text:style-name="T31">Закона о враћању одузете имовине и обештећењу, дозвољава одступање од општих правила о поступању органа са неуредним поднеском из системског закона. По схватању Уставног суда законска последица из наведеног члана <text:s/>Закона о враћању одузете имовине и обештећењу не може да наступи уколико подносилац захтева претходно није позван да захтев допуни на одређени начин и у одређеном року, и упозорен да ће у противном његов захтев бити одбачен. Поред наведене оцене, Уставни суд је у одлуци број <text:s/>Уж. 638/2011 од 11.07.2014. године, изразио становиште да иако се посебним законом могу увести специфичности којима се одступа од општих правила </text:span><text:span text:style-name="T31">управног поступка, таквим решењима се не може угрозити положај једне странке у поступку и тиме довести у питање остварење заштите њених права у поступку, </text:span><text:span text:style-name="T31">односно уводити неједнако поступање према странкама у поступку. </text:span></text:p>
      <text:p text:style-name="P23"><text:span text:style-name="T31"><text:tab/><text:tab/></text:span><text:span text:style-name="T35">Имајући у виду цитиране законске одредбе и правна схватања из наведених </text:span><text:soft-page-break/><text:span text:style-name="T35">одлука Уставног суда Републике Србије, која су општеобавезујућа према одредбама члана 166. Устава Републике Србије (</text:span><text:span text:style-name="T36">„</text:span><text:span text:style-name="T35">Службени гласник РС</text:span><text:span text:style-name="T36">”</text:span><text:span text:style-name="T35"> бр. 98/06) и члана 7. Закона о Уставном суду (</text:span><text:span text:style-name="T36">„</text:span><text:span text:style-name="T35">Службени гласник РС</text:span><text:span text:style-name="T36">”</text:span><text:span text:style-name="T35"> бр. 109/07...103/15) Управни суд налази да је тужени орган оспореним закључком повредио правила поступка на штету тужиље </text:span><text:span text:style-name="T35">А.А.</text:span><text:span text:style-name="T35">. По оцени Управног суда управни органи су дужни да поступају по Закону о општем управном поступку када у управним стварима <text:s/>решавају о правима и обавезама неког лица, при чему се странкама мора омогућити да што лакше остваре и заштите своја права и правне интересе тако што ће орган позвати подносиоца да отклони недостатке који спречавају поступање по поднеску и одредити подносиоцу рок у ком је дужан да то учини. Како је оспореним закључком одбачен захтев тужиље </text:span><text:span text:style-name="T35">А.А.</text:span><text:span text:style-name="T35"> <text:s/>за враћање одузете имовине, односно обештећење као неуредан из разлога наведених у образложењу тог закључка, а да орган тужиљу <text:s/>није претходно позвао да захтев допуни на одређени начин и у одређеном року уз упозорење да ће у противном захтев бити одбачен сагласно члану 58. ст. 1. и 2. Закона о општем управном поступку, то је по схватању овог суда оспореним закључком повређен закон на штету тужиље </text:span><text:span text:style-name="T35">А.А.</text:span><text:span text:style-name="T35">.</text:span></text:p>
      <text:p text:style-name="P21"><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закључка без одржавања усмене расправе. </text:p>
      <text:p text:style-name="P23"><text:span text:style-name="T21"><text:s/><text:tab/><text:tab/></text:span><text:span text:style-name="T23">Налазећи</text:span><text:span text:style-name="T21"> да </text:span><text:span text:style-name="T23">је</text:span><text:span text:style-name="T21"> оспореним </text:span><text:span text:style-name="T23">закључком</text:span><text:span text:style-name="T21"> повређен закон на штету </text:span><text:span text:style-name="T23">тужиље </text:span><text:span text:style-name="T23">А.А.</text:span><text:span text:style-name="T21">, Управни суд је, на основу члана 40. ст</text:span><text:span text:style-name="T23">ав</text:span><text:span text:style-name="T21"> <text:s/>2. </text:span><text:span text:style-name="T23">и члана 42. став 1.</text:span><text:span text:style-name="T21"> Закона о управним споровима одлучио као у ставу </text:span><text:span text:style-name="T23">првом</text:span><text:span text:style-name="T21"> диспозитива ове пресуде, </text:span><text:span text:style-name="T23">с тим што су <text:s/>примедбе суда у погледу поступка из образложења ове пресуде обавезне за тужени орган, сагласно члану 69. став 2. истог закона.</text:span></text:p>
      <text:p text:style-name="P19"><text:span text:style-name="T6"><text:tab/><text:tab/>Управни суд је у поступку испитивања тужбе тужиље </text:span><text:span text:style-name="T6">Б.Б.</text:span><text:span text:style-name="T20"> </text:span><text:span text:style-name="T6">из </text:span><text:span text:style-name="T20">SAD, </text:span><text:span text:style-name="T6">нашао да тужбу ове тужиље треба одбацити из следећих разлога. </text:span></text:p>
      <text:p text:style-name="P20"><text:tab/><text:tab/>Одредбом члана 11. став 1. Закона о управним споровима ( ''Службени гласник РС'', број 111/09) прописано је да тужилац у управном спору може да буде физичко лице,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text:s/>на закону засновани интерес ( члан 11. став 1.) а ставом 2. истог члана да ће ако судија појединац пропусти да одбаци тужбу из наведених разлога, то учинити веће суда.</text:p>
      <text:p text:style-name="P19"><text:span text:style-name="T6"><text:tab/><text:tab/>Из списа предмета произлази да тужиља </text:span><text:span text:style-name="T6">Б.Б.</text:span><text:span text:style-name="T20">, </text:span><text:span text:style-name="T6">није подносилац захтева за покретање управног поступка, већ је овај захтев, који је одбачен овде оспореним решењем, поднет дана 19.02.2014. године од стране </text:span><text:span text:style-name="T6">А.А.</text:span><text:span text:style-name="T6">. Код изнетог, а како је оспореним закључком одбачен захтев подносиоца </text:span><text:span text:style-name="T6">А.А.</text:span><text:span text:style-name="T6">, то по оцени суда тужиља </text:span><text:span text:style-name="T6">Б.Б.</text:span><text:span text:style-name="T20"> </text:span><text:span text:style-name="T40">није странка у управном поступку, нити се оспореним закључком <text:s/>дира у њена права и на закону засноване интересе, са којих разлога је Управни суд на основу члана 26. став </text:span><text:soft-page-break/><text:span text:style-name="T40">1. тачка 4. Закона о управним споровима, у вези члана 11. став 1. истог закона, одлучио као у ставу другом диспозитива ове пресуде. </text:span></text:p>
      <text:p text:style-name="P23"><text:span text:style-name="T23"><text:tab/><text:tab/></text:span><text:span text:style-name="T37">Суд је одбио захтев тужиље </text:span><text:span text:style-name="T37">А.А.</text:span><text:span text:style-name="T37"> за накнаду трошкова управног спора с обзиром да тужиља није опредељено навела трошкове за које тражи накнаду у смислу члана 163. ст. 1. и 2. Закона о парничном поступку </text:span><text:span text:style-name="T38">(</text:span><text:span text:style-name="T39">„</text:span><text:span text:style-name="T38">Службени гласник РС</text:span><text:span text:style-name="T39">”</text:span><text:span text:style-name="T38"> бр. </text:span><text:span text:style-name="T37">72</text:span><text:span text:style-name="T38">/</text:span><text:span text:style-name="T37">11...55/14</text:span><text:span text:style-name="T38">) </text:span><text:span text:style-name="T37">који се сходно примењује на основу члана 74. Закона о управним споровима, те је на основу одредби чл. 66. и 67. Закона о управним споровима, сходном применом члана 150. Закона о парничном поступку одлучио као у ставу трећем диспозитива ове пресуде.</text:span></text:p>
      <text:p text:style-name="P8"><text:tab/><text:tab/><text:span text:style-name="T1">Собзиром да је тужба тужиоца </text:span><text:span text:style-name="T1">Б.Б.</text:span><text:span text:style-name="T19"> </text:span><text:span text:style-name="T1">одбачена суд није <text:s/>одлучивао о захтеву овог тужиоца за накнаду трошкова управног спора. </text:span></text:p>
      <text:p text:style-name="P8"/>
      <text:p text:style-name="P1">ПРЕСУЂЕНО У УПРАВНОМ СУДУ </text:p>
      <text:p text:style-name="P1">Дана <text:span text:style-name="T1">30.6</text:span>.2017. године, <text:span text:style-name="T1">15</text:span> У. <text:span text:style-name="T1">11913</text:span>/16</text:p>
      <text:p text:style-name="P1"/>
      <text:p text:style-name="P2">Записничар <text:s text:c="69"/>Председник већа-судија</text:p>
      <text:p text:style-name="P2"><text:span text:style-name="T1">Небојша Симић,</text:span><text:span text:style-name="T1">с.р.</text:span> <text:s text:c="60"/><text:span text:style-name="T1">Гордана Џакула,</text:span><text:span text:style-name="T1">с.р.</text:span></text:p>
      <text:p text:style-name="P2"/>
      <text:p text:style-name="P18"/>
      <text:p text:style-name="P6">За тачност отправка</text:p>
      <text:p text:style-name="P6">Управитељ писарнице</text:p>
      <text:p text:style-name="P4">Дејан Ђурић</text:p>
      <text:p text:style-name="P18">МН</text:p>
      <text:p text:style-name="P18"/>
      <text:p text:style-name="P17"/>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style:font-family-generic="roman"/>
    <style:font-face style:name="Arial" svg:font-family="Arial, 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1"/><text:page-number text:select-page="current">5</text:page-number> <text:s text:c="51"/><text:span text:style-name="MT1">15 У. 11913/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2T12:05:16.77</meta:creation-date>
    <meta:editing-duration>PT1H49M28S</meta:editing-duration>
    <meta:editing-cycles>44</meta:editing-cycles>
    <meta:generator>OpenOffice/4.1.1$Win32 OpenOffice.org_project/411m6$Build-9775</meta:generator>
    <dc:title>template upravni BGDnovi2</dc:title>
    <dc:date>2019-10-03T13:03:02.81</dc:date>
    <dc:creator>Milka Babić</dc:creator>
    <meta:printed-by>Marijana Ninković</meta:printed-by>
    <meta:print-date>2017-07-20T08:51:34.40</meta:print-date>
    <meta:document-statistic meta:table-count="0" meta:image-count="1" meta:object-count="0" meta:page-count="5" meta:paragraph-count="39" meta:word-count="2127" meta:character-count="1352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6-02T12:05:16.77"/>
  </office:meta>
</office:document-meta>
</file>