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text-scale="99%"/>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style:text-underline-style="none"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size-complex="12pt"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justify" style:justify-single-word="false"/>
    </style:style>
    <style:style style:name="P18" style:family="paragraph" style:parent-style-name="Header">
      <style:paragraph-properties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font-size="12pt" fo:language="zxx" fo:country="none" style:font-size-asian="12pt" style:font-size-complex="12pt"/>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style:font-size-asian="12pt" style:font-size-complex="12pt"/>
    </style:style>
    <style:style style:name="T10" style:family="text">
      <style:text-properties fo:font-size="12pt" style:font-size-asian="12pt" style:text-scale="104%"/>
    </style:style>
    <style:style style:name="T11" style:family="text">
      <style:text-properties fo:font-weight="bold" style:font-weight-asian="bold" style:font-weight-complex="bold"/>
    </style:style>
    <style:style style:name="T12" style:family="text">
      <style:text-properties style:text-position="super 58%" fo:font-size="12pt" fo:language="zxx" fo:country="none" fo:font-weight="normal" style:font-size-asian="12pt" style:font-weight-asian="normal" style:font-size-complex="12pt" style:font-weight-complex="normal"/>
    </style:style>
    <style:style style:name="T13" style:family="text">
      <style:text-properties fo:language="en" fo:country="US"/>
    </style:style>
    <style:style style:name="T14" style:family="text">
      <style:text-properties fo:language="en" fo:country="US" fo:font-weight="normal" style:font-weight-asian="normal" style:font-size-complex="12pt" style:font-weight-complex="normal"/>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text:span text:style-name="T4"><text:s/></text:span><text:span text:style-name="T1">23 У. </text:span><text:span text:style-name="T1">2286</text:span><text:span text:style-name="T1">/16</text:span></text:p>
      <text:p text:style-name="P4"><text:span text:style-name="T1">25.05.2017.</text:span> године</text:p>
      <text:p text:style-name="P5">Б Е О Г Р А Д</text:p>
      <text:p text:style-name="P5"/>
      <text:p text:style-name="P5"/>
      <text:p text:style-name="P15">У ИМЕ НАРОДА</text:p>
      <text:p text:style-name="P5"/>
      <text:p text:style-name="P5"/>
      <text:p text:style-name="P16"><text:span text:style-name="T5"><text:s text:c="15"/><text:tab/></text:span><text:span text:style-name="T4">Управни суд, у већу састављеном од судија:</text:span><text:span text:style-name="T6"> </text:span><text:span text:style-name="T9">Стева Ђурановића</text:span><text:span text:style-name="T6">,</text:span><text:span text:style-name="T9"> председника већа, Гордане Гајић Салзбергер и </text:span><text:span text:style-name="T6">Руже Урошевић,</text:span><text:span text:style-name="T9"> </text:span><text:span text:style-name="T4">чланова већа, са судским саветником </text:span><text:span text:style-name="T1">Миром Стевић Капус, као</text:span><text:span text:style-name="T4"> записничарем, </text:span><text:span text:style-name="T1">одлучујући у управном спору тужиље А.А. </text:span><text:span text:style-name="T15">и</text:span><text:span text:style-name="T1">з ..., ... бр. ..., чији је пуномоћник Чедомир Кокановић, адвокат из Београда, Његошева бр.11</text:span><text:span text:style-name="T4">, </text:span><text:span text:style-name="T1">поднетој</text:span><text:span text:style-name="T4"> </text:span><text:span text:style-name="T1">ради поништаја решења Министарства финансија Републике Србије, Сектора за имовинско-правне послове, број 46-00-154/2013-13 од 19.01.2016. године, у предмету враћања имовине, </text:span><text:span text:style-name="T4"><text:s/>у нејавној седници већа одржаној дана </text:span><text:span text:style-name="T1">25.05.2017</text:span><text:span text:style-name="T4">. године, донео је </text:span></text:p>
      <text:p text:style-name="P6"/>
      <text:p text:style-name="P6"/>
      <text:p text:style-name="P8"/>
      <text:p text:style-name="P10">П Р Е С У Д У </text:p>
      <text:p text:style-name="P10"/>
      <text:p text:style-name="P10"/>
      <text:p text:style-name="P10"/>
      <text:p text:style-name="P8"><text:tab/><text:tab/>Тужба <text:span text:style-name="T11">СЕ ОДБИЈА.</text:span></text:p>
      <text:p text:style-name="P11"/>
      <text:p text:style-name="P8"><text:span text:style-name="T11"><text:tab/><text:tab/></text:span><text:span text:style-name="T2">ОДБИЈА СЕ</text:span><text:span text:style-name="T1"> захтев тужиље за накнаду трошкова управног спора.</text:span></text:p>
      <text:p text:style-name="P3"/>
      <text:p text:style-name="P3"/>
      <text:p text:style-name="P3"/>
      <text:p text:style-name="P10">О б р а з л о ж е њ е</text:p>
      <text:p text:style-name="P9"/>
      <text:p text:style-name="P9"/>
      <text:p text:style-name="P8"><text:tab/><text:tab/>Оспореним решењем одбијена је, као неоснована, жалба тужи<text:span text:style-name="T1">ље изјављена против закључка Агенције за реституцију Републике Србије, Подручне јединице Београд, број 46-010546/2012 од 14.12.2015. године, којим је одбачен, због непостојања правног интереса, захтев тужиље за разгледање и фотокопирање списа предмета број </text:span>46-010546/2012. </text:p>
      <text:p text:style-name="P8"/>
      <text:p text:style-name="P8"><text:tab/><text:tab/>Тужбом поднетом Управном суду дана 17.02.2016. године тужиља је оспорила законитост решења туженог органа због неправилне примене закона, погрешно и непотпуно утврђеног чињеничног стања и повред<text:span text:style-name="T1">а</text:span> правила поступка. У <text:soft-page-break/>тужби је навела да је дана 25.02.2013. године првостепеном органу поднела захтев за разгледање и фотокопирање списа предмета број 46-010546/2012, који је закључком првостепеног органа одбачен, иако из образложења произлази да је о захтеву ипак одлучивано <text:span text:style-name="T1">у меритуму. Указује да су нижестепени органи у досадашњем поступку били става да се правна ситуација тужиље као носиоца права закупа на неодређено време на идеалном делу стана – куће у ... бр. ..., чији се повраћај у поступку реституције тражи, не мења као резултат примене одредбе члана 27. став 3. Закона о враћању имовине и обештећењу и члана 11. Закона о становању, те да након евентуалне реституције тужиља не може доћи под удар примене члана 41. Закона о становању, који приватном власнику омогућава да исели стана лице са станарским правом у други стан, који чак може бити мањи, а што је право које држава као власник стана нема. Даље је наведела да сматра да члан 11. Закон о становању не може тумачити на начин како то чине нижестепени органи, аругументом да ако између новог приватног власника и заштићених станара наставе да се примењују исте одредбе које важе за државни стан, то онда значи да је приватно лице дужно да омогући стнанарима откуп стана по повлашћеној цени, што је апсурдан и нелогичан закључак. Сматра да ће за спорне односе тужиље као носиоца права закупа предметне непокретности и евентуално нових власника након реституције бити надлежни редовни судови у парничном и ванпарнчном поступку, те да стога нижестепени управни органи, па ни сам Управни суд нису стварно надлежни да тумаче предметну ситуацију на начин да се права и обавезе у закуподавном односу после реституције не мењају. Тужиља указује да се предметни поступак дотиче права и правних интереса тужиље, те да тужиља има правни интерес да изврши разгледање и фотокопирање списа предмета, односно да је тај правни интерес у најмању руку “вероватан” што је услов који тражи чланом 70. став 2. Закона о оптшем упраном поступку. Посебно је истакла да је захтев откуп предметног стана поднет пре подношења захтева за реституцију и пре доношења Закона о враћању имовине и обештећењу, те да усвајање поднете ревизије од стране Врховног касационог суда би онемогућило натуралну реституцију овом предмету. Истиче да је тужени занемарио навод жалбе којима се указује да је тужиља носилац права закупа на идеалном делу стана у својини општине Врачар, да о истој општини плаћа закупнину, те да би било логично да је по евентуалној натуралној реституцији плаћа новом власнику, због чега има право да буде упозната са стањем у списима предмета како би знала када евентуално решење о реституцији постаје правноснажно и ко је нови власник како би сходно томе могла да регулише односе са новим власником у погледу плаћања закупнине и њеног износа у зависности од процентне непокретности евентуално додељене новом власнику у својину. Са изнетих разлога предложила је да суд тужбу уважи, оспорено решење поништи, уважи жалбу тужиље од 21.12.2015. године, преиначи закључак Агенције за реституцију, Подручне јединице Београд бр.46-010546/2012 од 14.12.2015. године и усвоји захтев тужиље од 25.02.2013. године, те тужиљи одобри разлегање и фотокопирање списа предмета Агенције за реституцију, Подручне јединице Београд број 46-010546/2012, као и да обавеже туженог да тужиљи плати трошкове спора на име састава тужбе у износу од 16.500,00 динара по АТ, са законском затезном каматом од пресуђења до исплате и судске таксе по одмерењу суда.</text:span></text:p>
      <text:p text:style-name="P8"/>
      <text:p text:style-name="P8"><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8"/>
      <text:p text:style-name="P8"><text:soft-page-break/><text:tab/><text:tab/><text:span text:style-name="T1">Решавајући</text:span><text:span text:style-name="T1"> овај управни спор</text:span> без одржавања усмене расправе, <text:span text:style-name="T1">сагласно одредби члана 33. став 2. Закона о управним споровима </text:span><text:span text:style-name="T10">(“Службени гласник РС”, бр.</text:span><text:span text:style-name="T1">111/09), </text:span><text:s/><text:span text:style-name="T1">будући да је предмет спора такав</text:span>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text:span text:style-name="T1">истог</text:span> закона, Управни суд је, оценом навода тужбе, одговора на тужбу и списа предмета ове управне ствари, нашао да тужба није основана.</text:p>
      <text:p text:style-name="P8"/>
      <text:p text:style-name="P17"><text:span text:style-name="T3"><text:tab/><text:tab/>Из стања у списима предмета и образложења оспореног решења произлази да је у поступку који је претходио његовом доношењу тужиља дана 15.02.2015. године Агенцији за реституцију Подручној јединици Београд поднела захтев за разгледање и фотокопирање списа предмета број 46-010546/2012 у коме је навела да је Б.Б. из ... поднела захтев за враћање имовине, односно обештећење одузете бившев власнику В.В., да је предмет захтева за враћање 1/2 идеалног дела стамбене зграде у ..., у ул. ... бр. ..., на кат.парц.бр. ... КО ..., уписана у л.н. ... КО ..., да се предметна стамбена зграда састоји искључиво од једног стана са две девојачке собе, а да су сувласници предметне зграде Б.Б. из Београда и Република Србија, корисник општине Врачар, са по 1/2 идеалног дела, а да је подносилац захтева носилац станарског права на целом стану у предметној стамбеној згради, те да исти користи по основу уговора о закупу, укључујући и 1/2 идеалног дела у власништву Републике Србије, корисника општине Врачар, заједно са својом ћерком као чланом породичног домаћинства. У прилогу захтева доставила је фотокопију уговора о закупу стана број 05-63-2/6 од 15.03.2011. године, закљученог између Г.Г., као закуподавца, и тужиље, као закупца. У проведеном управном поступку утврђено је да је Б.Б. дана 26.11.2012. године првостепеном органу поднела захтев за враћање одузете имовине и обештећење број 46-010546/2012, да је предмет захтева повраћај 1/2 породичне стамбене зграде и грађевинско земљиште у ул. ... бр. ..., на кат.парц.бр. ... КО ... и врт (градилиште) у ул. ... у ... на кат.парц.бр. ... КО ..., укупне површине 505 </text:span><text:span text:style-name="T7">м</text:span><text:span text:style-name="T12">2</text:span>, <text:span text:style-name="T1">а која имовина је конфискована пресудом суда за суђење злочина и преступа против српске националне части бр. ... од ... године, бившем власнику Г.Г.. Одлучујући о поднетом захтеву првостепени орган је исти одбацио улед непостојања правног интереса подносиоца захтева а с позивом на одредбе члана 70. став 1. и 2. Закона о оптшем управном поступку, члана 39., 41. и 49. Закона о враћању одузете имовине и обештећењу, налазећи да подносиља предметног захтева за разгледање и фотокопирање списа није странка у предметном поступку, с обзиром да није лице по чијем је захтеву поступак покренут, нити има правни интерес да учествује у поступку, с обзиром да на њен правни положај и правну ситуацију нема утицаја предметни поступак враћања одузете имовине и обештећење заведен под бројем 46-01-0546/2012. Првостепени орган је, позивајући на одредбу члана 27. став 3. Закона о враћању одузете имовине и члана 11. Закона о становању, закључуио да се неосновано у захтеву истиче да ће се подносиљи захтева за разгледање и фотокопирање списа предмета број 46-010546/2012, као лицу које има закључен уговор о закупу стана, а који стан је предмет захтева за враћање пред првостепеним органом, <text:s/>враћањем предметног стана, <text:s/>односно стана бившим власницима, променити правни положај, односно правна ситуација <text:s/>коју има као закупац предметног стана, јер ће по оцени првостепеног органа закупац предметног стана остати у том својству на предметној непокретности са истим обимом права. Првостепени орган је такође констатовао да је решењем Првог основног суда у Београду 6 Р1-655/10 од 29.09.2011. године </text:span><text:soft-page-break/><text:span text:style-name="T1">правноснажно одбијен предлог предлагача А.А. као правног следбеника Д.Д. из Београда, против противника предлагача Градске општине Врачар, ради доношења решења које замељује уговор о откупу идеалног дела од 50/100 стана који је предмет захтева за враћање одузете имовине и обештећење. Тужени орган је одбио жалбу тужиље изјављену против закључка првостепеног органа позивајући се на одредбе члана 70. Закона о општем управном поступку, члан 27. став 3., члан 39. Закона о враћању одузете имовине и обештећењу, члан 39. Закона о оптшем управном поступку, те члан 1. и 11. Закона о становању. При томе, тужени је констатовао да жалиља није странка, нити јој је признато својство странке у поступку повраћаја имовине конфисковане од бившег власника Г.Г. у предмету 46-010546/2012, <text:s/>те је првостепени орган, у смислу одредбе члана 70. став 2. Закона о општем управном поступку правни интерес жалиље за рагледање и фотокопирање списа наведеног предмета, правилно ценио спрам чињенице да ли на њен правни положај и правну ситуацију утиче одлука донета у поступку реституције предметне непокретности, те правилно утврдио да жалиља нема правни интерес за разгледање и фотокопирање списа предмета број 46-010546/2012, будући да јој се као закупцу предметног стана, не мења правни положај нити правна ситуација у случају реституције дела предметног стана подносиоцу захтева за повраћај одузете имовине и обештећењу. При томе је тужени орган ценио наводе жалбе и за своју оцену дао разлоге сагласно одредби члана 235. став 2. Закона о општем правном поступку. </text:span></text:p>
      <text:p text:style-name="P14"/>
      <text:p text:style-name="P17"><text:span text:style-name="T1"><text:tab/><text:tab/>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ље изјављену против закључка првостепеног органа, налазећи да је тај закључак донет на основу правилно и потпуно утврђеног чињеничног стања и правилном применом одредби Закона о општем управном поступку, Закона о враћању одузете имовине и обештећењу и Закона о становању. И по оцени Управног суда </text:span><text:span text:style-name="T1">правни</text:span><text:span text:style-name="T1"> интерес тужиље за разгледање и фотокопирање списа наведеног предмета, правилно је цењен спрам чињенице да ли на њен правни положај и правну ситуацију утиче одлука донета у поступку реституције прдметне непокретности. Ово стога што је применом члана 27. став 3. Закона о враћању одузете имовине и обештећењу у вези са чланом 11. Закона о становању који је био на снази у време одлучивања, правилно утврђено да тужиља нема правни интерес за разгледање и фотокопирање списа предмета број 46-010546/2012, будући да јој се, као закупцу предметног стана, не мења правни положај нити правна ситуација у случају реституције дела предметног стана подносиоцу захтева за повраћај одузете имовине и обештећење. Полазећи од чињенице да је тужиља закупац непокретности које је предмет враћања, као и да није учестовала и не учестује у управном поступку враћања имовине, који се проводи у складу одредбама Закона о враћању одузете имовине и обештећењу </text:span><text:span text:style-name="T8">(“Службени гласник РС”, бр.</text:span><text:span text:style-name="T1">72/11...88/15), а којим је у члану 27. став 3. <text:s/>уређен правни положај закупца на непокретностима кућама, стамбеним зградама и становима које су предмет враћања, то по оцени Управног суда, тужиља у овој правној ствари у поступку враћања имовине, нема правни интерес за разгледање и фотокопирање списа предмета. </text:span></text:p>
      <text:p text:style-name="P14"/>
      <text:p text:style-name="P14"><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text:soft-page-break/>жалбе, које је тужени орган у складу са одредбом члана 235. Закона о општем управном поступку нарочито у погледу примене материјалног права, правилно оценио и за своју оцену дао разлоге које као правилне прихвата и овај суд. </text:p>
      <text:p text:style-name="P14"/>
      <text:p text:style-name="P17"><text:span text:style-name="T1"><text:tab/><text:tab/>Са напрд наведених</text:span><text:span text:style-name="T3"> разлога, налазећи да оспореним решењем није повређен закон на штету тужи</text:span><text:span text:style-name="T3">ље</text:span><text:span text:style-name="T3">, Управни суд је, </text:span><text:span text:style-name="T3">на основу</text:span><text:span text:style-name="T3"> одредбе члана 40. став 2. Закона о управним споровима, </text:span><text:span text:style-name="T3">одлучио као</text:span><text:span text:style-name="T3"> у </text:span><text:span text:style-name="T3">ставу </text:span><text:span text:style-name="T14">I </text:span><text:span text:style-name="T3">диспозитив</text:span><text:span text:style-name="T3">а</text:span><text:span text:style-name="T3"> пресуде.</text:span></text:p>
      <text:p text:style-name="P8"/>
      <text:p text:style-name="P17"><text:span text:style-name="T3"><text:tab/><text:tab/></text:span><text:span text:style-name="T3">Како је тужба тужиље одбијена, то није било услова из члана 43. став 1. Закона о управним споровима за доношење пресуде у спору пуне јурисдикције. </text:span></text:p>
      <text:p text:style-name="P8"/>
      <text:p text:style-name="P17"><text:span text:style-name="T3"><text:tab/><text:tab/>Суд је одбио захтев тужиље за накнаду трошкова управног спора, с обзиром на успех тужиље у спору, па је применом одредаба члана 66., 67. и 74. Закона о управним споровима, те сходном применом одредаба члана 151. и 153. Закона о парничном поступку </text:span><text:span text:style-name="T8">(“Службени гласник РС”, бр.</text:span><text:span text:style-name="T1">71/11....55/14), одлучио као у ставу </text:span><text:span text:style-name="T13">II </text:span><text:span text:style-name="T1">диспозитива пресуде.</text:span></text:p>
      <text:p text:style-name="P8"/>
      <text:p text:style-name="P10">ПРЕСУЂЕНО У УПРАВНОМ СУДУ</text:p>
      <text:p text:style-name="P10">дана <text:span text:style-name="T1">253.05</text:span>.2017. године, 23 У.<text:span text:style-name="T1">2286/16</text:span></text:p>
      <text:p text:style-name="P10"/>
      <text:p text:style-name="P11">Записничар <text:s text:c="68"/>Председник већа-судија</text:p>
      <text:p text:style-name="P11">Мира Стевић Капус,<text:span text:style-name="T1">с.р.</text:span> <text:s text:c="56"/>Стево Ђурановић ,<text:span text:style-name="T1">с.р.</text:span></text:p>
      <text:p text:style-name="P11"/>
      <text:p text:style-name="P11"/>
      <text:p text:style-name="P13">За тачност отправка</text:p>
      <text:p text:style-name="P13">Управитељ писарнице</text:p>
      <text:p text:style-name="P13">Дејан Ђурић</text:p>
      <text:p text:style-name="P11">ЦРП</text:p>
      <text:p text:style-name="P7"/>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23 У. </text:span><text:span text:style-name="MT1">2286</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M18S</meta:editing-duration>
    <meta:editing-cycles>17</meta:editing-cycles>
    <meta:generator>OpenOffice/4.1.1$Win32 OpenOffice.org_project/411m6$Build-9775</meta:generator>
    <dc:date>2019-11-14T12:12:46.65</dc:date>
    <meta:print-date>2017-06-16T09:44:11.90</meta:print-date>
    <dc:creator>Gordan Vukićević</dc:creator>
    <meta:printed-by>Svetlana Radosavljević-Pantić</meta:printed-by>
    <meta:document-statistic meta:table-count="0" meta:image-count="1" meta:object-count="0" meta:page-count="5" meta:paragraph-count="31" meta:word-count="2055" meta:character-count="13427"/>
    <meta:user-defined meta:name="Info 1"/>
    <meta:user-defined meta:name="Info 2"/>
    <meta:user-defined meta:name="Info 3"/>
    <meta:user-defined meta:name="Info 4"/>
  </office:meta>
</office:document-meta>
</file>