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14cm"/>
        </style:tab-stops>
      </style:paragraph-properties>
    </style:style>
    <style:style style:name="P26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27" style:family="paragraph" style:parent-style-name="Normal_20__28_Web_29_">
      <style:paragraph-properties fo:margin-top="0cm" fo:margin-bottom="0cm" fo:line-height="100%" fo:text-align="center" style:justify-single-word="false" style:writing-mode="lr-tb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Normal_20__28_Web_29_">
      <style:paragraph-properties fo:margin-top="0cm" fo:margin-bottom="0cm" fo:line-height="100%" fo:text-align="start" style:justify-single-word="false" style:writing-mode="lr-tb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style:font-size-complex="12pt"/>
    </style:style>
    <style:style style:name="T3" style:family="text">
      <style:text-properties fo:language="sh" fo:country="YU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name-complex="Times New Roman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language="en" fo:country="US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solid" style:text-underline-type="double" style:text-underline-width="auto" style:text-underline-color="font-color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5"> СУД </text:span></text:p>
      <text:p text:style-name="P19">2 У 13225/16</text:p>
      <text:p text:style-name="P15"><text:span text:style-name="T7">Дана </text:span><text:span text:style-name="T14">15</text:span><text:span text:style-name="T7">.</text:span><text:span text:style-name="T14">06</text:span><text:span text:style-name="T7">.</text:span><text:span text:style-name="T2">20</text:span><text:span text:style-name="T14">17</text:span><text:span text:style-name="T2">. године</text:span></text:p>
      <text:p text:style-name="P14">Б Е О Г Р А Д</text:p>
      <text:p text:style-name="P14"/>
      <text:p text:style-name="P4">У ИМЕ НАРОДА</text:p>
      <text:p text:style-name="P4"/>
      <text:p text:style-name="P4"/>
      <text:p text:style-name="P8"><text:span text:style-name="T4"><text:tab/><text:tab/>Управни суд, у већу састављеном од </text:span><text:span text:style-name="T9">судија:</text:span><text:span text:style-name="T4"> Стева Ђурановића</text:span><text:span text:style-name="T9">,</text:span><text:span text:style-name="T4"> председника већа, </text:span><text:span text:style-name="T9">мр Весне Чогурић и Гордане Гајић Салзбергер,</text:span><text:span text:style-name="T4"> чланова већа, са судским саветником </text:span><text:span text:style-name="T9">Миром Стевић Капус</text:span><text:span text:style-name="T4">, као записничарем, </text:span><text:span text:style-name="T9">решавајући</text:span><text:span text:style-name="T4"> </text:span>у управном спору <text:span text:style-name="T4">по тужби </text:span><text:span text:style-name="T9">тужиоца </text:span><text:span text:style-name="T9">А.А.</text:span><text:span text:style-name="T9">из ..., ...број ..., изјављеној против 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ради поништаја решења број 300-436-02-01001/2016-</text:span><text:span text:style-name="T15">I</text:span><text:span text:style-name="T9">1000 од 25.08.2016. године, у правној ствари плаћања пореза на регистровано оружје, у нејавној седници већа, одржаној дана 15.06.2017. године, донео је </text:span></text:p>
      <text:p text:style-name="P6"/>
      <text:p text:style-name="P9"/>
      <text:p text:style-name="P11">П Р Е С У Д У</text:p>
      <text:p text:style-name="P10"/>
      <text:p text:style-name="P9"><text:tab/><text:span text:style-name="T9"><text:tab/></text:span><text:span text:style-name="T15"> </text:span>Тужба <text:span text:style-name="T16">СЕ </text:span><text:span text:style-name="T10">ОДБИЈА</text:span><text:span text:style-name="T13">.</text:span></text:p>
      <text:p text:style-name="P5"/>
      <text:p text:style-name="P2"><text:tab/><text:tab/></text:p>
      <text:p text:style-name="P5"/>
      <text:p text:style-name="P9"><text:tab/><text:tab/></text:p>
      <text:p text:style-name="P11">О б р а з л о ж е њ е</text:p>
      <text:p text:style-name="P10"/>
      <text:p text:style-name="P12"><text:span text:style-name="T9"><text:tab/><text:tab/>Оспореним решењем одбијена је, као неоснована, жалба пореског обвезника А.А.из ..., ...број ..., изјављена против решења Пореске управе, Филијале Раковица, број 120-436-02-00591/2016 од 30.05.2016. године. Наведеним првостепеним решењем, ставом 1. диспизитива, утврђен је порез пореском обвезнику А.А.из ..., на регистровано оружје за 2016. годину, и то за 1 комад оружа за личну безбедност за које је издат оружни лист за држање оружја, односно колекционарска дозвола, за период од 01.01.2016. године до 31.12.2016. године, у износу од 3.440,00 динара; ставом 2. диспозитива наведеног решења одређено је да се порез на регистровано оружје плаћа у року од 15 дана од дана достављања решења на рачун ближе опредељен ставом 2. првостепеног решења; ставом 3. диспизитива оспореног решења одређено је да на износ мање или више плаћеног пореза и споредних пореских давања, осим камате, који обвезник не плати у законском року, обрачунава се и плаћа камата по стопи једнакој годишњој референтној стопи Народне банке Србије, увећаној за десет процентних поена, применом простог интересног рачуна од сто; ставом 4. диспозитива </text:span><text:soft-page-break/><text:span text:style-name="T9">првостепеног решења одређено је да ако се утврђени износ обавезе из става 1. диспозитива, овог решења, не уплати у прописаном року наплата ће се извршити принудним путем. Трошкови принудне наплате и увећање пореског дуга који у себи не садржи камату и који је предмет принудне наплате, за 5% на дан почетка поступка принудне наплате на који се обрачунава камата, падају на терет пореског обвезника; ставом 5. и 6. диспозитива првостепеног решења поучен је порески обвезник да жалба не одлаже извршење решења и да ако се достављање порексих аката врши преко поште, порески акт се сматра достављеним по истеку рока од 15 дана од дана предаје пореског акта пошти на достављање.</text:span></text:p>
      <text:p text:style-name="P17"><text:span text:style-name="T13"><text:tab/><text:tab/>Тужбом поднетом Управном</text:span><text:span text:style-name="T17"> суду дана </text:span><text:span text:style-name="T13">22.09.2016. године,</text:span><text:span text:style-name="T17"> </text:span><text:span text:style-name="T13">тужилац оспорава законитост решења туженог органа, указујући да је оружје на које је утврђен порез добијено на поклон од Војске Републике Србије, ВП ... Београд, приликом одласка у пензију. Оружје за које је утврђен порез купио је порески обвезник <text:s/>као активно војно лице и исто је за време службе коришћено за службене потребе, <text:s/>а након пензионисања је остављено у тужиочевом власништву ради личне безбедности. Истакао је да није било основа за доношење решења којим се утврђује порез на оружје јер је чланом 25. Закона о порезима на употребу, држање и ношење добара прописано пореско ослобођење. Са свих ових и других разлога ближе наведених у тужби предложио је да суд тужбу уважи, поништи оспорено решење и сам реши ову управну ствар или уважи тужбу, поништи оспорено решење и предмет врати туженом органу на поновно одлучивање. Трошкове поступка није тражио.</text:span></text:p>
      <text:p text:style-name="P18"><text:span text:style-name="T18"><text:tab/><text:tab/>Тужени орган </text:span><text:span text:style-name="T19">је </text:span><text:span text:style-name="T18">у одговору на тужбу </text:span><text:span text:style-name="T19">остао у свему при </text:span><text:span text:style-name="T19">разлозима</text:span><text:span text:style-name="T19"> садржаним у образложењу оспореног решења и предложио </text:span><text:span text:style-name="T19">је </text:span><text:span text:style-name="T19">да суд тужбу одбије, као неосновану.</text:span></text:p>
      <text:p text:style-name="P16"><text:tab/><text:tab/>Решавајући овај управни спор без одржавања усмене јавне расправе, сагласно одредби члана 33. став 2. Закона о управним споровима (,,Службени гласник РС”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је тужба <text:s/>неоснована. </text:p>
      <text:p text:style-name="P18"><text:span text:style-name="T19"><text:tab/><text:tab/>Наиме, правилно је, по оцени Управног суда, поступио тужени орган када је у поступку спроведеном без повреде правила поступка, одбио као неосновану жалбу тужиоца изјављену против решења првостепеног органа, дајући за своју одлуку довољне и на закону засноване разлоге, које у свему као правилне прихвата и овај суд. Наиме, првостепени порески орган је на основу података добијених од надлежног Министарства унутрашњих послова, утврдио тужиоцу порез на регистровано оружје за 2016. годину за 1 комад оружја за личну безбедност за које је издат оружни лист за држање оружја, односно колекционарска дозвола, у износу од 3.440,00 динара, применом члана 24. став 1, тачка 3 Закона о порезима на употребу, држање и ношење добара (“Службени гласник РС”, бр. 26/01...113/13). Како је одредбом члана 21. Закона о порезима на употребу, држање и ношење добара (“Службени гласник РС”, бр. 26/01...113/13) прописано да се на регистровано оружје утврђено овим законом плаћа порез за сваку календарску годину, док из одредаба члана 22. и 23. истог закона, произлази да обавеза плаћања пореза на регистровано оружје настаје у моменту издавања одобрења, односно оружног листа, односно дозволе, за држање, односно за држање и ношење оружја, а да је обвезник пореза на регистровано оружје физичко и </text:span><text:soft-page-break/><text:span text:style-name="T19">правно лице на које гласи оружни лист за држање оружја за личну безбеност, оружни лист за држање и ношење оружја, односно дозвола за ношење оружја за личну безбедност, то је и по оцени Управног суда правилна одлука надлежних органа којом је тужиоцу утврђена пореска обавеза јер у конкретном случају нису испуњени услови за пореско ослобођење. Наиме одредбом члана 25. поменутог закона, прописано је да се порез на регистровано оружје не плаћа на оружје стрељачких организација и стрељачких клубова, оружје које је обвезник добио као награду или приликом одласка у пензију, од Војске Србије или органа надлежног за унутрашње послове Републике Србије, а највише на једно од добијених регистрованих оружја за које је прописана најнижа висина пореза, и на оружје које овлашћени произвођач оружја и муниције користи као основно средство у процесу наменске производње. Са изложеног је и по оцени овог суда правилно тужени орган оценио да је тужилац обвезник пореза на регистровано оружје. <text:s/>Ово стога, што је увидом у потврду од 15.01.2004. године Војне поште број ... <text:s/>Београд, утврђено да је А.А., овде тужилац купио пиштољ који је <text:s/>користио за време активне војне службе, по посебним условима у организацији Војске и по наређењу пријавио МУП-у. Дакле, наведеном потврдом није потврђено да је тужилац предметни пиштољ добио као поклон или награду приликом одласка у пензију, од Војске Србије, односно војске држава чији је правни следбеник Република Србија у смислу цитиране одредбе члана 25. Закона о порезима на употребу, држање и ношење добара (“Службени гласник РС”, бр. 26/01...113/13), напротив наведеном потврдом се утврђује да је тужилац предметни пиштољ стекао куповином, са ког разлога у конкретном случају не постоји разлог за ослобађање од пореске обавезе јер исти као такав није предвиђен цитираном одредбом члана 25. поменутог закона.</text:span></text:p>
      <text:p text:style-name="P16"><text:tab/><text:tab/>Суд је ценио све наводе тужбе, али је нашао да исти нису од утицаја на другачију одлуку у овој правној ствари.</text:p>
      <text:p text:style-name="P16"><text:tab/><text:tab/>Са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, одлучио као у ставу првом диспозитива пресуде.</text:p>
      <text:p text:style-name="P16"><text:tab/><text:tab/></text:p>
      <text:p text:style-name="P22"><text:tab/><text:tab/></text:p>
      <text:p text:style-name="P11">ПРЕСУЂЕНО У УПРАВНОМ СУДУ</text:p>
      <text:p text:style-name="P7"><text:span text:style-name="T6"><text:s/></text:span><text:span text:style-name="T10">д</text:span><text:span text:style-name="T6">ана </text:span><text:span text:style-name="T10">15.06.2017</text:span><text:span text:style-name="T10">.</text:span><text:span text:style-name="T6"> године, </text:span><text:span text:style-name="T10">2</text:span><text:span text:style-name="T3"> </text:span><text:span text:style-name="T6">У </text:span><text:span text:style-name="T10">13225</text:span><text:span text:style-name="T12">/1</text:span><text:span text:style-name="T12">6</text:span></text:p>
      <text:p text:style-name="P3"/>
      <text:p text:style-name="P23">Записничар<text:tab/><text:tab/><text:tab/><text:tab/> <text:s text:c="43"/>Председник већа-судија</text:p>
      <text:p text:style-name="P21"><text:span text:style-name="T9">Мира Стевић Капус, </text:span><text:span text:style-name="T9">с.р.</text:span> <text:s text:c="58"/>Стево Ђурановић, <text:span text:style-name="T9">с.р.</text:span><text:span text:style-name="T9"> </text:span></text:p>
      <text:p text:style-name="P24"><text:span text:style-name="Default_20_Paragraph_20_Font"><text:span text:style-name="T21"/></text:span></text:p>
      <text:p text:style-name="P24"><text:span text:style-name="Default_20_Paragraph_20_Font"><text:span text:style-name="T21"/></text:span></text:p>
      <text:p text:style-name="P20"/>
      <text:p text:style-name="P26">За тачност отправка</text:p>
      <text:p text:style-name="P26">управитељ писарнице</text:p>
      <text:p text:style-name="P26">Дејан Ђурић</text:p>
      <text:p text:style-name="P27"/>
      <text:p text:style-name="P28">ПТ</text:p>
      <text:p text:style-name="P25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 <text:s text:c="79"/>2<text:span text:style-name="MT1"> </text:span><text:span text:style-name="MT2">У </text:span>13225<text:span text:style-name="MT3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1:25:40.88</meta:creation-date>
    <meta:editing-duration>PT4H28M17S</meta:editing-duration>
    <meta:editing-cycles>42</meta:editing-cycles>
    <meta:generator>OpenOffice/4.1.1$Win32 OpenOffice.org_project/411m6$Build-9775</meta:generator>
    <dc:title>template upravni BGD</dc:title>
    <dc:date>2019-10-31T17:28:20.99</dc:date>
    <dc:creator>Milka Babić</dc:creator>
    <meta:printed-by>Tamara Popović</meta:printed-by>
    <meta:print-date>2017-07-20T08:39:32.85</meta:print-date>
    <meta:document-statistic meta:table-count="0" meta:image-count="1" meta:object-count="0" meta:page-count="3" meta:paragraph-count="31" meta:word-count="1220" meta:character-count="806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OpenOffice/4/user/template/template%20upravni%20BGD.ott" meta:date="2017-02-28T01:25:40.88"/>
  </office:meta>
</office:document-meta>
</file>