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Fd3885" svg:font-family="Fd3885,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Fd3885" style:font-size-asian="12pt" style:font-weight-asian="normal" style:font-name-complex="Fd3885" style:font-size-complex="12pt" style:font-weight-complex="normal"/>
    </style:style>
    <style:style style:name="P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style:text-properties style:font-name="Times New Roman"/>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style:text-properties style:font-name="Times New Roman" fo:font-weight="bold" style:font-weight-asian="bold" style:font-weight-complex="bold"/>
    </style:style>
    <style:style style:name="P16"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2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3" style:family="text">
      <style:text-properties style:font-name="Times New Roman" style:font-name-asian="Times New Roman" style:font-weight-asian="normal" style:font-name-complex="Times New Roman" style:font-weight-complex="normal" style:text-scale="101%"/>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en" fo:country="US"/>
    </style:style>
    <style:style style:name="T12" style:family="text">
      <style:text-properties fo:color="#000000" style:text-line-through-style="none" fo:font-size="12pt" fo:language="zxx" fo:country="none" style:text-underline-style="none" fo:font-weight="normal" style:font-name-asian="Fd3885" style:font-size-asian="12pt" style:font-weight-asian="normal" style:font-name-complex="Fd3885" style:font-size-complex="12pt" style:font-weight-complex="normal"/>
    </style:style>
    <style:style style:name="T13" style:family="text">
      <style:text-properties fo:color="#000000" style:text-line-through-style="none" fo:font-size="12pt" fo:language="zxx" fo:country="none" style:text-underline-style="none" fo:font-weight="normal" fo:background-color="transparent" style:font-name-asian="Fd3885" style:font-size-asian="12pt" style:font-weight-asian="normal" style:font-name-complex="Fd3885" style:font-size-complex="12pt" style:font-weight-complex="normal"/>
    </style:style>
    <style:style style:name="T14" style:family="text">
      <style:text-properties fo:color="#000000" style:text-line-through-style="none" fo:font-size="12pt" fo:language="none" fo:country="none" style:text-underline-style="none" fo:font-weight="normal" style:font-name-asian="Fd3885" style:font-size-asian="12pt" style:font-weight-asian="normal" style:font-name-complex="Fd3885" style:font-size-complex="12pt" style:font-weight-complex="normal"/>
    </style:style>
    <style:style style:name="T15" style:family="text">
      <style:text-properties fo:color="#000000" style:font-name="Times New Roman" fo:language="sr" fo:country="YU" style:font-weight-asian="normal" style:font-weight-complex="normal" style:text-scale="101%"/>
    </style:style>
    <style:style style:name="T16" style:family="text">
      <style:text-properties fo:color="#000000" style:font-name="Times New Roman" style:font-weight-asian="normal" style:font-weight-complex="normal"/>
    </style:style>
    <style:style style:name="T17" style:family="text">
      <style:text-properties fo:color="#000000" style:font-name="Times New Roman" style:font-weight-asian="normal" style:font-weight-complex="normal" style:text-scale="101%"/>
    </style:style>
    <style:style style:name="T18" style:family="text">
      <style:text-properties fo:color="#000000" style:font-name="Times New Roman" fo:language="en" fo:country="US" fo:font-style="italic" style:font-style-asian="italic" style:font-weight-asian="normal" style:font-style-complex="italic" style:font-weight-complex="normal"/>
    </style:style>
    <style:style style:name="T19" style:family="text">
      <style:text-properties fo:color="#000000" style:font-name="Times New Roman" fo:font-style="italic" style:font-style-asian="italic" style:font-weight-asian="normal" style:font-style-complex="italic" style:font-weight-complex="normal"/>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style:use-window-font-color="true" style:font-name="Times New Roman" fo:background-color="transparent" style:font-name-asian="Times New Roman" style:font-name-complex="Times New Roman" style:text-scale="101%"/>
    </style:style>
    <style:style style:name="T22" style:family="text">
      <style:text-properties style:use-window-font-color="true" style:font-name="Times New Roman" fo:language="zxx" fo:country="none" fo:font-weight="normal" fo:background-color="transparent" style:font-name-asian="Times New Roman" style:font-weight-asian="normal" style:font-name-complex="Times New Roman" style:font-weight-complex="normal" style:text-scale="101%"/>
    </style:style>
    <style:style style:name="T23" style:family="text">
      <style:text-properties style:use-window-font-color="true" style:font-name="Times New Roman" fo:language="zxx" fo:country="none" fo:font-weight="normal" fo:background-color="transparent" style:font-name-asian="Times New Roman1" style:font-name-complex="Times New Roman1"/>
    </style:style>
    <style:style style:name="T24" style:family="text">
      <style:text-properties style:font-weight-asian="normal" style:font-weight-complex="normal"/>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T27" style:family="text">
      <style:text-properties fo:language="none" fo:country="none" style:font-name-asian="Times New Roman" style:font-weight-asian="normal" style:font-name-complex="Times New Roman" style:font-weight-complex="normal"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8">УПРАВНИ</text:span><text:span text:style-name="T4"> СУД </text:span></text:p>
      <text:p text:style-name="P11">23 У. 9360/16</text:p>
      <text:p text:style-name="P15"><text:span text:style-name="T5">Дана </text:span><text:span text:style-name="T9">20</text:span><text:span text:style-name="T5">.</text:span><text:span text:style-name="T9">06</text:span><text:span text:style-name="T5">.</text:span><text:span text:style-name="T6">20</text:span><text:span text:style-name="T9">17</text:span><text:span text:style-name="T6">. године</text:span></text:p>
      <text:p text:style-name="P16">Б Е О Г Р А <text:span text:style-name="T11">Д</text:span></text:p>
      <text:p text:style-name="P12">У ИМЕ НАРОДА </text:p>
      <text:p text:style-name="P16"/>
      <text:p text:style-name="P17"><text:tab/><text:tab/><text:span text:style-name="T10">Управни суд, у већу састављеном од судија: Стева Ђурановића, председника већа, Руже Урошевић и мр. Весне Чогурић, чланова већа, са судским саветником Мајом Панић, као записничарем, одлучујући у управном спору по тужби тужилаца: </text:span><text:span text:style-name="T26">А.А.</text:span><text:span text:style-name="T10"> Из ..., ..., ..., и </text:span><text:span text:style-name="T26">Б.Б.</text:span><text:span text:style-name="T10"> Из ..., ..., које заступа Душан Николајевић, адвокат из Београда, Војводе Миленка 19, поднетој ради поништаја решења Министарства финансија Републике Србије у Београду, Сектор за имовинско-правне послове, број: 46-00-01891/2015-13 од 30.05.2016. године, уз учешће заинтересованих лица: Републике Србије, чији је законски заступник Државно правобранилаштво, града Београда, чији је законски заступник правобранилаштво града Београда, Градске општине Врачар, чији је законски заступник Правобранилаштво градске општине Врачар, Градске општине Савски Венац, чији је <text:s/>законски заступник Правобранилаштво градске општине Савски Венац, Градске општине Стари Град, чији је законски заступник Правобранилаштво градске општине Стари Град и Народне банке Србије, у правној ствари враћања одузете имовине, након усмене јавне расправе, одржане дана 20.06.2017. године, у нејавној седници већа, одржаној дана 20.06.2017. године, донео је </text:span></text:p>
      <text:p text:style-name="P13"/>
      <text:p text:style-name="P12">П Р Е С У Д У</text:p>
      <text:p text:style-name="P13"/>
      <text:p text:style-name="P17"><text:span text:style-name="T10"><text:tab/><text:tab/></text:span><text:span text:style-name="T7">I </text:span><text:span text:style-name="T10">Тужба </text:span><text:span text:style-name="T7">СЕ ОДБИЈА</text:span></text:p>
      <text:p text:style-name="P17"><text:span text:style-name="T7"><text:tab/><text:tab/>II ОДБИЈА СЕ </text:span><text:span text:style-name="T10">захтев тужилаца </text:span><text:span text:style-name="T26">А.А.</text:span><text:span text:style-name="T10"> Из ...-... и </text:span><text:span text:style-name="T26">Б.Б.</text:span><text:span text:style-name="T10"> Из ... за накнаду трошкова управног спора.</text:span></text:p>
      <text:p text:style-name="P17"><text:span text:style-name="T10"><text:tab/><text:tab/></text:span><text:span text:style-name="T7">III</text:span><text:span text:style-name="T10"> </text:span><text:span text:style-name="T7">ОБАВЕЗУЈУ СЕ</text:span><text:span text:style-name="T10"> тужиоци </text:span><text:span text:style-name="T26">А.А.</text:span><text:span text:style-name="T10">, ..., ... и </text:span><text:span text:style-name="T26">Б.Б.</text:span><text:span text:style-name="T10"> Из ..., ... да солидарно плате трошкове управног спора заинтересованим лицима и то: Републици Србији у износу од 16.500,00 динара, Граду Београду у износу од 18.000,00 динара, Градској општини Врачар у износу од 34.500,00 динара, Градској општини Савски Венац у износу од 16.500,00 динара и Градској општини Стари Град у износу од 16.500,00 динара, све у року од 15 дана од дана пријема отправка пресуде.</text:span></text:p>
      <text:p text:style-name="P13"/>
      <text:p text:style-name="P12">О б р а з л о ж е њ е </text:p>
      <text:p text:style-name="P12"/>
      <text:p text:style-name="P18"><text:span text:style-name="T7"><text:tab/><text:tab/>Оспореним решењем одбијене су, као неосноване, жалбе тужилаца изјављене против делимичног решења Агенције за реституцију Републике Србије, подручне јединице Београд, број 46-030632/2014 од 20.11.2015. године којим је у ставу 1. делимично одбијен, као неоснован, захтев тужилаца и то у делу који се односи на враћање односно обештећење, стамбено-пословне зграде у ул. ..., на кат.парцели ... КО ..., стамбено пословне зграде у ул. ..., на кат.парцели ... КО ..., стамбено пословне <text:s/>у </text:span><text:soft-page-break/><text:span text:style-name="T7">ул. ..., на кат. Парцели ... КО ... и пословне зграде у ... улици бр...., на кат.парцели ... КО ..., све са припадајућим земљиштем, те грађевинског земљишта у ул. ..., постојећег на кат.парцели ..., површине 563,80 м2, као и активе и пасиве Хипотекарне банке Трговачког фонда наведене у извештају стања на дан 03.07.1947. године.. Ставом 2. диспозитива делимично је одбијен, као неоснован, захтев тужилаца и то у делу који се односи на враћање односно обештећење новчаних улога код Државне хипотекарне банке Краљевине Југославије, Управе фондова Краљевине Срба, Хрвата и Словенаца и код Тетовске трговачко индустријске банке, док је ставом 3. одређено да ће о преосталом делу захтева који се односи на враћање одузете имовине односно обештећење, непокретне имовине у Београду-грађевинског земљишта постојећег на кат.парцели ... КО ... бити накнадно одлучено, посебним решењем, када се за то стекну законом прописани услови. </text:span></text:p>
      <text:p text:style-name="P13"/>
      <text:p text:style-name="P13"><text:tab/><text:tab/>Тужбом поднетом Управном суду дана 27.06.2016. године тужиоци су оспорили законитост решења туженог органа са законом прописаних разлога. Сматрају да је оспореним решењем искључено и одбачено свако уговорено и статутарно право улагача стечено и успостављено по правилима правног поретка у <text:span text:style-name="T7">којем</text:span> је настало, јер <text:span text:style-name="T7">је</text:span> према образложењу оспореног решења и спис<text:span text:style-name="T7">има</text:span> предмета утврђено да је власник национализованих непокретноси који су предмет захтева у овом поступку, у моменту подржављења био <text:span text:style-name="T7">Т</text:span>рговачки фонд у Београду, те да подносиоци захтева – тужиоци не могу да остваре право на враћање имовине, односно обештећење према одредбама Закона о враћању одузете имовине и обештећењу, јер правни претходници подносилаца захтева нису били власници предметне имовине у моменту подржављења, нити су правни следбеници Трговачког фонда. Тужиоци сматрају да су непризнавањем уговорних и статутарних права улагача, која су смисао њихових улагања у време тог чињења а нормирана приликом оснивања и приступања, повређена правила поступка прописана одредбом члана 235. став 2. Закона о општем управном поступку. Такође сматрају да се одбијањем захтева за обештећење новчаних улога тужиоци доводе у неравноправан положај у односу на друге апликанте у поступку реституције. Са изнетих разлога предложили су да суд тужбу уважи и оспорено решење поништи.</text:p>
      <text:p text:style-name="P13"/>
      <text:p text:style-name="P6"><text:tab/><text:tab/>Тужени орган у одговору на тужбу наводи да у свему остаје при разлозима изнетим у образложењу оспореног решења и предлаже да суд тужбу одбије као неосновану.</text:p>
      <text:p text:style-name="P6"/>
      <text:p text:style-name="P6"><text:tab/><text:tab/>Република Србија, у својству заинтересованог лица у одговору на тужбу оспорава основаност тужбе и тужбених навода, с обзиром да је у решењу чији се поништај тражи тужени орган у свему поступио по закону када је одбио жалбу тужилаца као неосновану. Имајући у виду одредбе Закона о враћању одузете имовине и обештећењу и Закона о национализацији најамних зграда и грађевинског земљишта, заинтересовано лице сматра да је тужени орган правилно поступио када је донео решење којим је одбијена жалба тужилаца изјављена против решења Агенције за реституцију, па предлаже да суд тужбу одбије као неосновану, <text:span text:style-name="T7">а трошкове управног спора тражио је на име састава одговора на тужбу у износу од 16.500,00 динара.</text:span></text:p>
      <text:p text:style-name="P6"/>
      <text:p text:style-name="P6"/>
      <text:p text:style-name="P6"><text:tab/><text:tab/>Градска општина Врачар, у својству заинтересованог лица, у одговору на <text:soft-page-break/>тужбу наводи да остаје у свему при писменим изјашњењима достављеним Агенцији за реституцију, будући да сматра да је првостепени орган донео на закону засновано решење, а да је тужени орган правилно одбио, као неосновану, жалбу тужилаца на решење Агенције за реституцију. <text:s/><text:span text:style-name="T7">Трошкове управног спора тражио је на име састава одговора на тужбу у износу од 22.500,00 динара.</text:span></text:p>
      <text:p text:style-name="P6"/>
      <text:p text:style-name="P6"><text:tab/><text:tab/>Градска општина Стари Град, у својству заинтересованог лица, оспорава тужбу у целости сматрајући да су првостепени и другостепени орган донели правилну и закониту одлуку у смислу члана 5. Закона о враћању одузете имовине и обештећењу, којим је прописан круг лица која имају право на враћање имовине и обештећењу. Сматра да подносиоци захтева не спадају у круг лица која су активно легитимисана за подношење предметног захтева, с обзиром да је у питању имовина правног лица, па предлаже да суд тужбу одбије као неосновану и обавеже тужиоце да <text:span text:style-name="T7">Градској</text:span> општини Стари Град, солидарно надокнаде трошкове овог управног спора у износу од 16.500,00 динара на име одговора на тужбу.</text:p>
      <text:p text:style-name="P6"/>
      <text:p text:style-name="P6"><text:tab/><text:tab/>Градска општина Савски Венац, у својству заинтересованог лица, у одговору на тужбу наводи да је оспорено решење законито, јер је Трговачки фонд имао статус грађанско-правног лица према прописима који су важили у време доношења решења о национализацији, а којима су одузете непокретности Трговачког фонда. Због тога сматра да <text:s/>сопственици предметне непокретности нису били власници тог новчаног улога у Трговачки фонд, па подносиоци захтева немају активну легитимацију за подношење захтева, с обзиром да њихов правни претходник није био ранији сопственик на дан национализације. Стога предлаже да суд тужбу одбије као неосновану и да обавеже тужиоце да му надокнаде трошкове управног спора у износу од 36.000,00 динара на име образложеног поднеска.</text:p>
      <text:p text:style-name="P6"/>
      <text:p text:style-name="P6"><text:tab/><text:tab/>Народна банка, у својству заинтересованог лица, у одговору на тужбу наводи да сматра да је оспорено решење у свему правилно и на закону засновано. Ово са разлога што је у моменту подржављења <text:span text:style-name="T7">бивши</text:span> власник одузете имовине било правно лице – Трговачки фонд, а не и чланови и власници новчаних улога у том фонду, због чега су правилно управни органи нашли да нису испуњени услови прописани одредбама члана 5. и 3. став 1. тачка 10. Закона о враћању одузете имовине и обештећењу, на основу којих би тужиоци <text:s/>као законски наследници физичког лица, члана и власника улога у Трговачком фонду, остварили <text:s/>право на враћање одузете имовине и <text:span text:style-name="T7">обештећење</text:span> за одузету имовину. Предлаже да суд, након проведеног поступка, донесе пресуду којом ће тужбу одбити као неосновану. </text:p>
      <text:p text:style-name="P6"/>
      <text:p text:style-name="P6"><text:s text:c="10"/><text:tab/><text:tab/>Град Београд у својству заинтересованог лица, <text:span text:style-name="T7">у остављеном року </text:span>није доставио одговор на тужбу, <text:span text:style-name="T7">иако му је тужба уредно достављена.</text:span></text:p>
      <text:p text:style-name="P6"/>
      <text:p text:style-name="P10"><text:span text:style-name="T20"><text:tab/><text:tab/>Управни суд је одржао усмену јавну расправу 20.06.2017. године у присуству тужилаца лично и пуномоћника тужилаца, као и <text:s/>у присуству овлашћених лица законских заступника заинтересованих лица и то: града Београда, Градске </text:span><text:span text:style-name="T20">општине Врачар и Народне банке Србије, а у одсуству уредно позваног туженог, те заинтересованих лица: Републике Србије, Градске општине Савски </text:span><text:span text:style-name="T20">в</text:span><text:span text:style-name="T20">енац и Градске општине Стари </text:span><text:span text:style-name="T20">г</text:span><text:span text:style-name="T20">рад, све у складу са одредбом члана 38. став 1. Закона о управним </text:span><text:soft-page-break/><text:span text:style-name="T20">споровима </text:span><text:span text:style-name="T12">(“Службени гласник РС” бр. 111/09)</text:span>, <text:span text:style-name="T7">којом је прописано да изостанак уредно позване странке са јавне расправе не одлаже њено одржавање.</text:span></text:p>
      <text:p text:style-name="P14"/>
      <text:p text:style-name="P14"><text:tab/><text:tab/>У речи на усменој јавној расправи пуномоћник <text:span text:style-name="T7">тужилаца</text:span> остао је у свему при наводима тужбе, као и да сматра да су одговори заинтересованих лица неосновани те да се ради о правним питањима. Предложио је да суд тужбу уважи а трошкове управног спора тражи<text:span text:style-name="T7">о је</text:span> на име састава тужбе у износу од 42.000,00 динара и приступ на расправу у износу од 44.000,00 динара. <text:tab/></text:p>
      <text:p text:style-name="P14"/>
      <text:p text:style-name="P14"><text:tab/><text:tab/>Овлашћено лице заступника заинтересованог лица Града Београда у речи на усменој јавној расправи оспорило је тужбу, и навело да сматра да су првостепени и другостепени орган донели правилне и на закону засноване одлуке. Предложио је да суд тужбу одбије а трошкове је тражио на име заступања на рочишту у износу од 18.000,00 динара. </text:p>
      <text:p text:style-name="P14"/>
      <text:p text:style-name="P14"><text:tab/><text:tab/>Овлашћено лице законског заступника Градске општине Врачар у речи на усменој јавној расправи остао је у свему при наводима из одговора на тужбу. Предложио је да суд тужбу одбије а трошкове је тражио за састав одговора на тужбу у износу од 16.500,00 динара и приступ на расправу у износу од 18.000,00 динара. </text:p>
      <text:p text:style-name="P14"/>
      <text:p text:style-name="P14"><text:tab/><text:tab/>Представник заинтересованог лица Народне банке Србије у речи на усменој јавној расправи остао је при наводима из одговора на тужбу. Предложио је да суд тужбу одбије а трошкове управног спора није тражио.</text:p>
      <text:p text:style-name="P14"/>
      <text:p text:style-name="P14"><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text:span text:style-name="T7">навода странака са расправе</text:span> и списа предмета ове управне ствари, нашао да тужба није основана.</text:p>
      <text:p text:style-name="P14"/>
      <text:p text:style-name="P10"><text:span text:style-name="T7"><text:tab/><text:tab/>Наиме, према образложењу оспореног решења и стању у списима предмета тужиоци су дана 28.02.2014. године, поднели захтев првостепеном органу за враћање имовине, односно обештећење, а предмет захтева за враћање је непокретна имовина у Београду и то: грађевинско земљиште постојеће на кат.парцели ... КО ..., подржављена имовина Трговачког фонда, а на основу улога бившег власника пок. </text:span><text:span text:style-name="T25">В.В.</text:span><text:span text:style-name="T7">, члана и власника новчаног улога Трговачког фонда, тј. активе и пасиве Хипотекарне банке Трговачког фонда, наведене у билансу стања на дан 03.07.1947. године (по основу уложне књижице бр. 117-6), новчаног улога <text:s/>Хипотекарне банке Трговачког фонда Београд (уложна књижица бр. 47, књига 7), као и новчани улози код Државне хипотекарне банке Краљевине Југославије (уложна књижица бр. 79035), Управе фондова Краљевине Срба, Хрвата и Словенаца (уложна књижица бр. 16925 књига 28, лист 230) и код Тетовске трговачко индустријске банке (уложна књижица бр. 726, књига 3). Такође предмет захтева у конкретном случају је имовина Трговачког фонда коју чине пословна стамбена зграда и грађевинска парцела у ул. ..., на кат.парцели ... старог премера а којој одговара кат.парцела ... КО ... новог премера, грађевинска парцела и стамбена пословна зграда у ул.... на кат. Парцели ... старог премера, а којој одговара кат.парцела ... КО ... новог премера, стамбена пословна зграда и грађевинска парцела у ул. ..., на кат.парцели ... старог премера а којој одговара кат.парцела ... КО ... </text:span><text:soft-page-break/><text:span text:style-name="T7">новог премера, <text:s/>грађевинска парцела у ул. ..., на кат.парцели ... старог премера, у површини од 543,80 м2, пословна зграда и грађевинско земљиште у ..., на кат.парцели ... старог премера, а којој одговара кат.парцела ... КО ... новог премера, као и актива и пасива Хипотекарне банке Трговачког фонда наведене у извештају стања на дан 03.07.1947. године и билансима у прилогу. Одлучујући у поднетом захтеву након одржане усмене јавне расправе, те увидом у писмене доказе ближе набројане у образложењу решења првостепеног органа, првостепени орган утврдио је да је имовина која је предмет захтева за враћање односно обештећење, а коју подносиоци захтева у поступку потражују, подржављена и постала је друштвена својина у поступку национализације и то: зграда на углу ... и ... ЗКУЛ ..., на кат.парцели ... КО..., на основу решења Комисије за национализацију при НОО Стари Град у Београду, Н.бр. .../59 од ....1959. године, затим најамна стамбена зграда на углу улице ... и ... у ..., уписана код Другог среског суда у Београду, ЗКУЛ ..., кат.парцела ... КО..., на основу решења Комисије за национализацију при НОО Врачар Н.бр. .../59 од ....1960. године, затим зграда у ул. ... у ..., уписана код Другог среског суда у Београду, ЗКУЛ ... КО..., кат.парцела ..., и то на основу решења Комисије за национализацију при НОО Савски Венац бр. .../1/61 од ....1961. године као и зграда на углу улице ... и ... у ..., уписана код Другог среског суда у Београду, ЗКУЛ ..., кат.парцели ... КО..., а на основу решења Комисије за национализацију при НОО Савски Венац бр. ... од ....1960. године, све ранијег власника Трговачког фонда у Београду. На основу напред наведених решења Комисије за национализацију, првостепени орган утвдио је да је у моменту подржављена, односно на дан ступања на снагу Закона о национализацији најамних зграда и грађевинског земљишта </text:span><text:span text:style-name="T12">(“Службени лист ФНРЈ” бр. 52/58), дана 26.12.1958. године, бивши власник, претходно наведених непокретности које су национализоване, а које су предмет захтева у овом управном поступку, било грађанско правно лице, Трговачки фонд у Београду. Поред тога првостепени орган је у погледу предмета захтева за враћање односно обештећење која се односи на имовину на кат.парцели ..., ЗКУЛ ..., КО..., у ул...., у површини 543,8 м2, утврдио је да је иста била власништво Трговачког фонда те да је на основу решења Одељења за имовинско-правне послове, Скретаријата за финансије НО Града Београда 5/3 бр. .../1-61 од 17.04.1961. године поступак експропријације на предметној непокретности обустављен, јер је непокретност даном ступања на снагу Закона о национализацији најамних стамбених зграда и грађевинског земљиштапостало друштвена својина по основу национализације. На основу напред наведеног првостепени орган је утврдио да је у моменту подржављења имовине, односно на дан ступања на снагу Закона о национализацији најамних зграда и грађевинског земљишта 26.12.1958. године, власник непокретности које су предмет захтева у овом управном поступку био Трговачки фонд као грађанско правно лице, односно да се бившим власником национализоване имовине, у складу са чланом 3. став. 1. тачка 10. Закона о враћању одузете имовине и обештећењу и чланом 9. Закона о национализацији најамних зграда и грађевинског земљишта ранијим сопствеником зграде, дела зграде и грађевинског земљишта, у сваком случају има сматрати Трговачки фонд као грађанско правно лице, а не </text:span><text:span text:style-name="T14">В.В.</text:span><text:span text:style-name="T12">, у конкретној управној ствари означена као бивши власник. По оцени првостепеног органа чињеница да је </text:span><text:span text:style-name="T14">В.В.</text:span><text:span text:style-name="T12">, односно њен супруг </text:span><text:span text:style-name="T14">Б.Б.</text:span><text:span text:style-name="T12"> био члан-улагач Трговачког фонда, са новчаним улогом од 224.590,00 динара није од утицаја на другачије решавање ове управне ствари, јер имовина која је предмет захтева није била у својини </text:span><text:span text:style-name="T14">В.В.</text:span><text:span text:style-name="T12">, односно њеног супруга </text:span><text:span text:style-name="T14">Б.Б.</text:span><text:span text:style-name="T12">, по основу њиховог новчаног улога у </text:span><text:soft-page-break/><text:span text:style-name="T12">Трговачком фонду, из којих разлога непокретности које су предмет захтева нису ни одузете од именованих физичких лица, нити других чланова, нити улагача као физичких лица, већ од грађанског правног лица, односно Трговачког фонда. При томе је првостепени орган посебно указао да је ценио решење Комисије за национализацју при НОО Стари Град у Београду Н.бр. .../59 од ....1959. године, односно чињеницу да је у питање својина чланова улагача Трговачког фонда решено још у поступку национализације, тако што је у предметном решењу утврђено да зграде национализоване тим решењем нису колективно власништво, нити да је сваки члан Трговачког фонда сувласник једног идеалног дела на овим зградама, већ су исте својина Трговачког фонда као грађанског правног лица којима управо то правно лице располаже дајући их у закуп из којих разлога се од <text:s/>Трговачког фонда непокретности и национализују. Са изнетих разлога првостепени орган је с позивом на одредбу члана 5. Закона о враћању одузете имовине, нашао да с обзиром да </text:span><text:span text:style-name="T14">В.В.</text:span><text:span text:style-name="T12"> није ни била бивши власник одузете имовине, њени законски наследници овде подносиоци захтева, у складу са наведеном законском одредбом, немају права на враћање одузете имовине и обештећење, са којих разлога је одлучио као у ставу 1. диспозитива првостепеног решења. Одлуку као у ставу 2. диспозитива првостепеног решења, тај орган донео је с позивом на одредбу члана 15. ст. 1. и 3. Закона о враћању одузете имовине и обештећењу, док је одлука као у ставу 3. диспозитива решења донета применом одредбе члана 205. став 1. Закона о општем управном поступку. Тужени орган је одбио жалбу тужилаца изјављену против првостепеног решења, налазећи да је одлука првостепеног органа правилна и на Закону заснована.</text:span></text:p>
      <text:p text:style-name="P2"/>
      <text:p text:style-name="P3"><text:span text:style-name="T1"><text:tab/><text:tab/></text:span><text:span text:style-name="Podrazumevani_20_font_20_pasusa"><text:span text:style-name="T21">Одредбом члана 3. Закона о <text:s/>враћању одузете имовине и обештећењу (“Службени гласник РС”, бр. 72/11...142/14), прописано је да поједини изрази употребљени у овом закону имају следеће значење, па се тако према тачки 3)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ки 10) под појмом “бивши власник” подразумева се физичко или правно лице које је било власник одузете имовине у моменту подржављења. </text:span></text:span></text:p>
      <text:p text:style-name="P3"><text:span text:style-name="Podrazumevani_20_font_20_pasusa"><text:span text:style-name="T21"/></text:span></text:p>
      <text:p text:style-name="P8"><text:span text:style-name="Podrazumevani_20_font_20_pasusa"><text:span text:style-name="T22"><text:tab/><text:tab/>Одредбом члана 5. став 1. тачка 1. истог закона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и са одредбама тог закона.</text:span></text:span><text:span text:style-name="T23"> </text:span></text:p>
      <text:p text:style-name="P19"/>
      <text:p text:style-name="P19"/>
      <text:p text:style-name="P19"><text:tab/><text:tab/>Одредбом члана 9. Закона о национализацији најамних зграда и грађевинског земљишта (“Службени лист ФНРЈ”, бр. 52/58), било је прописано да се ранијим сопствеником зграде, дела зграде и грађевинског земљишта, који су тим законом национализовани, сматра, у смислу тог закона, лице које је по важећим прописима било њихов сопственик на дан ступања на снагу тог закона.</text:p>
      <text:p text:style-name="P19"/>
      <text:p text:style-name="P19"><text:span text:style-name="T1"><text:tab/><text:tab/></text:span><text:span text:style-name="Podrazumevani_20_font_20_pasusa"><text:span text:style-name="T15">Оцењујући законитост оспореног решења, Управни суд налази да је то решење донето без </text:span></text:span><text:span text:style-name="Podrazumevani_20_font_20_pasusa"><text:span text:style-name="T17">повреда</text:span></text:span><text:span text:style-name="Podrazumevani_20_font_20_pasusa"><text:span text:style-name="T15"> правила поступка, који је спроведен у складу са важећим </text:span></text:span><text:soft-page-break/><text:span text:style-name="Podrazumevani_20_font_20_pasusa"><text:span text:style-name="T15">процесним одредбама и применом релевантног материјалног права на правилно утврђено чињенично стање. Ово </text:span></text:span><text:span text:style-name="Podrazumevani_20_font_20_pasusa"><text:span text:style-name="T17">стога, што</text:span></text:span><text:span text:style-name="Podrazumevani_20_font_20_pasusa"><text:span text:style-name="T15"> из доказа <text:s/>у списима</text:span></text:span><text:span text:style-name="Podrazumevani_20_font_20_pasusa"><text:span text:style-name="T3"> произлази да је у поступку, који је претходио доношењу оспореног решења, неспорно утврђено да имовина, која је у конкретном случају предмет захтева за враћање <text:s/>односно обештећење иза пок. </text:span></text:span><text:span text:style-name="Podrazumevani_20_font_20_pasusa"><text:span text:style-name="T27">В.В.</text:span></text:span><text:span text:style-name="Podrazumevani_20_font_20_pasusa"><text:span text:style-name="T3">, бивше из Београда, у моменту подржављења није била власништо тог физичког лица, 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национализована и пренета у друштвену својину. Како је </text:span></text:span><text:span text:style-name="Podrazumevani_20_font_20_pasusa"><text:span text:style-name="T17">одредбом члана 3. тачка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3">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то је и по налажењу суда, правилно закључивање управних органа да захтев тужилаца за враћање одузете имовине и обештећење није основан, јер тужиоци нису законски наследник бившег власника, па нису испуњени услови из члана 5. став 1. тачка 1), у вези са чланом 3. тачка 10) Закона о враћању одузете имовине и обештећењу, да применом наведеног закона остваре право на враћање имовине и обештећење.</text:span></text:span></text:p>
      <text:p text:style-name="P19"><text:span text:style-name="Podrazumevani_20_font_20_pasusa"><text:span text:style-name="T3"/></text:span></text:p>
      <text:p text:style-name="P19"><text:span text:style-name="Podrazumevani_20_font_20_pasusa"><text:span text:style-name="T3"><text:tab/> <text:s text:c="9"/></text:span></text:span><text:span text:style-name="Podrazumevani_20_font_20_pasusa"><text:span text:style-name="T17">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 33/97 и 31/01 и “Службени гласник РС” бр. 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16">О овом питању се у више случајева изјаснио и Европски суд за људска права. У пресуди донетој у случају </text:span><text:span text:style-name="T18">Van de Hurk </text:span><text:span text:style-name="T19">против Холандије</text:span><text:span text:style-name="T16">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span text:style-name="T1"> </text:span></text:p>
      <text:p text:style-name="P19"/>
      <text:p text:style-name="P19"><text:tab/><text:tab/>Са изнетих разлога, налазећи да оспореним решењем није повређен закон на штету тужилаца, Управни суд је, применом одредбе члана 40. став 2. Закона о управним споровима, одлучио као у ставу првом диспозитива пресуде.</text:p>
      <text:p text:style-name="P19"/>
      <text:p text:style-name="P19"><text:tab/><text:tab/><text:span text:style-name="T24">Одлуку као у ставу II диспозитива пресуде суд је донео применом чланова 66. и 67. Закона о управним споровима, те сходном применом одредбе члана 151. Закона о парничном поступку, а с обзиром на исход овог управног спора.</text:span></text:p>
      <text:p text:style-name="P19"/>
      <text:p text:style-name="P10"><text:soft-page-break/><text:span text:style-name="T13"><text:tab/><text:tab/>Разматрајући захтев законских заступника заинтересованих лица и то, Републике Србије, Градске општине Врачар, Градске општине Савски Венац, <text:s/>Градске општине Стари Град и града Београда, да им тужиоци надокнаде трошкове овог управног спора, суд је имао у виду да су ова заинтересована лица </text:span><text:span text:style-name="T13">у управном спору била заступана од </text:span><text:span text:style-name="T13"><text:s/>стране надлежних правобранила</text:span><text:span text:style-name="T13">штава те да су </text:span><text:span text:style-name="T13"><text:s/>имала трошкове у висини износа који би им се признао на име награде адвокату и то: Републици Србији на име састава одговора на тужбу у износу од 16.500,00 динара, граду Београду на име заступања на усменој јавној расправи у износу од 18.000,00 динара, <text:s/>Градској општини Врачар у износу од 16.500,00 динара на име састава одговора на тужбу и 18.000,00 динара на име заступања на усменој јавној расправи, <text:s/>Градској општини Савски Венац у износу од 16.500,00 динара на име састава одговора на тужбу и <text:s/>Градској општини Стари Град у износу од 16.500,00 динара на име састава одговора на тужбу, које висине су одређене сагласно </text:span><text:span text:style-name="T13">тарифном броју 43. и 44. </text:span><text:span text:style-name="T13"><text:s/>Тариф</text:span><text:span text:style-name="T13">е</text:span><text:span text:style-name="T13"> о наградама и накнадама трошкова за рад адвоката (“Службени гласник РС”, бр. 121/12), па је суд одлучио као у ставу III </text:span><text:span text:style-name="T13">диспозитива</text:span><text:span text:style-name="T13"> пресуде, сагласно одредби члана 162. Закона о парничном поступку у вези чл. 160. истог Закона а које одредбе се у управном спору сходно </text:span><text:span text:style-name="T13">примењују на основу одредбе члана 74. Закона о управним споровима.</text:span></text:p>
      <text:p text:style-name="P17"/>
      <text:p text:style-name="P17"><text:tab/><text:tab/></text:p>
      <text:p text:style-name="P4">ПРЕСУЂЕНО У УПРАВНОМ СУДУ</text:p>
      <text:p text:style-name="P4">Дана <text:span text:style-name="T7">20.06</text:span>.2017. године, <text:span text:style-name="T7">23</text:span> У. <text:span text:style-name="T7">9360</text:span>/<text:span text:style-name="T7">16</text:span></text:p>
      <text:p text:style-name="P4"/>
      <text:p text:style-name="P5">Записничар <text:s text:c="75"/>Председник већа-судија</text:p>
      <text:p text:style-name="P5"><text:span text:style-name="T7">Маја Панић,</text:span><text:span text:style-name="T7">с.р.</text:span> <text:s text:c="70"/>Стево Ђурановић,<text:span text:style-name="T7">с.р.</text:span></text:p>
      <text:p text:style-name="P3"/>
      <text:p text:style-name="P3"/>
      <text:p text:style-name="P20">За тачност отправка</text:p>
      <text:p text:style-name="P20">Управитељ писарнице</text:p>
      <text:p text:style-name="P7">Дејан Ђурић</text:p>
      <text:p text:style-name="P7"/>
      <text:p text:style-name="P2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Fd3885" svg:font-family="Fd3885,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language="zxx" fo:country="none"/>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2pt" fo:language="zxx" fo:country="none" style:text-underline-style="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MT1">23</text:span><text:span text:style-name="MT1"> У. </text:span><text:span text:style-name="MT1">9360</text:span><text:span text:style-name="MT1">/</text:span><text:span text:style-name="MT1">16</text:span></text:p>
        <text:p text:style-name="Header"><text:tab/><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07T12:46:14.74</meta:creation-date>
    <meta:editing-duration>PT47M38S</meta:editing-duration>
    <meta:editing-cycles>8</meta:editing-cycles>
    <meta:generator>OpenOffice/4.1.1$Win32 OpenOffice.org_project/411m6$Build-9775</meta:generator>
    <dc:title>template upravni BGDnovi2</dc:title>
    <meta:initial-creator>Tamara Popović</meta:initial-creator>
    <dc:date>2019-11-11T15:27:31.85</dc:date>
    <dc:creator>Mirela Kostadinović</dc:creator>
    <meta:printed-by>Ljubica Lukić</meta:printed-by>
    <meta:print-date>2017-07-21T13:57:16.94</meta:print-date>
    <meta:document-statistic meta:table-count="0" meta:image-count="1" meta:object-count="0" meta:page-count="8" meta:paragraph-count="47" meta:word-count="3657" meta:character-count="2385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7-07T12:46:14.47"/>
  </office:meta>
</office:document-meta>
</file>