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Arial" svg:font-family="Arial, Arial"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style:tab-stops>
          <style:tab-stop style:position="6.149cm"/>
        </style:tab-stops>
      </style:paragraph-properties>
      <style:text-properties fo:font-size="12pt" fo:language="sr" fo:country="YU" style:text-underline-style="none" fo:font-weight="bold" style:font-size-asian="12pt" style:font-weight-asian="bold" style:font-size-complex="12pt"/>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style>
    <style:style style:name="P16"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h" fo:country="YU" style:font-size-asian="12pt" style:font-size-complex="12pt"/>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Zaglavlje_20_stranice">
      <style:paragraph-properties fo:text-align="center" style:justify-single-word="false"/>
    </style:style>
    <style:style style:name="P20"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zxx" fo:country="none"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sr" fo:country="YU" style:text-underline-style="none" fo:font-weight="bold" style:font-size-asian="12pt" style:font-weight-asian="bold"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style:text-underline-style="none"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normal" style:font-size-asian="12pt" style:font-weight-asian="normal" style:font-size-complex="12pt" style:font-weight-complex="normal" style:text-scale="101%"/>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6" style:family="paragraph" style:parent-style-name="Standard">
      <style:paragraph-properties fo:margin-top="0cm" fo:margin-bottom="0.6cm" fo:line-height="100%" fo:text-align="justify" style:justify-single-word="false"/>
      <style:text-properties style:font-name="Times New Roman" fo:font-size="12pt" style:font-size-asian="12pt" style:font-size-complex="12pt"/>
    </style:style>
    <style:style style:name="P27" style:family="paragraph" style:parent-style-name="Standard">
      <style:paragraph-properties fo:margin-top="0cm" fo:margin-bottom="0.499cm"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499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4cm" fo:line-height="100%" fo:text-align="justify" style:justify-single-word="false"/>
      <style:text-properties style:font-name="Times New Roman" fo:font-size="12pt" fo:language="zxx" fo:country="none" style:font-size-asian="12pt" style:font-size-complex="12pt"/>
    </style:style>
    <style:style style:name="P30" style:family="paragraph" style:parent-style-name="Standard">
      <style:paragraph-properties fo:margin-top="0cm" fo:margin-bottom="0.4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32"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3" style:family="paragraph" style:parent-style-name="Standard" style:master-page-name="First_20_Page">
      <style:paragraph-properties fo:line-height="100%" style:page-number="auto"/>
      <style:text-properties fo:font-size="12pt" fo:language="zxx" fo:country="none" style:text-underline-style="none" fo:font-weight="bold" style:font-size-asian="12pt" style:font-weight-asian="bold" style:font-size-complex="12pt"/>
    </style:style>
    <style:style style:name="T1" style:family="text">
      <style:text-properties fo:color="#000000"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1%"/>
    </style:style>
    <style:style style:name="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3" style:family="text">
      <style:text-properties fo:color="#000000" style:text-underline-style="none" fo:background-color="transparent" style:font-name-asian="Verdana" style:font-name-complex="Verdana"/>
    </style:style>
    <style:style style:name="T4" style:family="text">
      <style:text-properties fo:color="#000000" style:text-underline-style="none" fo:background-color="transparent" style:font-name-asian="Times New Roman2" style:font-name-complex="Times New Roman2"/>
    </style:style>
    <style:style style:name="T5" style:family="text">
      <style:text-properties fo:color="#000000" fo:language="zxx" fo:country="none" style:text-underline-style="none" fo:font-weight="normal" fo:background-color="transparent" style:font-name-asian="Verdana" style:font-weight-asian="normal" style:font-name-complex="Verdana" style:font-weight-complex="normal"/>
    </style:style>
    <style:style style:name="T6" style:family="text">
      <style:text-properties fo:color="#000000" fo:language="zxx" fo:country="none" style:text-underline-style="none" fo:font-weight="normal" fo:background-color="transparent" style:font-name-asian="Times New Roman2" style:font-weight-asian="normal" style:font-name-complex="Times New Roman2" style:font-weight-complex="normal"/>
    </style:style>
    <style:style style:name="T7" style:family="text">
      <style:text-properties fo:color="#000000" fo:language="zxx" fo:country="none" style:text-underline-style="none" fo:font-weight="normal" fo:background-color="transparent" style:font-name-asian="Arial" style:font-weight-asian="normal" style:font-name-complex="Arial" style:font-weight-complex="normal"/>
    </style:style>
    <style:style style:name="T8" style:family="text">
      <style:text-properties fo:color="#000000" fo:language="zxx" fo:country="none" style:text-underline-style="none" fo:background-color="transparent" style:font-name-asian="Arial" style:font-name-complex="Arial"/>
    </style:style>
    <style:style style:name="T9" style:family="text">
      <style:text-properties fo:color="#000000" fo:letter-spacing="-0.007cm" fo:language="zxx" fo:country="none" style:text-underline-style="none" fo:font-weight="normal" fo:background-color="transparent" style:font-name-asian="Verdana" style:font-weight-asian="normal" style:font-name-complex="Verdana" style:font-weight-complex="normal"/>
    </style:style>
    <style:style style:name="T10" style:family="text">
      <style:text-properties fo:color="#000000" fo:letter-spacing="-0.007cm" fo:language="zxx" fo:country="none" style:text-underline-style="none" fo:font-weight="normal" fo:background-color="transparent" style:font-name-asian="Times New Roman2" style:font-weight-asian="normal" style:font-name-complex="Times New Roman2" style:font-weight-complex="normal"/>
    </style:style>
    <style:style style:name="T11" style:family="text">
      <style:text-properties fo:color="#000000" fo:letter-spacing="-0.007cm" fo:language="zxx" fo:country="none"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12" style:family="text">
      <style:text-properties fo:color="#000000" fo:letter-spacing="-0.007cm" fo:language="sr" fo:country="YU" style:text-underline-style="none" fo:font-weight="normal" fo:background-color="transparent" style:font-name-asian="Verdana" style:font-weight-asian="normal" style:font-name-complex="Verdana" style:font-weight-complex="normal"/>
    </style:style>
    <style:style style:name="T13" style:family="text">
      <style:text-properties fo:color="#000000" fo:letter-spacing="-0.007cm" fo:language="sr" fo:country="YU"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14" style:family="text">
      <style:text-properties fo:color="#000000" fo:letter-spacing="-0.007cm" fo:language="sr" fo:country="YU" fo:font-weight="normal" fo:background-color="transparent" style:font-name-asian="Times New Roman2" style:language-asian="zxx" style:country-asian="none" style:font-weight-asian="normal" style:font-name-complex="Times New Roman2" style:language-complex="zxx" style:country-complex="none" style:font-weight-complex="normal"/>
    </style:style>
    <style:style style:name="T15" style:family="text">
      <style:text-properties fo:language="zxx" fo:country="none"/>
    </style:style>
    <style:style style:name="T16" style:family="text">
      <style:text-properties fo:language="zxx" fo:country="none" fo:font-weight="bold" style:font-weight-asian="bold"/>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name-asian="Times New Roman2" style:font-weight-asian="normal" style:font-name-complex="Times New Roman2" style:font-weight-complex="normal"/>
    </style:style>
    <style:style style:name="T20" style:family="text">
      <style:text-properties fo:language="sr" fo:country="YU"/>
    </style:style>
    <style:style style:name="T21" style:family="text">
      <style:text-properties fo:language="sr" fo:country="YU" fo:font-weight="bold" style:font-weight-asian="bold"/>
    </style:style>
    <style:style style:name="T22" style:family="text">
      <style:text-properties fo:language="sr" fo:country="YU" fo:font-weight="bold" style:font-weight-asian="bold" style:font-weight-complex="bold"/>
    </style:style>
    <style:style style:name="T23" style:family="text">
      <style:text-properties fo:language="sr" fo:country="YU" fo:font-weight="normal" style:font-weight-asian="normal" style:font-weight-complex="normal"/>
    </style:style>
    <style:style style:name="T24" style:family="text">
      <style:text-properties style:font-name="Times New Roman" fo:language="zxx" fo:country="none" style:font-weight-complex="bold"/>
    </style:style>
    <style:style style:name="T25" style:family="text">
      <style:text-properties style:font-name="Times New Roman" fo:font-weight="normal" style:font-weight-asian="normal" style:font-weight-complex="normal"/>
    </style:style>
    <style:style style:name="T26" style:family="text">
      <style:text-properties style:font-name="Times New Roman" style:font-weight-complex="bold"/>
    </style:style>
    <style:style style:name="T27" style:family="text">
      <style:text-properties fo:language="sh" fo:country="YU"/>
    </style:style>
    <style:style style:name="T28" style:family="text">
      <style:text-properties fo:language="sh" fo:country="YU" fo:font-weight="bold" style:font-weight-asian="bold"/>
    </style:style>
    <style:style style:name="T29" style:family="text">
      <style:text-properties fo:language="sh" fo:country="YU"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1" text:anchor-type="paragraph" svg:x="0.011cm" svg:y="0cm" svg:width="2.388cm" svg:height="3.498cm" draw:z-index="0"><draw:image xlink:href="Pictures/20000008000025BE000037D1656C127C.svm" xlink:type="simple" xlink:show="embed" xlink:actuate="onLoad"/></draw:frame></text:p>
      <text:p text:style-name="P5">РЕПУБЛИКА СРБИЈА</text:p>
      <text:p text:style-name="P6"><text:span text:style-name="T16">УПРАВНИ</text:span><text:span text:style-name="T21"> СУД</text:span></text:p>
      <text:p text:style-name="P20">18 У.15377/16</text:p>
      <text:p text:style-name="P21"><text:span text:style-name="T16">24.08.2017.</text:span><text:span text:style-name="T21"> године</text:span></text:p>
      <text:p text:style-name="P22">Б е о г р а д</text:p>
      <text:p text:style-name="P22"/>
      <text:p text:style-name="P22"/>
      <text:p text:style-name="P10"><text:s/>У ИМЕ НАРОДА</text:p>
      <text:p text:style-name="P9"><text:s/></text:p>
      <text:p text:style-name="P13"><text:span text:style-name="T21"><text:tab/><text:tab/></text:span><text:span text:style-name="T20">Управни суд, у већу састављеном од судија: </text:span><text:span text:style-name="T15">Гордане Џакула, председника већа, Слађане Бојовић и </text:span><text:span text:style-name="T20">Радојке Маринковић, чланова већа, са </text:span><text:span text:style-name="T15">судским саветником Михајлом Ралићем, као записничарем, одлучујући у управном спору по тужби тужи</text:span><text:span text:style-name="T20">оца</text:span><text:span text:style-name="T15"> </text:span><text:span text:style-name="T31">А.А.</text:span><text:span text:style-name="T15"> из ...</text:span><text:span text:style-name="T20">, …,</text:span><text:span text:style-name="T15"> против тужне Агенције за реституцију Републике Србије, Подручна јединица Београд, ради поништаја закључка тужене број 46-046021/2014 од 20.09.2016. године, у предмету враћања имовине, у нејавној седници већа одржаној дана 24.08.2017. године, донео је</text:span></text:p>
      <text:p text:style-name="P11"/>
      <text:p text:style-name="P11"/>
      <text:p text:style-name="P15"><text:tab/><text:tab/><text:tab/><text:tab/><text:tab/> <text:s/>П Р Е С У Д У</text:p>
      <text:p text:style-name="P15"/>
      <text:p text:style-name="P15"/>
      <text:p text:style-name="P13"><text:span text:style-name="T28"><text:tab/><text:tab/></text:span><text:span text:style-name="T27">Тужба </text:span><text:span text:style-name="T29">СЕ</text:span><text:span text:style-name="T17"> УВАЖАВА, ПОНИШТАВА </text:span><text:span text:style-name="T18">закључак Агенције за реституцију Републике Србије, Подручна јединица Београд, број 46-046021/</text:span><text:span text:style-name="T18">20</text:span><text:span text:style-name="T18">14 од 20.09.2016. године и предмет </text:span><text:span text:style-name="T17">ВРАЋА </text:span><text:span text:style-name="T18">надлежном органу на поновно одлучивање. </text:span></text:p>
      <text:p text:style-name="P17"><text:tab/><text:tab/><text:tab/></text:p>
      <text:p text:style-name="P13"><text:span text:style-name="T27"><text:tab/><text:tab/></text:span><text:span text:style-name="T22">ОДБИЈА СЕ</text:span><text:span text:style-name="T20"> захтев тужиоца за накнаду трошкова управног спора.</text:span><text:span text:style-name="T27"><text:tab/></text:span><text:span text:style-name="T20"> <text:s text:c="5"/></text:span></text:p>
      <text:p text:style-name="P12"/>
      <text:p text:style-name="P12"/>
      <text:p text:style-name="P13"><text:span text:style-name="T27"><text:tab/><text:tab/><text:tab/><text:tab/></text:span><text:span text:style-name="T20"> <text:s text:c="8"/></text:span><text:span text:style-name="T29">О б р а з л о ж е њ е</text:span></text:p>
      <text:p text:style-name="P16"/>
      <text:p text:style-name="P16"/>
      <text:p text:style-name="P26"><text:span text:style-name="T29"><text:tab/><text:tab/></text:span><text:span text:style-name="T23">Оспореним </text:span><text:span text:style-name="T18">закључком одбачен је захтев тужи</text:span><text:span text:style-name="T23">оца поднет дана </text:span><text:span text:style-name="T18">27.02</text:span><text:span text:style-name="T23">.2014. године,</text:span><text:span text:style-name="T18"> заведен под бројем 46-046021/14, са јединственим власничким бројем ВЛ ..., за враћање одузете имовине, односно обештећење, као неуредан. </text:span></text:p>
      <text:p text:style-name="P27"><text:span text:style-name="T18"><text:tab/><text:tab/>У тужби поднетој Управном суду дана 04.11.2016. године, </text:span><text:span text:style-name="T18">коју је уредио поднеском од 05.12.2016. године, </text:span><text:span text:style-name="T18">тужи</text:span><text:span text:style-name="T23">лац</text:span><text:span text:style-name="T18"> оспорава законитост оспореног </text:span><text:span text:style-name="T23">закључка</text:span><text:span text:style-name="T18"> из свих законом прописаних разлога, нодећи да је оспорени закључак донет са образложењем да уз захтев нису приложени сви докази из члана 42. став 4. тачка 1. Закона о враћању одузете имовине и обештећењу. Указује да је уз </text:span><text:span text:style-name="T18">захтев</text:span><text:span text:style-name="T18"> поднео све </text:span><text:soft-page-break/><text:span text:style-name="T18">доказе и приложио све податке које поседује, те да је орган који је одлучивао о захтеву требао применом Закона о општем управном поступку да тужиоцу као неукој странци наложи да исти допуни и да одреди у ком погледу захтев треба допунити. Са наведених и других у тужби образложених разлога предлаже да суд поништи оспорени закључак, као и да тужиоцу надокнади трошкове поступка.</text:span></text:p>
      <text:p text:style-name="P28"><text:tab/><text:tab/><text:span text:style-name="T20">Т</text:span>ужени орган <text:span text:style-name="T20">је </text:span><text:span text:style-name="T15">у одговору на</text:span><text:span text:style-name="T20"> тужбу </text:span><text:span text:style-name="T15">у свему остао при наводима датим у образложењу оспореног </text:span><text:span text:style-name="T15">закључка </text:span><text:span text:style-name="T15">и предложиo да суд тужбу одбије као неосновану</text:span>.</text:p>
      <text:p text:style-name="P27"><text:span text:style-name="T18"><text:tab/><text:tab/></text:span><text:span text:style-name="T18">Управни суд је решавао без одржавања усмене расправе у смислу одредбе члана 33. став 2. Закона о управним споровима (</text:span><text:span text:style-name="T19">„</text:span><text:span text:style-name="T18">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закључка у границама захтева из тужбе, сагласно одредби члана 41. став 1. истог закона, оценом навода тужбе и списа предмета ове управне ствари нашао да је тужба основана.</text:span></text:p>
      <text:p text:style-name="P29"><text:tab/><text:tab/><text:span text:style-name="T30">У разлозима образложења оспореног закључка тужени орган наводи <text:s/>да је разматрајући поднети захтев тужи</text:span><text:span text:style-name="T23">оца</text:span><text:span text:style-name="T30"> утврдио да је захтев неуредан у смислу члана 43. став 1. Закона о враћању одузете имовине и обештећењу, из разлога што уз захтев ни</text:span><text:span text:style-name="T23">је</text:span><text:span text:style-name="T30"> </text:span><text:span text:style-name="T23">достављен у оригиналу или овереној фотокопији обавезан</text:span><text:span text:style-name="T30"> доказ из члана 42. став 4. тач. <text:s/>3) </text:span><text:span text:style-name="T23">наведеног</text:span><text:span text:style-name="T30"> закона и то исправ</text:span><text:span text:style-name="T23">а</text:span><text:span text:style-name="T30"> о подржављењу имовине </text:span><text:span text:style-name="T23">која је предмет захтева за враћање</text:span><text:span text:style-name="T30">, </text:span><text:span text:style-name="T23">или</text:span><text:span text:style-name="T30"> назив, број и година службеног гласила у коме је објављен акт о подржављењу уз конкретно навођење предмета одузимања, <text:s/>кој</text:span><text:span text:style-name="T23">и</text:span><text:span text:style-name="T30"> </text:span><text:span text:style-name="T23"><text:s/>сходно</text:span><text:span text:style-name="T30"> члан</text:span><text:span text:style-name="T23">у</text:span><text:span text:style-name="T30"> 42. став 7. закона </text:span><text:span text:style-name="T23">мора обавезно бити приложен уз </text:span><text:span text:style-name="T30">сваки захтев. Имајући у виду </text:span><text:span text:style-name="T23">наведено</text:span><text:span text:style-name="T30"> донета је одлука као у диспозитиву оспореног закључка, а на основу члана 43. став 1. </text:span><text:span text:style-name="T30">наведеног закона којим је прописано да ће се захтев који не садржи податке из члана 42. став 7. закона, одбацити као неуредан. <text:s/></text:span></text:p>
      <text:p text:style-name="P30"><text:tab/><text:tab/>Законом о општем управном поступку <text:span text:style-name="T3">(</text:span><text:span text:style-name="T4">„</text:span><text:span text:style-name="T3">Службени лист СРЈ</text:span><text:span text:style-name="T4">” </text:span><text:span text:style-name="T3">бр. 33/97, 31/01 и </text:span><text:span text:style-name="T4">„</text:span><text:span text:style-name="T3">Службени гласник РС</text:span><text:span text:style-name="T4">” </text:span><text:span text:style-name="T3">број 30/10) прописано је да су по овом закону дужни да 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законом (члан 1.); да одредбе закона којима се, због специфичне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чл. 58. став 1.); да а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text:span><text:soft-page-break/><text:span text:style-name="T3">поступати по поднеску, орган ће закључком одбацити такав поднесак. На ову последицу подносилац ће се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31"><text:span text:style-name="T5"><text:tab/><text:tab/>Законом о враћању одузете имовине и обештећењу, (</text:span><text:span text:style-name="T6">„</text:span><text:span text:style-name="T5">Службени гласник РС</text:span><text:span text:style-name="T6">”</text:span><text:span text:style-name="T5"> бр. 72/11 ... 142/14) прописано је да се з</text:span><text:span text:style-name="T8">ахтев подноси у року од две године од дана објављивања јавног позива Агенције из члана 40. став 2. овог закона на веб сајту министарства надлежног за послове финансија (члан 42. став 1.). </text:span><text:span text:style-name="T7">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поднесе до истека рока из члана 42. став 1. овог закона (став 2.). </text:span></text:p>
      <text:p text:style-name="P31"><text:span text:style-name="T18"><text:tab/><text:tab/>Уставни суд Републике Србије је у својој одлуци <text:s/>број Уж. 8195/2014 од 03.11.2016. године, оценио да изостављање одредаба о томе да ће се подносилац 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43. став 1. </text:span><text:span text:style-name="T5">Закона о враћању одузете имовине и обештећењу, дозвољава одступање од општих правила о поступању органа са неуредним поднеском из системског закона. По схватању Уставног суда законска последица из наведеног члана <text:s/>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text:s/>Уж. 638/2011 од 11.07.2014. године, изразио становиште да иако се посебним законом могу увести специфичности којима се одступа од општих правила 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односно уводити неједнако поступање према странкама у поступку. </text:span></text:p>
      <text:p text:style-name="P31"><text:span text:style-name="T5"><text:tab/><text:tab/></text:span><text:span text:style-name="T9">Имајући у виду цитиране законске одредбе и правна схватања из наведених одлука Уставног суда Републике Србије, која су општеобавезујућа према одредбама члана 166. Устава Републике Србије (</text:span><text:span text:style-name="T10">„</text:span><text:span text:style-name="T9">Службени гласник РС</text:span><text:span text:style-name="T10">”</text:span><text:span text:style-name="T9"> бр. 98/06) и члана 7. Закона о Уставном суду (</text:span><text:span text:style-name="T10">„</text:span><text:span text:style-name="T9">Службени гласник РС</text:span><text:span text:style-name="T10">”</text:span><text:span text:style-name="T9"> бр. 109/07...103/15) Управни суд налази да је тужени орган оспореним закључком повредио правила поступка на штету тужи</text:span><text:span text:style-name="T12">оца</text:span><text:span text:style-name="T9">. По 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Како је </text:span><text:span text:style-name="T9">оспореним закључком одбачен захтев тужи</text:span><text:span text:style-name="T12">оца</text:span><text:span text:style-name="T9"> за враћање одузете имовине, односно обештећење као неуредан из разлога наведених у образложењу тог закључка, а да орган тужи</text:span><text:span text:style-name="T12">оца</text:span><text:span text:style-name="T9"> <text:s/>није претходно позвао да захтев допуни на одређени начин и у одређеном року уз </text:span><text:soft-page-break/><text:span text:style-name="T9">упозорење да ће у противном захтев бити одбачен сагласно члану 58. ст. 1. и 2. Закона о општем управном поступку, то је по схватању овог суда оспореним закључком повређен закон на штету тужи</text:span><text:span text:style-name="T12">оца</text:span><text:span text:style-name="T9">.</text:span></text:p>
      <text:p text:style-name="P29"><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 </text:p>
      <text:p text:style-name="P31"><text:span text:style-name="T20"><text:s/><text:tab/><text:tab/></text:span><text:span text:style-name="T15">Налазећи</text:span><text:span text:style-name="T20"> да </text:span><text:span text:style-name="T15">је</text:span><text:span text:style-name="T20"> оспореним </text:span><text:span text:style-name="T15">закључком</text:span><text:span text:style-name="T20"> повређен закон на штету </text:span><text:span text:style-name="T15">тужио</text:span><text:span text:style-name="T20">ца, Управни суд је, на основу члана 40. ст</text:span><text:span text:style-name="T15">ав</text:span><text:span text:style-name="T20"> <text:s/>2. </text:span><text:span text:style-name="T15">и члана 42. став 1.</text:span><text:span text:style-name="T20"> Закона о управним споровима одлучио као у ставу првом диспозитива ове пресуде, </text:span><text:span text:style-name="T15">с тим што су <text:s/>примедбе суда у погледу поступка из образложења ове пресуде обавезне за тужени орган, сагласно члану 69. став 2. истог закона.</text:span></text:p>
      <text:p text:style-name="P31"><text:span text:style-name="T15"><text:tab/><text:tab/></text:span><text:span text:style-name="T11">Суд је одбио захтев тужиоца за накнаду трошкова управног спора с обзиром да тужилац није опредељено навео трошкове за које тражи накнаду у смислу члана 163. ст. 1. и 2. Закона о парничном поступку </text:span><text:span text:style-name="T13">(</text:span><text:span text:style-name="T14">„</text:span><text:span text:style-name="T13">Службени гласник РС</text:span><text:span text:style-name="T14">”</text:span><text:span text:style-name="T13"> бр. </text:span><text:span text:style-name="T11">72</text:span><text:span text:style-name="T13">/</text:span><text:span text:style-name="T11">11...55/14</text:span><text:span text:style-name="T13">) </text:span><text:span text:style-name="T11">који се сходно примењује на основу члана 74. Закона о управним споровима, те је на основу одредби чл. 66. и 67. Закона о управним споровима, сходном применом члана 150. Закона о парничном поступку одлучио као у ставу другом диспозитива ове пресуде.</text:span></text:p>
      <text:p text:style-name="P13"><text:span text:style-name="T16"><text:tab/><text:tab/><text:tab/><text:tab/>ПРЕСУЂЕНО</text:span><text:span text:style-name="T21"> У УПРАВНОМ СУДУ </text:span></text:p>
      <text:p text:style-name="P14"><text:span text:style-name="T16"><text:s text:c="9"/>д</text:span><text:span text:style-name="T21">ана</text:span><text:span text:style-name="T16"> </text:span><text:span text:style-name="T16">24.08</text:span><text:span text:style-name="T16">.2017.године, </text:span><text:span text:style-name="T17">18 </text:span><text:span text:style-name="T22">У.</text:span><text:span text:style-name="T17">15377/16</text:span></text:p>
      <text:p text:style-name="P8"/>
      <text:p text:style-name="P8"/>
      <text:p text:style-name="P11">Записничар<text:tab/><text:tab/><text:tab/><text:tab/><text:tab/><text:tab/> <text:s text:c="23"/>Председник већа-судија</text:p>
      <text:p text:style-name="P32"><text:span text:style-name="T15">Михајло Ралић,</text:span><text:span text:style-name="T15">с.р.</text:span><text:span text:style-name="T15"> </text:span><text:tab/><text:tab/><text:tab/> <text:s text:c="40"/>Гордана Џакула,<text:span text:style-name="T15">с.р.</text:span></text:p>
      <text:p text:style-name="P23"/>
      <text:p text:style-name="P24"/>
      <text:p text:style-name="P18">За тачност отправка</text:p>
      <text:p text:style-name="P18">Управитељ писарнице</text:p>
      <text:p text:style-name="P25">Дејан Ђурић</text:p>
      <text:p text:style-name="P25"/>
      <text:p text:style-name="P7"><text:span text:style-name="T26">БТ</text:span><text:span text:style-name="T25"> <text:s text:c="9"/></text:span><text:span text:style-name="T24"><text:s text:c="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Arial" svg:font-family="Arial, Arial"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fo:color="#000000"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1%"/>
    </style:style>
    <style:style style:name="M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3" style:family="text"/>
    <style:style style:name="MT4"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18 У.15377/16</text:span></text:span></text:p>
        <text:p text:style-name="MP2"><text:span text:style-name="Default_20_Paragraph_20_Font"><text:span text:style-name="MT2"><text:page-number text:select-page="current">4</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4">5836</text:span></text:span><text:span text:style-name="Podrazumevani_20_font_20_pasusa">/1</text:span><text:span text:style-name="Podrazumevani_20_font_20_pasusa"><text:span text:style-name="MT4">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4DT22H51M21S</meta:editing-duration>
    <meta:editing-cycles>891</meta:editing-cycles>
    <meta:generator>OpenOffice/4.1.1$Win32 OpenOffice.org_project/411m6$Build-9775</meta:generator>
    <dc:title>template upravni BGD</dc:title>
    <meta:initial-creator>Ivana Obradovic</meta:initial-creator>
    <dc:date>2019-09-13T14:42:09.74</dc:date>
    <dc:creator>Milka Babić</dc:creator>
    <meta:printed-by>Biljana Tripunović</meta:printed-by>
    <meta:print-date>2017-09-06T11:21:24.61</meta:print-date>
    <meta:document-statistic meta:table-count="0" meta:image-count="1" meta:object-count="0" meta:page-count="4" meta:paragraph-count="37" meta:word-count="1554" meta:character-count="9952"/>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