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Zaglavlje_20_stranice">
      <style:paragraph-properties fo:text-align="center" style:justify-single-word="false"/>
    </style:style>
    <style:style style:name="P20"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499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499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30"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style:page-number="auto"/>
      <style:text-properties fo:font-size="12pt" fo:language="zxx" fo:country="none" style:text-underline-style="none" fo:font-weight="bold" style:font-size-asian="12pt" style:font-weight-asian="bold" style:font-size-complex="12pt"/>
    </style:style>
    <style:style style:name="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text-underline-style="none" fo:background-color="transparent" style:font-name-asian="Verdana" style:font-name-complex="Verdana"/>
    </style:style>
    <style:style style:name="T4" style:family="text">
      <style:text-properties fo:color="#000000" style:text-underline-style="none" fo:background-color="transparent" style:font-name-asian="Times New Roman2" style:font-name-complex="Times New Roman2"/>
    </style:style>
    <style:style style:name="T5"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6"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7" style:family="text">
      <style:text-properties fo:color="#000000" fo:language="zxx" fo:country="none" style:text-underline-style="none" fo:font-weight="normal" fo:background-color="transparent" style:font-name-asian="Arial" style:font-weight-asian="normal" style:font-name-complex="Arial" style:font-weight-complex="normal"/>
    </style:style>
    <style:style style:name="T8" style:family="text">
      <style:text-properties fo:color="#000000" fo:language="zxx" fo:country="none" style:text-underline-style="none" fo:background-color="transparent" style:font-name-asian="Arial" style:font-name-complex="Arial"/>
    </style:style>
    <style:style style:name="T9"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10" style:family="text">
      <style:text-properties fo:color="#000000" fo:letter-spacing="-0.007cm" fo:language="zxx" fo:country="none" style:text-underline-style="none" fo:font-weight="normal" fo:background-color="transparent" style:font-name-asian="Times New Roman2" style:font-weight-asian="normal" style:font-name-complex="Times New Roman2" style:font-weight-complex="normal"/>
    </style:style>
    <style:style style:name="T11" style:family="text">
      <style:text-properties fo:color="#000000" fo:letter-spacing="-0.007cm" fo:language="zxx" fo:country="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2" style:family="text">
      <style:text-properties fo:color="#000000" fo:letter-spacing="-0.007cm" fo:language="sr" fo:country="YU" style:text-underline-style="none" fo:font-weight="normal" fo:background-color="transparent" style:font-name-asian="Verdana" style:font-weight-asian="normal" style:font-name-complex="Verdana" style:font-weight-complex="normal"/>
    </style:style>
    <style:style style:name="T13" style:family="text">
      <style:text-properties fo:color="#000000" fo:letter-spacing="-0.007cm" fo:language="sr" fo:country="YU"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4" style:family="text">
      <style:text-properties fo:color="#000000" fo:letter-spacing="-0.007cm" fo:language="sr" fo:country="YU" fo:font-weight="normal" fo:background-color="transparent" style:font-name-asian="Times New Roman2" style:language-asian="zxx" style:country-asian="none" style:font-weight-asian="normal" style:font-name-complex="Times New Roman2" style:language-complex="zxx" style:country-complex="none" style:font-weight-complex="normal"/>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name-asian="Times New Roman2" style:font-weight-asian="normal" style:font-name-complex="Times New Roman2" style:font-weight-complex="normal"/>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style:font-name="Times New Roman" fo:language="zxx" fo:country="none" style:font-weight-complex="bold"/>
    </style:style>
    <style:style style:name="T25" style:family="text">
      <style:text-properties style:font-name="Times New Roman" fo:font-weight="normal" style:font-weight-asian="normal" style:font-weight-complex="normal"/>
    </style:style>
    <style:style style:name="T26" style:family="text">
      <style:text-properties style:font-name="Times New Roman" style:font-weight-complex="bold"/>
    </style:style>
    <style:style style:name="T27" style:family="text">
      <style:text-properties fo:language="sh" fo:country="YU"/>
    </style:style>
    <style:style style:name="T28" style:family="text">
      <style:text-properties fo:language="sh" fo:country="YU" fo:font-weight="bold" style:font-weight-asian="bold"/>
    </style:style>
    <style:style style:name="T29" style:family="text">
      <style:text-properties fo:language="sh" fo:country="YU"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P6"><text:span text:style-name="T16">УПРАВНИ</text:span><text:span text:style-name="T21"> СУД</text:span></text:p>
      <text:p text:style-name="P20">18 У.13877/16</text:p>
      <text:p text:style-name="P21"><text:span text:style-name="T16">24.08.2017.</text:span><text:span text:style-name="T21"> године</text:span></text:p>
      <text:p text:style-name="P22">Б е о г р а <text:span text:style-name="T15">д</text:span></text:p>
      <text:p text:style-name="P10"><text:s/>У ИМЕ НАРОДА</text:p>
      <text:p text:style-name="P10"/>
      <text:p text:style-name="P9"><text:s/></text:p>
      <text:p text:style-name="P13"><text:span text:style-name="T21"><text:tab/><text:tab/></text:span><text:span text:style-name="T20">Управни суд, у већу састављеном од судија: </text:span><text:span text:style-name="T15">Гордане Џакула, председника већа, Слађане Бојовић и </text:span><text:span text:style-name="T20">Радојке Маринковић, чланова већа, са </text:span><text:span text:style-name="T15">судским саветником Михајлом Ралићем, као записничарем, одлучујући у управном спору по тужби тужилаца</text:span><text:span text:style-name="T20"> </text:span><text:span text:style-name="T31">А.А.</text:span><text:span text:style-name="T15"> из ..., ..., </text:span><text:span text:style-name="T31">Б.Б.</text:span><text:span text:style-name="T15"> из..., ..., </text:span><text:span text:style-name="T31">В.В.</text:span><text:span text:style-name="T15"> из ..., ... и </text:span><text:span text:style-name="T31">Г.Г.</text:span><text:span text:style-name="T15"> </text:span><text:span text:style-name="T31">и</text:span><text:span text:style-name="T15">з ..., ..., чији је заједнички пуномоћник Радмило Стојић, адвокат из Београда, Обилићев венац бр. 4/IV, против тужне Агенције за реституцију Републике Србије, Подручна јединица Београд, ради поништаја закључка тужене, број 46-043232/14 од 31.08.2016. године, у предмету враћања имовине, у нејавној седници већа одржаној дана 24.08.2017. године, донео је</text:span></text:p>
      <text:p text:style-name="P11"/>
      <text:p text:style-name="P11"/>
      <text:p text:style-name="P15"><text:tab/><text:tab/><text:tab/><text:tab/><text:tab/> <text:s/>П Р Е С У Д У</text:p>
      <text:p text:style-name="P15"/>
      <text:p text:style-name="P15"/>
      <text:p text:style-name="P13"><text:span text:style-name="T28"><text:tab/><text:tab/></text:span><text:span text:style-name="T27">Тужба </text:span><text:span text:style-name="T29">СЕ</text:span><text:span text:style-name="T17"> УВАЖАВА, ПОНИШТАВА </text:span><text:span text:style-name="T18">закључак Агенције за реституцију Републике Србије, Подручна јединица Београд, број 46-043232/14 од 31.08.2016. године и предмет </text:span><text:span text:style-name="T17">ВРАЋА </text:span><text:span text:style-name="T18">надлежном органу на поновно одлучивање. </text:span></text:p>
      <text:p text:style-name="P17"><text:tab/><text:tab/><text:tab/></text:p>
      <text:p text:style-name="P13"><text:span text:style-name="T27"><text:tab/><text:tab/></text:span><text:span text:style-name="T22">ОДБИЈА СЕ</text:span><text:span text:style-name="T20"> захтев </text:span><text:span text:style-name="T15">тужилаца</text:span><text:span text:style-name="T20"> за накнаду трошкова управног спора.</text:span><text:span text:style-name="T27"><text:tab/></text:span><text:span text:style-name="T20"> <text:s text:c="5"/></text:span></text:p>
      <text:p text:style-name="P12"/>
      <text:p text:style-name="P12"/>
      <text:p text:style-name="P13"><text:span text:style-name="T27"><text:tab/><text:tab/><text:tab/><text:tab/></text:span><text:span text:style-name="T20"> <text:s text:c="8"/></text:span><text:span text:style-name="T29">О б р а з л о ж е њ е</text:span></text:p>
      <text:p text:style-name="P16"/>
      <text:p text:style-name="P16"/>
      <text:p text:style-name="P26"><text:span text:style-name="T29"><text:tab/><text:tab/></text:span><text:span text:style-name="T23">Оспореним </text:span><text:span text:style-name="T18">закључком одбачен је захтев тужилаца</text:span><text:span text:style-name="T23"> поднет дана </text:span><text:span text:style-name="T18">03.03.2014.</text:span><text:span text:style-name="T23"> године,</text:span><text:span text:style-name="T18"> заведен под бројем 46-043232/14, са јединственим власничким бројем ВЛ ..., за враћање одузете имовине, односно обештећење бившег власника </text:span><text:span text:style-name="T32">Д.Д.</text:span><text:span text:style-name="T18">, као неуредан. </text:span></text:p>
      <text:p text:style-name="P27"><text:span text:style-name="T18"><text:tab/><text:tab/>У тужби поднетој Управном суду дана 05.10.2016. године, тужиоци </text:span><text:span text:style-name="T18">оспоравају законитост решења туженог органа, </text:span><text:span text:style-name="T18">наводећи</text:span><text:span text:style-name="T18"> да је тужена погрешно </text:span><text:span text:style-name="T18">применила члана 42. став 7. Закона о враћању одузете имовине и обештећењу, с обзиром да је пропустила да подносиоцима захтева </text:span><text:span text:style-name="T18">омогући</text:span><text:span text:style-name="T18"> да пруже додатне доказе </text:span><text:soft-page-break/><text:span text:style-name="T18">на основу којих се могу утврдити релевантни подаци и у вези са основом и временом одузимања имовине, као и конкретним навођењем имовине која је одузета. </text:span><text:span text:style-name="T18">С</text:span><text:span text:style-name="T18"> тим у вези указује да је Агенција за реституцију требала да позове странке и да им да налог за достављање доказа и поступање у предмету како би лакше и правичније донела коначну одлуку. Са наведених и других у тужби образложених разлога, предлажу да суд тужбу уважи и оспорени закључак поништи.</text:span></text:p>
      <text:p text:style-name="P28"><text:tab/><text:tab/><text:span text:style-name="T20">Т</text:span>ужени орган <text:span text:style-name="T20">је </text:span><text:span text:style-name="T15">у одговору на</text:span><text:span text:style-name="T20"> тужбу </text:span><text:span text:style-name="T15">у свему остао при наводима датим у образложењу оспореног </text:span><text:span text:style-name="T15">закључка</text:span><text:span text:style-name="T15"> и предложи</text:span><text:span text:style-name="T15">о</text:span><text:span text:style-name="T15"> да суд тужбу одбије као неосновану</text:span>.</text:p>
      <text:p text:style-name="P27"><text:span text:style-name="T18"><text:tab/><text:tab/></text:span><text:span text:style-name="T18">Управни суд је решавао без одржавања усмене расправе у смислу одредбе члана 33. став 2. Закона о управним споровима (</text:span><text:span text:style-name="T19">„</text:span><text:span text:style-name="T18">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основана.</text:span></text:p>
      <text:p text:style-name="P29"><text:tab/><text:tab/><text:span text:style-name="T30">У разлозима образложења оспореног закључка тужени орган наводи <text:s/>да је разматрајући поднети захтев тужи</text:span><text:span text:style-name="T18">лаца</text:span><text:span text:style-name="T30"> утврдио да је захтев неуредан у смислу члана 43. став 1. Закона о враћању одузете имовине и обештећењу, из разлога што уз захтев ни</text:span><text:span text:style-name="T23">је</text:span><text:span text:style-name="T30"> </text:span><text:span text:style-name="T23">достављен у оригиналу или овереној фотокопији обавезан</text:span><text:span text:style-name="T30"> доказ из члана 42. став 4. тач. <text:s/>3) </text:span><text:span text:style-name="T23">наведеног</text:span><text:span text:style-name="T30"> закона и то исправ</text:span><text:span text:style-name="T23">а</text:span><text:span text:style-name="T30"> о подржављењу имовине </text:span><text:span text:style-name="T23">која је предмет захтева за враћање</text:span><text:span text:style-name="T30">, </text:span><text:span text:style-name="T23">или</text:span><text:span text:style-name="T30"> назив, број и година службеног гласила у коме је објављен акт о подржављењу уз конкретно навођење предмета одузимања, <text:s/>кој</text:span><text:span text:style-name="T23">и</text:span><text:span text:style-name="T30"> </text:span><text:span text:style-name="T23"><text:s/>сходно</text:span><text:span text:style-name="T30"> члан</text:span><text:span text:style-name="T23">у</text:span><text:span text:style-name="T30"> 42. став 7. закона </text:span><text:span text:style-name="T23">мора обавезно бити приложен уз </text:span><text:span text:style-name="T30">сваки захтев. Имајући у виду </text:span><text:span text:style-name="T23">наведено</text:span><text:span text:style-name="T30">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30"><text:tab/><text:tab/>Законом о општем управном поступку <text:span text:style-name="T3">(</text:span><text:span text:style-name="T4">„</text:span><text:span text:style-name="T3">Службени лист СРЈ</text:span><text:span text:style-name="T4">” </text:span><text:span text:style-name="T3">бр. 33/97, 31/01 и </text:span><text:span text:style-name="T4">„</text:span><text:span text:style-name="T3">Службени гласник РС</text:span><text:span text:style-name="T4">” </text:span><text:span text:style-name="T3">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text:span><text:span text:style-name="T3">је примио такав поднесак учиниће све што треба да се недостаци отклоне и одредиће </text:span><text:span text:style-name="T3">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text:span><text:soft-page-break/><text:span text:style-name="T3">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31"><text:span text:style-name="T5"><text:tab/><text:tab/>Законом о враћању одузете имовине и обештећењу, (</text:span><text:span text:style-name="T6">„</text:span><text:span text:style-name="T5">Службени гласник РС</text:span><text:span text:style-name="T6">”</text:span><text:span text:style-name="T5"> бр. 72/11 ... 142/14) прописано је да се з</text:span><text:span text:style-name="T8">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7">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31"><text:span text:style-name="T18"><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5">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31"><text:span text:style-name="T5"><text:tab/><text:tab/></text:span><text:span text:style-name="T9">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10">„</text:span><text:span text:style-name="T9">Службени гласник РС</text:span><text:span text:style-name="T10">”</text:span><text:span text:style-name="T9"> бр. 98/06) и члана 7. Закона о Уставном суду (</text:span><text:span text:style-name="T10">„</text:span><text:span text:style-name="T9">Службени гласник РС</text:span><text:span text:style-name="T10">”</text:span><text:span text:style-name="T9"> бр. 109/07...103/15) Управни суд налази да је тужени орган оспореним закључком повредио правила поступка на штету тужи</text:span><text:span text:style-name="T12">оца</text:span><text:span text:style-name="T9">. По </text:span><text:span text:style-name="T9">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text:span><text:span text:style-name="T9">поступање по поднеску и одредити подносиоцу рок у ком је дужан да то учини. Како је </text:span><text:span text:style-name="T9">оспореним закључком одбачен захтев тужи</text:span><text:span text:style-name="T12">оца</text:span><text:span text:style-name="T9"> за враћање одузете имовине, односно обештећење као неуредан из разлога наведених у образложењу тог закључка, а да орган </text:span><text:soft-page-break/><text:span text:style-name="T9">тужи</text:span><text:span text:style-name="T12">оца</text:span><text:span text:style-name="T9">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text:span><text:span text:style-name="T12">оца</text:span><text:span text:style-name="T9">.</text:span></text:p>
      <text:p text:style-name="P29"><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31"><text:span text:style-name="T20"><text:s/><text:tab/><text:tab/></text:span><text:span text:style-name="T15">Налазећи</text:span><text:span text:style-name="T20"> да </text:span><text:span text:style-name="T15">је</text:span><text:span text:style-name="T20"> оспореним </text:span><text:span text:style-name="T15">закључком</text:span><text:span text:style-name="T20"> повређен закон на штету </text:span><text:span text:style-name="T15">тужи</text:span><text:span text:style-name="T15">лаца</text:span><text:span text:style-name="T20">, Управни суд је, на основу члана 40. ст</text:span><text:span text:style-name="T15">ав</text:span><text:span text:style-name="T20"> <text:s/>2. </text:span><text:span text:style-name="T15">и члана 42. став 1.</text:span><text:span text:style-name="T20"> Закона о управним споровима одлучио као у ставу првом диспозитива ове пресуде, </text:span><text:span text:style-name="T15">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31"><text:span text:style-name="T15"><text:tab/><text:tab/></text:span><text:span text:style-name="T11">Суд је одбио захтев тужи</text:span><text:span text:style-name="T11">лаца</text:span><text:span text:style-name="T11"> за накнаду трошкова управног спора с обзиром да тужилац није опредељено навео трошкове за које тражи накнаду у смислу члана 163. ст. 1. и 2. Закона о парничном поступку </text:span><text:span text:style-name="T13">(</text:span><text:span text:style-name="T14">„</text:span><text:span text:style-name="T13">Службени гласник РС</text:span><text:span text:style-name="T14">”</text:span><text:span text:style-name="T13"> бр. </text:span><text:span text:style-name="T11">72</text:span><text:span text:style-name="T13">/</text:span><text:span text:style-name="T11">11...55/14</text:span><text:span text:style-name="T13">) </text:span><text:span text:style-name="T11">који се сходно примењује на основу члана 74. Закона о управним споровима, те је на основу одредби чл. 66. и 67. Закона о управним споровима, сходном применом члана 150. Закона о парничном поступку одлучио као у ставу другом диспозитива ове пресуде.</text:span></text:p>
      <text:p text:style-name="P13"><text:span text:style-name="T16"><text:tab/><text:tab/><text:tab/><text:tab/>ПРЕСУЂЕНО</text:span><text:span text:style-name="T21"> У УПРАВНОМ СУДУ </text:span></text:p>
      <text:p text:style-name="P14"><text:span text:style-name="T16"><text:s text:c="9"/>д</text:span><text:span text:style-name="T21">ана</text:span><text:span text:style-name="T16"> 24.08.2017.године, </text:span><text:span text:style-name="T17">18 У.13877/16</text:span></text:p>
      <text:p text:style-name="P8"/>
      <text:p text:style-name="P8"/>
      <text:p text:style-name="P11">Записничар<text:tab/><text:tab/><text:tab/><text:tab/><text:tab/><text:tab/> <text:s text:c="23"/>Председник већа-судија</text:p>
      <text:p text:style-name="P32"><text:span text:style-name="T15">Михајло Ралић,</text:span><text:span text:style-name="T15">с.р.</text:span><text:span text:style-name="T15"><text:tab/><text:tab/> <text:s text:c="4"/></text:span><text:tab/><text:tab/><text:tab/> <text:s text:c="24"/>Гордана Џакула,<text:span text:style-name="T15">с.р.</text:span></text:p>
      <text:p text:style-name="P23"/>
      <text:p text:style-name="P24"/>
      <text:p text:style-name="P18">За тачност отправка</text:p>
      <text:p text:style-name="P18">Управитељ писарнице</text:p>
      <text:p text:style-name="P25">Дејан Ђурић</text:p>
      <text:p text:style-name="P25"/>
      <text:p text:style-name="P7"><text:span text:style-name="T26">БТ</text:span><text:span text:style-name="T25"> <text:s text:c="9"/></text:span><text:span text:style-name="T24"><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8 У.13877/16</text:span></text:span></text:p>
        <text:p text:style-name="MP2"><text:span text:style-name="Default_20_Paragraph_20_Font"><text:span text:style-name="MT2"><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23H2M58S</meta:editing-duration>
    <meta:editing-cycles>893</meta:editing-cycles>
    <meta:generator>OpenOffice/4.1.1$Win32 OpenOffice.org_project/411m6$Build-9775</meta:generator>
    <dc:title>template upravni BGD</dc:title>
    <meta:initial-creator>Ivana Obradovic</meta:initial-creator>
    <dc:date>2019-08-29T18:07:52.05</dc:date>
    <dc:creator>Milka Babić</dc:creator>
    <meta:printed-by>Biljana Tripunović</meta:printed-by>
    <meta:print-date>2017-09-06T10:45:19.64</meta:print-date>
    <meta:document-statistic meta:table-count="0" meta:image-count="1" meta:object-count="0" meta:page-count="4" meta:paragraph-count="37" meta:word-count="1579" meta:character-count="10092"/>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