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Times New Roman" fo:font-size="12pt" fo:language="sr" fo:country="YU" fo:font-weight="bold" style:font-size-asian="12pt" style:font-weight-asian="bold" style:font-size-complex="12pt"/>
    </style:style>
    <style:style style:name="P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2"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3" style:family="paragraph" style:parent-style-name="Header">
      <style:paragraph-properties fo:line-height="100%" fo:text-align="center" style:justify-single-word="false"/>
      <style:text-properties fo:font-size="12pt" fo:language="zxx" fo:country="none" fo:font-weight="bold" style:font-size-asian="12pt" style:font-weight-asian="bold" style:font-size-complex="12pt" style:text-scale="104%"/>
    </style:style>
    <style:style style:name="P14" style:family="paragraph" style:parent-style-name="Zaglavlje_20_stranice">
      <style:paragraph-properties fo:text-align="center" style:justify-single-word="false"/>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22"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4"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25" style:family="paragraph" style:parent-style-name="Standard" style:master-page-name="First_20_Page">
      <style:paragraph-properties fo:line-height="100%" fo:text-align="justify" style:justify-single-word="false"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style:font-weight-complex="bold" style:text-scale="104%"/>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104%"/>
    </style:style>
    <style:style style:name="T7" style:family="text">
      <style:text-properties fo:language="zxx" fo:country="none" fo:font-weight="normal" style:font-weight-asian="normal" style:font-weight-complex="normal" style:text-scale="100%"/>
    </style:style>
    <style:style style:name="T8" style:family="text">
      <style:text-properties fo:language="zxx" fo:country="none" style:text-underline-style="none" fo:font-weight="normal" style:font-weight-asian="normal" style:font-weight-complex="normal" style:text-scale="100%"/>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font-size-asian="12pt" style:font-size-complex="12pt" style:font-weight-complex="bold" style:text-scale="104%"/>
    </style:style>
    <style:style style:name="T11" style:family="text">
      <style:text-properties style:font-name="Times New Roman" fo:font-size="12pt" fo:language="sh" fo:country="YU" style:font-size-asian="12pt"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0pt" fo:language="zxx" fo:country="none" fo:font-style="normal" style:text-underline-style="none" fo:font-weight="normal" style:font-size-asian="10pt" style:font-style-asian="normal" style:font-weight-asian="normal" style:font-name-complex="Arial" style:font-size-complex="10pt" style:font-style-complex="normal" style:font-weight-complex="normal" style:text-scale="104%"/>
    </style:style>
    <style:style style:name="T14" style:family="text">
      <style:text-properties fo:language="sr" fo:country="YU"/>
    </style:style>
    <style:style style:name="T15" style:family="text">
      <style:text-properties fo:language="sr" fo:country="YU" fo:font-weight="bold" style:font-weight-asian="bold"/>
    </style:style>
    <style:style style:name="T16" style:family="text">
      <style:text-properties fo:language="sr" fo:country="YU" fo:font-weight="bold" style:font-weight-asian="bold"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language="en" fo:country="US" fo:font-weight="bold" style:font-weight-asian="bold" style:font-weight-complex="bold"/>
    </style:style>
    <style:style style:name="T21" style:family="text">
      <style:text-properties fo:color="#000000" fo:letter-spacing="-0.007cm" fo:language="sr" fo:country="YU" style:font-name-asian="Verdana" style:font-name-complex="Verdana"/>
    </style:style>
    <style:style style:name="T22" style:family="text">
      <style:text-properties fo:color="#000000" fo:letter-spacing="-0.007cm" style:font-name-asian="Verdana" style:font-name-complex="Verdana"/>
    </style:style>
    <style:style style:name="T23" style:family="text">
      <style:text-properties fo:color="#000000" fo:background-color="#000000"/>
    </style:style>
    <style:style style:name="T24" style:family="text">
      <style:text-properties fo:color="#333333"/>
    </style:style>
    <style:style style:name="T25" style:family="text">
      <style:text-properties fo:color="#333333" fo:background-color="#333333"/>
    </style:style>
    <style:style style:name="T26" style:family="text">
      <style:text-properties fo:color="#333333" fo:background-color="#000000"/>
    </style:style>
    <style:style style:name="T27" style:family="text">
      <style:text-properties fo:background-color="#0000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3">УПРАВНИ</text:span><text:span text:style-name="T15"> СУД</text:span></text:p>
      <text:p text:style-name="P2">Одељење у Крагујевцу</text:p>
      <text:p text:style-name="P15"><text:span text:style-name="Default_20_Paragraph_20_Font"><text:span text:style-name="T9">I-6 У 1172/16</text:span></text:span></text:p>
      <text:p text:style-name="P15"><text:span text:style-name="T9">01.09.2017</text:span><text:span text:style-name="T9">.</text:span><text:span text:style-name="T11"> године</text:span></text:p>
      <text:p text:style-name="P6"><text:span text:style-name="T17">Б е о г р а д</text:span> <text:tab/><text:span text:style-name="T16"><text:tab/></text:span></text:p>
      <text:p text:style-name="P4"><text:tab/><text:tab/><text:tab/><text:tab/></text:p>
      <text:p text:style-name="P5">У ИМЕ НАРОДА</text:p>
      <text:p text:style-name="P5"/>
      <text:p text:style-name="P3"/>
      <text:p text:style-name="P21"><text:tab/><text:tab/>Управни суд, у већу састављеном од судија: <text:span text:style-name="T1">Олге Петровић</text:span>, <text:s/>председника већа,<text:span text:style-name="T1"> Вере Маринковић и </text:span><text:s/><text:span text:style-name="T1">мр Николе Китаровића,</text:span> чланова већа, са судским <text:span text:style-name="T1">саветником </text:span><text:span text:style-name="T6">Снежаном Томић</text:span><text:span text:style-name="T1">,</text:span> <text:span text:style-name="T1">као </text:span>записничарем, <text:span text:style-name="T1">одлучујући</text:span> у управном спору по тужби <text:span text:style-name="T1">тужиоца Ч. З. из Р., ..., поднетој против Министарства финансија Републике Србије-Сектор за пореско-правне послове и координацију, Регионално одељење за другостепени поступак Крагујевац, ради поништаја решења број 400-436-03-000678/2015-I4001 од 17.12.2015. године, у предмету пореском, у нејавној седници већа, одржаној дана 01.09.2017. године, донео је</text:span></text:p>
      <text:p text:style-name="P17"/>
      <text:p text:style-name="P17"/>
      <text:p text:style-name="P22">П Р Е С У Д У</text:p>
      <text:p text:style-name="P22"/>
      <text:p text:style-name="P22"/>
      <text:p text:style-name="P21"><text:tab/><text:span text:style-name="T18"><text:tab/></text:span><text:span text:style-name="T20"> <text:s/>I </text:span><text:span text:style-name="T19">Тужба</text:span><text:span text:style-name="T18"> СЕ</text:span><text:span text:style-name="T4"> ОДБИЈА.</text:span></text:p>
      <text:p text:style-name="P19"/>
      <text:p text:style-name="P21"><text:span text:style-name="T4"><text:tab/><text:tab/> </text:span><text:span text:style-name="T20">II </text:span><text:span text:style-name="T4">ОДБИЈА СЕ </text:span><text:span text:style-name="T5">захтев тужиоца за накнаду трошкова управног спора.</text:span></text:p>
      <text:p text:style-name="P20"/>
      <text:p text:style-name="P19"/>
      <text:p text:style-name="P22">О б р а з л о ж е њ е</text:p>
      <text:p text:style-name="P22"/>
      <text:p text:style-name="P22"/>
      <text:p text:style-name="P23"><text:span text:style-name="T14"><text:tab/><text:tab/>Оспореним </text:span><text:span text:style-name="T1">решењем одбијена је, као неоснована, жалба тужиоца изјављена против решења Министарства финансија и привреде – Пореске управе, Експозитуре Рашка, број 413-4а/132/012 од 12.04.2013. године, којим решењем је <text:s/>Г.П. “М.”, д.о.о. из Р., ул. ...., као пореском обвезнику, утврђен порез на пренос апсолутних права за непокретну имовину и то: грађевински објекат који се налази у Рашкој, у укупном износу од 136.500,00 динара, по уговору број .../12 од 26.10.2012. године. </text:span></text:p>
      <text:p text:style-name="P17"/>
      <text:p text:style-name="P17"><text:tab/><text:tab/>У тужби, поднетој овом суду 22.01.2016. године, тужилац оспорава законитост решења туженог органа. Наводи да током читавог поступка тужилац истиче да вредност објекта не може бити утврђена на основу решења о порезу на пренос апсолутних права других непокретности, а да му се претходно не омогући информација, које су то непокретности. Поред наведеног, указује да тужени орган није <text:soft-page-break/>ценио старост објекта, квалитет објекта, као и чињениц<text:span text:style-name="T1">у</text:span> да је објекат привременог карактера, <text:span text:style-name="T1">и да</text:span> се за коришћење земљишта на коме се објекат налази плаћа закупнина ЈП “Железнице Србије”. <text:span text:style-name="T1">Са</text:span> разлога ближе наведених у тужби, предлаже да суд тужбу уважи, оспорено решење поништи и предмет врати на поновно одлучивање, као и да обавеже тужени орган да тужиоцу надокнади трошкове на име састава тужбе по АТ <text:span text:style-name="T1">у износу</text:span> од 30.000,00 динара, <text:span text:style-name="T1">као</text:span> и таксе на тужбу по ТТ.</text:p>
      <text:p text:style-name="P17"/>
      <text:p text:style-name="P17"><text:tab/><text:tab/>У одговору на тужбу тужени орган је остао при наводима датим у образложењу оспореног решења и предложио да суд тужбу одбије.</text:p>
      <text:p text:style-name="P17"/>
      <text:p text:style-name="P23"><text:span text:style-name="T1"><text:tab/><text:tab/></text:span><text:span text:style-name="T7">Решавајући овај управни спор без одржавања усмене јавне расправе,</text:span><text:span text:style-name="T8"> сагласно одредби члана 33. став 2. Закона о управним споровима (,,Службени гласник РС” бр.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text:s/>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text:s/>тужба није основана. </text:span></text:p>
      <text:p text:style-name="P18"/>
      <text:p text:style-name="P18"><text:tab/><text:tab/>Правилно је, по оцени суда, тужени орган одбио жалбу тужиоца дајући за своју одлуку довољне и на закону засноване разлоге које у свему, као правилне, прихвата и овај суд. Ово са разлога што је у проведеном поступку утврђено да <text:span text:style-name="T1">су</text:span> Грађевинско предузеће “М.” д.о.о. са седиштем у Р., ул. ..., као продавац, са једне стране и Ч. З. из Р. – Б., као купац са друге стране, закључили Уговор о купопродаји непокретности који је оверен дана 26.10.2012. године, пред Основним судом у Краљеву, да је у предметном уговору одређена купопродајна цена за предметну непокретност путем непосредне погодбе, у износу од 580.000,00 динара. <text:span text:style-name="T1">П</text:span>рвостепени орган <text:span text:style-name="T1">је </text:span>поступајући по налозима из другостепеног решења <text:span text:style-name="T1">од 01.02.2013. године након што је</text:span> <text:span text:style-name="T1">к</text:span>омисиј<text:span text:style-name="T1">а</text:span> за процену <text:span text:style-name="T1">изашла на лице места и остала при </text:span>утврђеној тржишној вредности објекта од 65.000,00 динара по м2, извршио канцеларијску контролу 08.04.2013. године, без присуства пореског обвезника, који се није одазвао <text:span text:style-name="T1">по </text:span>уредно урученом позиву, али <text:span text:style-name="T1">у присуству </text:span>Ч. З., куп<text:span text:style-name="T1">ца</text:span>, <text:span text:style-name="T1">утврдио да се</text:span> предметни објекат налази на кат. Парц. ... <text:span text:style-name="T1">уписана у листу непокретности ...</text:span> КО Р., да је лоциран преко пута зграде <text:span text:style-name="T23">железничке станице, изнад регионалног пута Рашка-Краљево</text:span> и око 200 метара, <text:span text:style-name="T23">преко надвожњака</text:span>, да је изграђен 1957. године <text:span text:style-name="T1">и </text:span>да је комплетно реновиран у периоду 2006. и 2007. године, о чему постоји изјава продавца, да <text:span text:style-name="T1">је изграђен </text:span>од чврстог материјала (бетон и цигле), површине 84м2, да се исти састоји од две мање и две веће просторије, два мокра чвора и застакљене терасе, да су све просторије комплетно уређене као фасада зграде са спољне стране и да се користе као радионице за шивење. <text:span text:style-name="T1">Такође, у поступку је утврђено</text:span> да објекат има привремену грађевинску дозволу, као и сви суседни објекти, <text:s/>да је тржишна вредност предметног објекта <text:span text:style-name="T1">утврђена</text:span> на основу података о тржишној вредности истих или сличних непокретности <text:s/><text:span text:style-name="T1">и то </text:span>на основу правноснажног решења од 04.0<text:span text:style-name="T1">5</text:span>.2012. године и 18.12.2012. године, <text:span text:style-name="T1">која решења</text:span> <text:span text:style-name="T1">се</text:span> налаз<text:span text:style-name="T1">е</text:span> у списима предмета, <text:span text:style-name="T1">па је,</text:span> по оцени суда, <text:span text:style-name="T1">основано</text:span> тужени орган одбио жалбу тужиоца, уз оцену да је <text:s/><text:span text:style-name="T1">правилно </text:span>првостепени орган на утврђену пореску основицу <text:span text:style-name="T1">65.000,00 динара/м2, </text:span>правилном применом стопе <text:span text:style-name="T1">од </text:span><text:s/>2,5% <text:span text:style-name="T1">сходно</text:span> одредб<text:span text:style-name="T1">и</text:span> члана 30. Закона о порезима на имовину <text:span text:style-name="T1">(“Службени гласник РС”, бр. 26/01...57/12), пореском обвезнику </text:span>утврдио порез на пренос апсолутних права у износу од 136.500,00 динара.</text:p>
      <text:p text:style-name="P18"><text:soft-page-break/></text:p>
      <text:p text:style-name="P18"><text:tab/><text:tab/>Суд је ценио навод тужбе тужиоца да тужиоцу нису дата решења која су послужила као основ за утврђивање тржишне вредности непокретности али је нашао да је овај навод без утицаја на законитост оспореног решења, будући да је тужилац учествовао у поступку, а да се упоредна решење од 04.05.2012. и 18.12.2012. године, налазе у списима предмета <text:span text:style-name="T1">у кој</text:span><text:span text:style-name="T1">е</text:span> је тужилац могао извршити увид.</text:p>
      <text:p text:style-name="P18"/>
      <text:p text:style-name="P18"><text:tab/><text:tab/>Суд је ценио и остале наводе тужбе али, сагласно свему напред наведеном налази да исти нису од утицаја на другачију одлуку у овом предмету, при чему тужилац није истакао нове околности или предложио доказе који би довели у сумњу чињенично стање утврђено у проведеном поступку.</text:p>
      <text:p text:style-name="P18"/>
      <text:p text:style-name="P18"><text:tab/><text:tab/>Са изнетих разлога, налазећи да оспореним решењем није повређен закон на штету тужиоца, Управни суд је, применом одредби члана 40. став 2. Закона о управним споровима (“Службени гласник РС”, бр. 111/09), одлучио као у ставу 1. диспозитива пресуде.</text:p>
      <text:p text:style-name="P18"/>
      <text:p text:style-name="P18"><text:span text:style-name="T1"><text:tab/><text:tab/></text:span><text:span text:style-name="T21">Одлуку о трошковима спора суд је донео на основу чл. 66. и 67. Закона о управним споровима </text:span><text:span text:style-name="T22">и</text:span><text:span text:style-name="T21"> чл. 153. </text:span><text:span text:style-name="T22">и </text:span><text:span text:style-name="T21">154. Закона о парничном поступку („Службени гласник РС“, број 72/2011...55/14), који се сходно примењује на <text:s/>основу члана 74. Закона о управним споровима, па како </text:span><text:span text:style-name="T22">тужилац</text:span><text:span text:style-name="T21"> није </text:span><text:span text:style-name="T22">успео</text:span><text:span text:style-name="T21"> у спору, суд </text:span><text:span text:style-name="T22">му</text:span><text:span text:style-name="T21"> није <text:s/>признао трошкове спора, као у ставу </text:span><text:span text:style-name="T22">II</text:span><text:span text:style-name="T21"> диспозитива пресуде.</text:span></text:p>
      <text:p text:style-name="P24"/>
      <text:p text:style-name="P3">ПРЕСУЂЕНО <text:s/>У УПРАВНОМ СУДУ</text:p>
      <text:p text:style-name="P10"><text:span text:style-name="T9">Д</text:span><text:span text:style-name="T12">ана </text:span><text:span text:style-name="T9">01.09.2017</text:span><text:span text:style-name="T9">.</text:span><text:span text:style-name="T12"> године, </text:span><text:span text:style-name="Default_20_Paragraph_20_Font"><text:span text:style-name="T10">I-6 У 1172/16</text:span></text:span></text:p>
      <text:p text:style-name="P10"><text:span text:style-name="Default_20_Paragraph_20_Font"><text:span text:style-name="T10"/></text:span></text:p>
      <text:p text:style-name="P2">Записничар<text:tab/><text:tab/><text:tab/><text:tab/> <text:s text:c="22"/><text:span text:style-name="T1"><text:tab/> <text:s text:c="6"/></text:span><text:s text:c="2"/><text:tab/> <text:s text:c="6"/>Председник већа-судија</text:p>
      <text:p text:style-name="P7"><text:span text:style-name="T1">Снежана Томић, </text:span><text:span text:style-name="T1">с.р.</text:span> <text:tab/> <text:s text:c="61"/>Олга Петровић, <text:span text:style-name="T1">с.р.</text:span></text:p>
      <text:p text:style-name="P7"/>
      <text:p text:style-name="P8"/>
      <text:p text:style-name="P11">За тачност отправка</text:p>
      <text:p text:style-name="P11">Управитељ писарнице</text:p>
      <text:p text:style-name="P11">Дејан Ђурић</text:p>
      <text:p text:style-name="P12"/>
      <text:p text:style-name="P16"><text:span text:style-name="Default_20_Paragraph_20_Font"><text:span text:style-name="T13">СМ<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Times New Roman" fo:font-size="12pt" fo:language="sr" fo:country="YU" fo:font-weight="bold" style:font-size-asian="12pt" style:font-weight-asian="bold" style:font-size-complex="12pt"/>
    </style:style>
    <style:style style:name="MP2" style:family="paragraph" style:parent-style-name="Header">
      <style:paragraph-properties fo:line-height="100%" fo:text-align="center" style:justify-single-word="false"/>
      <style:text-properties fo:font-size="12pt" fo:language="zxx" fo:country="none" fo:font-weight="bold" style:font-size-asian="12pt" style:font-weight-asian="bold" style:font-size-complex="12pt" style:text-scale="104%"/>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fo:language="zxx" fo:country="none" style:font-weight-complex="bold" style:text-scale="104%"/>
    </style:style>
    <style:style style:name="MT2" style:family="text"/>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I-6 У 1172/16</text:span></text:span></text:p>
        <text:p text:style-name="MP2"><text:page-number text:select-page="current">3</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15 У. </text:span><text:span text:style-name="Podrazumevani_20_font_20_pasusa"><text:span text:style-name="MT3">5836</text:span></text:span><text:span text:style-name="Podrazumevani_20_font_20_pasusa">/1</text:span><text:span text:style-name="Podrazumevani_20_font_20_pasusa"><text:span text:style-name="MT3">5</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8DT4H36M10S</meta:editing-duration>
    <meta:editing-cycles>507</meta:editing-cycles>
    <meta:generator>OpenOffice/4.1.1$Win32 OpenOffice.org_project/411m6$Build-9775</meta:generator>
    <dc:title>template upravni BGD</dc:title>
    <meta:initial-creator>Ivana Obradovic</meta:initial-creator>
    <dc:date>2019-05-09T18:14:48.46</dc:date>
    <dc:creator>Milka Babić</dc:creator>
    <meta:printed-by>Sanja Mitović</meta:printed-by>
    <meta:print-date>2017-07-13T10:22:11.94</meta:print-date>
    <meta:document-statistic meta:table-count="0" meta:image-count="1" meta:object-count="0" meta:page-count="3" meta:paragraph-count="34" meta:word-count="1047" meta:character-count="6756"/>
    <meta:user-defined meta:name="Info 1"/>
    <meta:user-defined meta:name="Info 2"/>
    <meta:user-defined meta:name="Info 3"/>
    <meta:user-defined meta:name="Info 4"/>
    <meta:template xlink:type="simple" xlink:actuate="onRequest" xlink:title="template upravni BGD" xlink:href="../../VERA%20MARINKOVIC/template%20upravni%20BGD.ott" meta:date="2016-11-29T09:25:50"/>
  </office:meta>
</office:document-meta>
</file>