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2"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color="#000000" fo:language="sr" fo:country="YU"/>
    </style:style>
    <style:style style:name="P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4" style:family="paragraph" style:parent-style-name="Standard">
      <style:paragraph-properties fo:line-height="100%" fo:text-align="center" style:justify-single-word="false"/>
      <style:text-properties fo:color="#000000" fo:language="sr" fo:country="YU"/>
    </style:style>
    <style:style style:name="P5"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color="#000000" style:font-name="Times New Roman" fo:font-size="12pt" fo:language="sr" fo:country="YU" fo:font-weight="normal" fo:background-color="#ffffff" style:font-name-asian="TimesNewRomanPSMT" style:font-size-asian="12pt" style:language-asian="zxx" style:country-asian="none" style:font-weight-asian="normal" style:font-name-complex="Tahoma" style:font-size-complex="12pt" style:language-complex="zxx" style:country-complex="none" style:font-weight-complex="normal"/>
    </style:style>
    <style:style style:name="P10"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1"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2" style:family="paragraph" style:parent-style-name="Standard">
      <style:paragraph-properties fo:line-height="100%" fo:text-align="justify" style:justify-single-word="false"/>
      <style:text-properties fo:color="#000000" style:font-name="Times New Roman" fo:font-size="12pt" fo:letter-spacing="-0.007cm"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3" style:family="paragraph" style:parent-style-name="Standard">
      <style:paragraph-properties fo:line-height="100%" fo:text-align="justify" style:justify-single-word="false"/>
      <style:text-properties fo:color="#000000" style:font-name="TimesNewRomanPSMT" fo:font-size="12pt" fo:language="sr"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4" style:family="paragraph" style:parent-style-name="Standard">
      <style:paragraph-properties fo:line-height="100%" fo:text-align="justify" style:justify-single-word="false"/>
      <style:text-properties fo:color="#000000"/>
    </style:style>
    <style:style style:name="P15"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language="sr" fo:country="YU"/>
    </style:style>
    <style:style style:name="P17"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8" style:family="paragraph" style:parent-style-name="Standard">
      <style:paragraph-properties fo:line-height="100%" fo:text-align="center" style:justify-single-word="false"/>
      <style:text-properties fo:language="sr" fo:country="YU"/>
    </style:style>
    <style:style style:name="P19"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0"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21"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22"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3" style:family="paragraph" style:parent-style-name="Standard">
      <style:paragraph-properties fo:line-height="100%" fo:text-align="justify" style:justify-single-word="false"/>
      <style:text-properties fo:color="#eb613d" fo:language="sr" fo:country="YU"/>
    </style:style>
    <style:style style:name="P24" style:family="paragraph" style:parent-style-name="Standard">
      <style:paragraph-properties fo:line-height="100%" fo:text-align="justify" style:justify-single-word="false"/>
      <style:text-properties fo:color="#339966" style:font-name="Times New Roman" fo:font-size="12pt" fo:language="sr" fo:country="YU" fo:font-weight="normal" fo:background-color="#ffffff" style:font-name-asian="TimesNewRomanPSMT" style:font-size-asian="12pt" style:language-asian="zxx" style:country-asian="none" style:font-weight-asian="normal" style:font-name-complex="Tahoma" style:font-size-complex="12pt" style:language-complex="zxx" style:country-complex="none" style:font-weight-complex="normal"/>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line-height="100%" fo:text-align="justify" style:justify-single-word="false">
        <style:tab-stops>
          <style:tab-stop style:position="2.54cm"/>
        </style:tab-stops>
      </style:paragraph-properties>
    </style:style>
    <style:style style:name="P27"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28"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language="sr" fo:country="YU" fo:font-style="normal" fo:font-weight="normal" style:font-size-asian="12pt" style:font-style-asian="normal" style:font-size-complex="12pt" style:font-style-complex="normal"/>
    </style:style>
    <style:style style:name="P29" style:family="paragraph" style:parent-style-name="Standard">
      <style:paragraph-properties fo:text-align="center" style:justify-single-word="false"/>
      <style:text-properties fo:language="zxx" fo:country="none" fo:font-weight="bold" style:font-weight-asian="bold"/>
    </style:style>
    <style:style style:name="P30" style:family="paragraph" style:parent-style-name="Standard" style:master-page-name="First_20_Page">
      <style:paragraph-properties fo:line-height="100%" fo:text-align="start" style:justify-single-word="false" style:page-number="auto"/>
      <style:text-properties fo:language="sr" fo:country="YU"/>
    </style:style>
    <style:style style:name="P31" style:family="paragraph" style:parent-style-name="Standard">
      <style:paragraph-properties fo:line-height="100%" fo:text-align="justify" style:justify-single-word="false"/>
      <style:text-properties fo:color="#000000" fo:language="zxx" fo:country="none"/>
    </style:style>
    <style:style style:name="P32" style:family="paragraph" style:parent-style-name="Standard">
      <style:paragraph-properties fo:line-height="100%" fo:text-align="justify" style:justify-single-word="false"/>
      <style:text-properties fo:color="#000000" fo:language="zxx" fo:country="none" fo:font-weight="bold" style:font-weight-asian="bold" style:font-weight-complex="bold"/>
    </style:style>
    <style:style style:name="T1" style:family="text">
      <style:text-properties fo:language="sh" fo:country="YU"/>
    </style:style>
    <style:style style:name="T2" style:family="text">
      <style:text-properties fo:language="sh" fo:country="YU" fo:font-weight="normal" style:font-weight-asian="normal" style:font-weight-complex="normal"/>
    </style:style>
    <style:style style:name="T3" style:family="text">
      <style:text-properties fo:language="sh" fo:country="YU" fo:font-weight="bold" style:font-weight-asian="bold" style:font-weight-complex="bold"/>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color="#000000"/>
    </style:style>
    <style:style style:name="T9" style:family="text">
      <style:text-properties fo:color="#000000" fo:language="sr" fo:country="YU"/>
    </style:style>
    <style:style style:name="T10" style:family="text">
      <style:text-properties fo:color="#000000" fo:language="sr" fo:country="YU" fo:font-weight="normal" style:font-weight-asian="normal" style:font-weight-complex="normal"/>
    </style:style>
    <style:style style:name="T11" style:family="text">
      <style:text-properties fo:color="#000000" fo:font-size="12pt" fo:language="sr" fo:country="YU" fo:font-weight="normal" style:font-size-asian="12pt" style:font-weight-asian="normal" style:font-size-complex="12pt" style:font-weight-complex="normal"/>
    </style:style>
    <style:style style:name="T12" style:family="text">
      <style:text-properties fo:color="#000000" fo:font-size="12pt" fo:font-weight="normal" style:font-size-asian="12pt" style:font-weight-asian="normal" style:font-size-complex="12pt" style:font-weight-complex="normal"/>
    </style:style>
    <style:style style:name="T13" style:family="text">
      <style:text-properties fo:color="#000000" fo:font-size="12pt" fo:font-weight="bold" style:font-size-asian="12pt" style:font-weight-asian="bold" style:font-size-complex="12pt" style:font-weight-complex="bold"/>
    </style:style>
    <style:style style:name="T14" style:family="text">
      <style:text-properties fo:color="#000000" fo:font-size="12pt" fo:language="sh" fo:country="YU" fo:font-weight="bold" style:font-size-asian="12pt" style:font-weight-asian="bold" style:font-size-complex="12pt" style:font-weight-complex="bold"/>
    </style:style>
    <style:style style:name="T15" style:family="text">
      <style:text-properties fo:color="#000000" fo:font-size="12pt" fo:language="zxx" fo:country="none" fo:font-weight="normal" style:font-size-asian="12pt" style:font-weight-asian="normal" style:font-size-complex="12pt" style:font-weight-complex="normal"/>
    </style:style>
    <style:style style:name="T16" style:family="text">
      <style:text-properties fo:color="#000000" style:font-name="Times New Roman" fo:font-size="12pt" fo:language="sr" fo:country="YU" fo:font-weight="normal" fo:background-color="#ffffff" style:font-name-asian="TimesNewRomanPSMT" style:font-size-asian="12pt" style:language-asian="zxx" style:country-asian="none" style:font-weight-asian="normal" style:font-name-complex="Tahoma" style:font-size-complex="12pt" style:language-complex="zxx" style:country-complex="none" style:font-weight-complex="normal"/>
    </style:style>
    <style:style style:name="T17" style:family="text">
      <style:text-properties fo:color="#000000" style:font-name="Times New Roman" fo:font-size="12pt" fo:letter-spacing="-0.007cm"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8" style:family="text">
      <style:text-properties fo:color="#000000" style:font-name="Times New Roman" fo:font-size="12pt" fo:letter-spacing="-0.007cm"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0" style:family="text">
      <style:text-properties fo:color="#000000" fo:font-weight="normal" style:font-weight-asian="normal" style:font-weight-complex="normal"/>
    </style:style>
    <style:style style:name="T21" style:family="text">
      <style:text-properties fo:color="#000000" fo:language="sh" fo:country="YU"/>
    </style:style>
    <style:style style:name="T22" style:family="text">
      <style:text-properties fo:color="#000000" fo:language="sh" fo:country="YU" fo:font-weight="bold" fo:background-color="#ffffff" style:font-weight-asian="bold" style:font-weight-complex="bold"/>
    </style:style>
    <style:style style:name="T23" style:family="text">
      <style:text-properties fo:color="#000000" fo:font-weight="bold" style:font-weight-asian="bold" style:font-weight-complex="bold"/>
    </style:style>
    <style:style style:name="T24" style:family="text">
      <style:text-properties fo:color="#000000" fo:language="zxx" fo:country="none"/>
    </style:style>
    <style:style style:name="T25" style:family="text">
      <style:text-properties fo:color="#000000" fo:language="zxx" fo:country="none" fo:font-weight="normal" style:font-weight-asian="normal" style:font-weight-complex="normal"/>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font-size="12pt" fo:language="zxx" fo:country="none" fo:font-weight="normal" style:font-size-asian="12pt" style:font-weight-asian="normal" style:font-size-complex="12pt" style:font-weight-complex="normal"/>
    </style:style>
    <style:style style:name="T28" style:family="text">
      <style:text-properties style:font-name="Times New Roman" fo:font-size="12pt" fo:language="sr" fo:country="YU" fo:font-style="normal" style:font-size-asian="12pt" style:font-style-asian="normal" style:font-size-complex="12pt" style:font-style-complex="normal"/>
    </style:style>
    <style:style style:name="T29" style:family="text">
      <style:text-properties style:font-name="Times New Roman" fo:language="zxx" fo:country="none" style:font-name-complex="Tahoma"/>
    </style:style>
    <style:style style:name="T30" style:family="text">
      <style:text-properties style:font-name="Times New Roman" fo:language="zxx" fo:country="none" style:font-name-asian="Verdana" style:font-name-complex="Verdana"/>
    </style:style>
    <style:style style:name="T31" style:family="text">
      <style:text-properties style:font-name="Times New Roman" fo:language="sh" fo:country="YU" style:font-name-complex="Tahoma"/>
    </style:style>
    <style:style style:name="T32" style:family="text">
      <style:text-properties style:font-name="Times New Roman" style:font-name-asian="Verdana" style:font-name-complex="Verdana"/>
    </style:style>
    <style:style style:name="T33"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34" style:family="text">
      <style:text-properties fo:font-variant="normal" fo:text-transform="none" fo:color="#000000" style:font-name="Times New Roman" fo:font-size="12pt" fo:letter-spacing="normal" fo:language="sr" fo:country="YU" fo:font-style="normal" fo:font-weight="normal" style:font-size-asian="12pt" style:font-style-asian="normal" style:font-size-complex="12pt" style:font-style-complex="normal"/>
    </style:style>
    <style:style style:name="T35"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size-complex="12pt" style:font-style-complex="normal"/>
    </style:style>
    <style:style style:name="T36" style:family="text">
      <style:text-properties fo:font-variant="normal" fo:text-transform="none" style:font-name="Times New Roman" fo:font-size="12pt" fo:letter-spacing="normal" fo:language="sr" fo:country="YU" fo:font-style="normal" fo:font-weight="normal" style:font-size-asian="12pt" style:font-style-asian="normal" style:font-size-complex="12pt" style:font-style-complex="normal"/>
    </style:style>
    <style:style style:name="T37" style:family="text">
      <style:text-properties fo:font-variant="normal" fo:text-transform="none" style:font-name="Times New Roman" fo:font-size="12pt" fo:letter-spacing="normal" fo:font-style="normal" fo:font-weight="normal" style:font-size-asian="12pt" style:font-style-asian="normal" style:font-size-complex="12pt" style:font-style-complex="normal"/>
    </style:style>
    <style:style style:name="T38" style:family="text">
      <style:text-properties fo:font-variant="normal" fo:text-transform="none" style:font-name="Times New Roman" fo:font-size="12pt" fo:letter-spacing="normal" fo:language="zxx" fo:country="none" fo:font-style="normal" fo:font-weight="normal" style:font-size-asian="12pt" style:font-style-asian="normal" style:font-size-complex="12pt" style:font-style-complex="normal"/>
    </style:style>
    <style:style style:name="T39" style:family="text">
      <style:text-properties style:font-name="TimesNewRomanPSMT" fo:font-size="12pt"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0" style:family="text">
      <style:text-properties style:font-name="TimesNewRomanPSMT" fo:font-size="12pt" fo:language="sh"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1" style:family="text">
      <style:text-properties fo:font-weight="normal" style:font-weight-asian="normal" style:font-weight-complex="normal"/>
    </style:style>
    <style:style style:name="T4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388cm" svg:height="3.498cm" draw:z-index="0"><draw:image xlink:href="Pictures/20000008000025BE000037D1656C127C.svm" xlink:type="simple" xlink:show="embed" xlink:actuate="onLoad"/></draw:frame> <text:s text:c="13"/></text:p>
      <text:p text:style-name="P19">Република Србија<text:tab/><text:tab/><text:tab/><text:tab/><text:tab/><text:tab/><text:tab/><text:tab/><text:tab/><text:tab/></text:p>
      <text:p text:style-name="P19">УПРАВНИ СУД</text:p>
      <text:p text:style-name="P19">Одељење у Нишу</text:p>
      <text:p text:style-name="P19">II-4 У.<text:span text:style-name="T6">876</text:span><text:span text:style-name="T6">5</text:span>/<text:span text:style-name="T1">15</text:span></text:p>
      <text:p text:style-name="P19"><text:span text:style-name="T24">11</text:span><text:span text:style-name="T21">.05.2017</text:span><text:span text:style-name="T8">. г</text:span>одине</text:p>
      <text:p text:style-name="P19">Б е о г р а д</text:p>
      <text:p text:style-name="P19"/>
      <text:p text:style-name="P20">У ИМЕ <text:s/>НАРОДА </text:p>
      <text:p text:style-name="P20"/>
      <text:p text:style-name="P22"/>
      <text:p text:style-name="P26"><text:span text:style-name="T5"><text:tab/>Управни суд, у већу састављеном од судија: </text:span><text:span text:style-name="T10">Томислава Медведа</text:span><text:span text:style-name="T5">,</text:span><text:span text:style-name="T10"> председника већа, Драгана Јовановића <text:s/>и Ненада Стојановића, чланова већа, са судским саветником </text:span><text:span text:style-name="T25">Бисерком Савић</text:span><text:span text:style-name="T10">, као записничарем, одлучујући у управном спору по тужби</text:span><text:span text:style-name="T9"> </text:span><text:span text:style-name="T4">тужиоца A.</text:span><text:span text:style-name="T42">A.</text:span><text:span text:style-name="T6"> из Н., ..., кога заступа адвокат Маја Бицуловић из Ниша</text:span><text:span text:style-name="T4">, </text:span><text:span text:style-name="T6">насеље Милка Протић, Улица III бр. 6/1, </text:span><text:span text:style-name="T4">ради поништаја решења туженог Министарства финансија Републике Србије, Пореске управе, </text:span><text:span text:style-name="T9">Сектора за пореско – правне послове и координацију, Регионалног одељења за другостепени поступак Ниш, </text:span><text:span text:style-name="T4">број 500-438-01-00</text:span><text:span text:style-name="T6">129</text:span><text:span text:style-name="T4">/201</text:span><text:span text:style-name="T6">5</text:span><text:span text:style-name="T4">-</text:span><text:span text:style-name="T5">I5001 од </text:span><text:span text:style-name="T7">20.04.2015</text:span><text:span text:style-name="T5">. године, </text:span><text:span text:style-name="T4">у правној ствари пореза на капитални добитак, у нејавној седници већа, одржаној дана</text:span><text:span text:style-name="T9"> </text:span><text:span text:style-name="T24">11.05.2017</text:span><text:span text:style-name="T9">. </text:span><text:span text:style-name="T4">године, донео је</text:span></text:p>
      <text:p text:style-name="P17"/>
      <text:p text:style-name="P17"/>
      <text:p text:style-name="P17"/>
      <text:p text:style-name="P20">П Р Е С У Д У</text:p>
      <text:p text:style-name="P20"/>
      <text:p text:style-name="P20"/>
      <text:p text:style-name="P16"><text:tab/></text:p>
      <text:p text:style-name="P16"><text:tab/><text:tab/><text:span text:style-name="T22">I </text:span><text:span text:style-name="T8">Тужба <text:s/></text:span><text:span text:style-name="T23">СЕ <text:s/>ОДБИЈА. </text:span></text:p>
      <text:p text:style-name="P5"/>
      <text:p text:style-name="P23"><text:span text:style-name="T13"><text:tab/><text:tab/></text:span><text:span text:style-name="T14">II </text:span><text:span text:style-name="T13">ОДБИЈА СЕ</text:span><text:span text:style-name="T12"> захтев тужиоца за накнаду трошкова управног спора.</text:span></text:p>
      <text:p text:style-name="P7"/>
      <text:p text:style-name="P21"/>
      <text:p text:style-name="P21"/>
      <text:p text:style-name="P20">О <text:s/>б р а з л о ж е њ е</text:p>
      <text:p text:style-name="P20"/>
      <text:p text:style-name="P20"/>
      <text:p text:style-name="P18"/>
      <text:p text:style-name="P25"><text:span text:style-name="T4"><text:tab/><text:tab/>Оспореним решењем, </text:span><text:span text:style-name="T6">ставом I диспозитива,</text:span><text:span text:style-name="T4"> одбијена је жалба тужи</text:span><text:span text:style-name="T6">оца</text:span><text:span text:style-name="T4"> изјављена против решења Министарства финансија Републике Србије, Пореске управе, Филијале Ниш, број </text:span><text:span text:style-name="T10">438-</text:span><text:span text:style-name="T25">01-34-4</text:span><text:span text:style-name="T10">/</text:span><text:span text:style-name="T25">20</text:span><text:span text:style-name="T10">14-</text:span><text:span text:style-name="T25">КД</text:span><text:span text:style-name="T10">-</text:span><text:span text:style-name="T25">Р</text:span><text:span text:style-name="T10"> од </text:span><text:span text:style-name="T25">28.01.2015</text:span><text:span text:style-name="T10">. године, којим се, тужи</text:span><text:span text:style-name="T25">оцу</text:span><text:span text:style-name="T10">, по основу Уговора о </text:span><text:span text:style-name="T25">купопродаји непокретности</text:span><text:span text:style-name="T10">, Ов. II </text:span><text:span text:style-name="T25">бр. .../08 </text:span><text:span text:style-name="T10">од </text:span><text:span text:style-name="T25">17.12.2008</text:span><text:span text:style-name="T10">. године, утврђује порез на капитални добитак у износу од </text:span><text:span text:style-name="T25">135.737,93</text:span><text:span text:style-name="T10"> динара, који је </text:span><text:span text:style-name="T25">дужан</text:span><text:span text:style-name="T10"> да уплати у року од 15 дана од дана достављања наведеног решења, са </text:span><text:span text:style-name="T4">напоменом да </text:span><text:soft-page-break/><text:span text:style-name="T4">жалба не одлаже извршење решења. </text:span><text:span text:style-name="T6">Ставом II диспозитива оспореног решења, одбијен је захтев тужиоца за накнаду трошкова поступка, у износу од 60.000,00 динара за састав жалбе и за административну таксу за жалбу у износу од 430,00 динара. </text:span><text:span text:style-name="T4"><text:s/></text:span></text:p>
      <text:p text:style-name="P16"><text:tab/><text:tab/>Тужбом, поднетом <text:span text:style-name="T6">дана 08.06.2015</text:span>. године, <text:span text:style-name="T6">тужилац</text:span> оспорава законитост решења туженог органа <text:span text:style-name="T6">због погрешно и непотпуно утврђеног чињеничног стања, погрешне примене материјалног права и повреда правила поступка. Указује да у жалбеним наводима није оспорио износ утврђеног пореза на капитални добитак, већ застарелост утврђивања предметног пореза, у смислу одредбе члана 114. Закона о пореском поступку и пореској администрацији. Наводи да је у периоду од 2007. - 2008. године</text:span>, <text:span text:style-name="T6">као инвеститор, у Н., ..., изградио 16 станова, које је сукцесивно продавао. Даље, наводи да није био упознат са обавезом подношења пореске пријаве утврђивања пореза на капитални добитак, да је са тим поступком упознат крајем 2014. године и почетком 2015. године, када је позван од стране првостепеног органа да узме учешће у поступку утврђивања предметног пореза. Указује да је на први записник о извршеној канцеларијској контроли од 01.12.2014. године, изјавио примедбе да је наступила застарелост утврђивања пореске обавезе, које је првостепени орган оценио, неоснованим, након чегa је донео решење број 438-01-34-2/2014-КД-Р од 19.01.2015. године. Против тог решења је изјавио жалбу, коју је тужени орган решењем од 22.04.2015. године, усвојио, између осталог, налазећи да је релативна застарелост почела у конкретном случају да тече од 01.01.2009. године и наступила истеком дана 31.12.2013. године, као и у каснијем периоду уколико до тада није застарела обавеза утврђивања предметног пореза, што се на основу списа предмета не може на несумњив начин утврдити. Наводи да је тужени, након што је увидео да постоји још 9 жалби, променио одлуку и заузео другачији став. Сматра да је првостепени орган имао сазнања о оствареном преносу права на непокретности још 2007. године, када је оверен Уговор о купопродаји, због чега тужени орган није правилно применио прописе о застарелости. Такође, наводи да тужени орган погрешно налази да је захтев тужиоца за надокнаду трошкова управног спора неоснован, јер није приложио доказе о плаћеним трошковима за пружене адвокатске услуге. Позива се на одредбе члана 67. став 1. и став 2. Устава Републике Србије, члана 3. став 2, члана 4. став 1. и 3. и члана 103. и 104. Закона о општем управном поступку, наводећи да <text:s/>у тим одредбама нема ни речи да је неопходно приложити доказе о плаћеним трошковима за пружене адвокатске услуге. Предлаже да Суд </text:span><text:span text:style-name="T20">тужбу </text:span><text:span text:style-name="T25">у спору пуне јурисдикције</text:span><text:span text:style-name="T20"> тужбу уважи, поништи оспорено решење и </text:span><text:span text:style-name="T25">обавеже тужени орган да му надокнади трошкове управног спора, за састав тужбе од стране адвоката износ од 30.000,00 динара и за судске таксе износ по одмерењу Суда. <text:s/></text:span></text:p>
      <text:p text:style-name="P15"/>
      <text:p text:style-name="P16"><text:tab/><text:tab/>У одговору на тужбу, тужени орган оспорава наводе тужбе у целости и предлаже да Суд тужбу одбије као неосновану.</text:p>
      <text:p text:style-name="P16"/>
      <text:p text:style-name="P16"><text:span text:style-name="T8"><text:tab/><text:tab/></text:span><text:span text:style-name="T12">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text:span></text:p>
      <text:p text:style-name="P7"/>
      <text:p text:style-name="P16"><text:span text:style-name="T12"><text:tab/><text:tab/>тужба </text:span><text:span text:style-name="T15">је </text:span><text:span text:style-name="T12">неоснована.<text:tab/></text:span></text:p>
      <text:p text:style-name="P7"/>
      <text:p text:style-name="P14"><text:span text:style-name="T4"><text:tab/><text:tab/>Одредбом члана 114. став 1. Закона о пореском поступку и пореској </text:span><text:soft-page-break/><text:span text:style-name="T4">администрацији (</text:span><text:span text:style-name="T28">„Службени гласник РС“, број </text:span><text:span text:style-name="T36">80/02...</text:span><text:span text:style-name="T38">105</text:span><text:span text:style-name="T36">/14), прописано је да п</text:span><text:span text:style-name="T37">раво Пореске управе на утврђивање и наплату пореза и споредних пореских давања застарева за пет година од дана када је застарелост почела да тече. </text:span><text:span text:style-name="T36">Ставом 2. истог члана, прописано је да з</text:span><text:span text:style-name="T37">астарелост права на утврђивање пореза и споредних пореских давања почиње да тече од првог дана наредне године од године у којој је требало утврдити порез, односно споредно пореско давање.</text:span></text:p>
      <text:p text:style-name="P27"/>
      <text:p text:style-name="P25"><text:span text:style-name="T33"><text:tab/><text:tab/></text:span><text:span text:style-name="T34">Одредбом члана 114ж. став 1. истог </text:span><text:span text:style-name="T35">З</text:span><text:span text:style-name="T34">акона, прописано је да право на утврђивање, наплату, повраћај, порески кредит, рефакцију, рефундацију, као и намирење доспелих обавеза путем прекњижавања пореза, увек застарева у року од десет година од истека године у којој је порез требало утврдити или наплатити, односно у којој је извршена преплата.</text:span></text:p>
      <text:p text:style-name="P28"/>
      <text:p text:style-name="P7"><text:tab/><text:tab/>Из списа <text:span text:style-name="T6">и образложења оспореног решења произлази да </text:span>је првостепени <text:span text:style-name="T6">орган по службеној дужности покренуо поступак утврђивања пореза на капитални добитак, по основу Уг</text:span>овора о <text:span text:style-name="T6">купопродаји непокретности</text:span>, Ов. II <text:span text:style-name="T6">бр. .../08 </text:span>од <text:span text:style-name="T6">17.12.2008</text:span>. године, <text:span text:style-name="T6">о чему је 13.01.2015. године сачињен Записник о извршеној канцеларијској контроли број 438-1-34-4/2014-КД, који је тужиоцу уручен 14.01.2015. године и на који тужилац није ставио примедбе. У поступку који је претходио доношењу оспореног решења тужиоцу је омогућено учешће у поступку, где се исти одазвао позиву првостепеног органа дана 15.01.2015. године и пружио објашњење да пореску пријаву на капитални добитак није поднео из незнања, да није водио евиденцију о трошковима изградње предметних станова и да се слаже да се набавна цена утврди по закону. </text:span></text:p>
      <text:p text:style-name="P8"/>
      <text:p text:style-name="P7"><text:span text:style-name="T6"><text:tab/><text:tab/>Како је по предметном уговору, у смислу одредбе члана 95. став 1. Закона о порезу на доходак грађана (“Службени гласник РС”, број 24/01...65/06), тужилац био у обавези да поднесе пореску пријаву за утврђивање пореза на капитални добитак најкасније до 03.08.2008. године, што исти није учинио, као и да није доказао стварну набавну цену, односно стварне трошкове изградње, тужени орган правилно налази да је набавну цену првостепени орган утврдио у складу са одредбом члана 74. став 4. наведеног Закона, на основу основице годишњег пореза на имовину за 2008. годину. По правилној <text:s/>оцени туженог, продајна цена је од стране првостепеног органа утврђена применом члана 73. став 1. и 2. наведеног Закона, на основу парификата – решења број 464-10/1292/094 од 11.05.2009. године, којим је тужиоцу утврђен порез на пренос апсолутних права из предметног Уг</text:span>овора Ов. II <text:span text:style-name="T6">бр. .../08 </text:span>од <text:span text:style-name="T6">17.12.2008</text:span>. године. </text:p>
      <text:p text:style-name="P7"/>
      <text:p text:style-name="P8"><text:tab/><text:tab/>Будући да капитални добитак представља разлику између продајне и набавне цене увећане индексом цена на мало од дана продаје, према подацима Републичког органа надлежног за послове статистике, тужени орган правилно налази да је капитални добитак тужиоцу утврђен правилном применом одредаба члана 72. - 78. наведеног Закона, у износу од <text:span text:style-name="T6">678.689,66</text:span> динара, на који је примењена стопа од 20 %, тако да утврђени порез на капитални добитак износи <text:span text:style-name="T6">135.737,93</text:span> динара. </text:p>
      <text:p text:style-name="P8"/>
      <text:p text:style-name="P7"><text:tab/><text:tab/>Тужени орган је, у образложењу оспореног решења <text:span text:style-name="T6">правилно нашао </text:span>да је сагласно <text:span text:style-name="T6">цитираном </text:span>члану 114. став 4. Закона о пореском поступку и пореској администрацији, <text:span text:style-name="T6">застарелост почела да тече од 01.01.2009. године и да основано тужилац указује да је </text:span>истеком дана <text:span text:style-name="T6">31.12.2013</text:span>. године наступила релативна застарелост права на утврђивање предметног пореза, али да о релативној застарелости порески <text:soft-page-break/>органи не воде рачуна по службеној дужности, <text:span text:style-name="T6">због чега овај жалбени навод није од утицаја на решење конкретне управне ствари</text:span>. <text:span text:style-name="T6">Будући да </text:span>није наступила апсолутна застарелост о којој порески органи воде рачуна по службеној дужности, <text:span text:style-name="T6">а која би, у смислу цитиране одредбе члана 114ж став 1. наведеног Закона, наступила истеком дана 31.12.2018. године, тужени орган правилно налази да је тужиоцу </text:span>првостепеним решењем правилно утврђен порез на капитални добитак.</text:p>
      <text:p text:style-name="P7"/>
      <text:p text:style-name="P7"><text:span text:style-name="T6"><text:tab/><text:tab/>Имајући у виду напред изнето, правилно је, по оцени Суда, одлучио тужени орган када је ставом првим диспозитива оспореног решења </text:span>одби<text:span text:style-name="T6">о</text:span> жалб<text:span text:style-name="T6">у</text:span> тужи<text:span text:style-name="T6">оца</text:span> изјављен<text:span text:style-name="T6">у</text:span> против <text:span text:style-name="T6">првостепеног </text:span>решења, број 438-<text:span text:style-name="T6">01-34-4</text:span>/<text:span text:style-name="T6">20</text:span>14-<text:span text:style-name="T6">КД</text:span>-<text:span text:style-name="T6">Р</text:span> од <text:span text:style-name="T6">28.01.2015</text:span>. године, којим се тужи<text:span text:style-name="T6">оцу</text:span>, по основу Уговора о <text:span text:style-name="T6">купопродаји непокретности</text:span>, Ов. II <text:span text:style-name="T6">бр. .../08 </text:span>од <text:span text:style-name="T6">17.12.2008</text:span>. године, утврђује порез на капитални добитак у износу од <text:span text:style-name="T6">135.737,93</text:span> динара. <text:s/></text:p>
      <text:p text:style-name="P7"/>
      <text:p text:style-name="P7"><text:span text:style-name="T6"><text:tab/> <text:s/><text:tab/>Одлучујући о захтеву тужиоца за накнаду трошкова управног поступка, тужени орган, с позивом на одредбе члана 104. став 1., 3. и 6. Закона о општем управном поступку </text:span><text:span text:style-name="T32">(„Службени лист СРЈ“, бр</text:span><text:span text:style-name="T30">ој </text:span><text:span text:style-name="T32">33/97 и 31/01 и „Службени гласник РС“, </text:span><text:span text:style-name="T30">број</text:span><text:span text:style-name="T32"> 30/10), </text:span><text:span text:style-name="T30">правилно налази да како је овим другостепеним решењем жалба одбијена, то тужилац није успео у поступку по жалби, због чега је неоснован његов захтев за накнаду трошкова за састав жалбе од стране адвоката и за накнаду плаћања административне таксе за жалбу. </text:span></text:p>
      <text:p text:style-name="P11"/>
      <text:p text:style-name="P7"><text:span text:style-name="T30"><text:s/><text:tab/><text:tab/>Са изнетог, правилно је тужени орган, ставом другим диспозитива оспореног решења, одбио захтев тужиоца за накнаду трошкова поступка, у износу од 60.000,00 динара за састав жалбе и за административну таксу за жалбу у износу од 430,00 динара. </text:span><text:span text:style-name="T32"><text:s/></text:span></text:p>
      <text:p text:style-name="P10"/>
      <text:p text:style-name="P25"><text:span text:style-name="T11"><text:tab/></text:span><text:span text:style-name="T9"><text:tab/></text:span><text:span text:style-name="T17">Одлучујући о предлогу </text:span><text:span text:style-name="T18">тужи</text:span><text:span text:style-name="T17">оца да </text:span><text:span text:style-name="T18">С</text:span><text:span text:style-name="T17">уд реши ову управну ствар у спору пуне јурисдикције</text:span><text:span text:style-name="T19">, </text:span><text:span text:style-name="T18">Управни суд </text:span><text:span text:style-name="T17">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text:span><text:span text:style-name="T18">С</text:span><text:span text:style-name="T17">уд, </text:span><text:span text:style-name="T18">у смислу </text:span><text:span text:style-name="T17">одредбе </text:span><text:span text:style-name="T18">члана </text:span><text:span text:style-name="T17">43.</text:span><text:span text:style-name="T18"> став 1. Закона о управним споровима, </text:span><text:span text:style-name="T17">пресудом реши ову управну ствар, јер је претпоставка за решавање у спору пуне јурисдикције</text:span><text:span text:style-name="T19"> претходна оцена суда да управни акт треба поништити. </text:span><text:span text:style-name="T17"><text:s/></text:span></text:p>
      <text:p text:style-name="P12"/>
      <text:p text:style-name="P7"><text:tab/><text:tab/> Суд је овај спор решио без одржавања усмене јавне расправе, у смислу члана 33. став 2. Закона о управним споровима, будући да предмет спора не изискује непосредно саслушање странака и посебно утврђивање чињеничног стања, с обзиром да се у списима предмета налази довољно доказа о чињеницама које су по оцени Суда потпуно и правилно утврђене, што је Суд могао да цени на основу стања списа предмета, без одржавања јавне расправе.</text:p>
      <text:p text:style-name="P7"/>
      <text:p text:style-name="P2"><text:tab/><text:tab/><text:span text:style-name="T26">Суд налази да оспореним решењем није повређен закон на штету тужи</text:span><text:span text:style-name="T27">оца</text:span><text:span text:style-name="T26">, па је, на основу члана 40. став 2. Закона о управним споровима, одбио тужбу као неосновану, </text:span><text:span text:style-name="T39">одлучујући као у ставу </text:span><text:span text:style-name="T40">I </text:span><text:span text:style-name="T39">диспозитива.</text:span></text:p>
      <text:p text:style-name="P13"/>
      <text:p text:style-name="P13"><text:span text:style-name="T16"><text:tab/><text:tab/>Будући да је тужба тужи</text:span><text:span text:style-name="T29">оца</text:span><text:span text:style-name="T16"> одбијена, Суд је на основу члана 67. Закона о управним споровима, одбио ње</text:span><text:span text:style-name="T29">гов</text:span><text:span text:style-name="T16"> захтев за накнаду трошкова управног спора, у смислу члана 153. став 1. Закона о парничном поступку (,,Службени гласник РС“, број </text:span><text:soft-page-break/><text:span text:style-name="T16">72/11...55/14), а у вези са чланом 74. Закона о управним споровима, одлучујући као у ставу </text:span><text:span text:style-name="T31">II </text:span><text:span text:style-name="T16">диспозитива.</text:span></text:p>
      <text:p text:style-name="P9"/>
      <text:p text:style-name="P24"/>
      <text:p text:style-name="P6">ПРЕСУЂЕНО У УПРАВНОМ СУДУ</text:p>
      <text:p text:style-name="P6">Дана <text:span text:style-name="T6">11.05.2017</text:span>. године, II-4 У.<text:span text:style-name="T6">876</text:span><text:span text:style-name="T6">5</text:span>/15</text:p>
      <text:p text:style-name="P4"/>
      <text:p text:style-name="P2">Записничар<text:tab/><text:tab/><text:tab/><text:tab/><text:tab/><text:tab/> <text:s text:c="8"/>Председник већа-судија</text:p>
      <text:p text:style-name="P2"><text:span text:style-name="T7">Бисерка Савић,</text:span><text:span text:style-name="T7">с.р.</text:span><text:span text:style-name="T7"> <text:s text:c="7"/></text:span><text:span text:style-name="T41"><text:s text:c="4"/></text:span><text:s text:c="53"/><text:span text:style-name="T6">Томислав Медвед,</text:span><text:span text:style-name="T6">с.р.</text:span></text:p>
      <text:p text:style-name="P31"/>
      <text:p text:style-name="P31"/>
      <text:p text:style-name="P29">За тачност отправка</text:p>
      <text:p text:style-name="P29">Управитељ писарнице</text:p>
      <text:p text:style-name="P29">Дејан Ђурић</text:p>
      <text:p text:style-name="P32">ЦРП</text:p>
      <text:p text:style-name="P3"><text:tab/> <text:s/></text:p>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2"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h" fo:country="Y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OpenSymbol1"/>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1"/>
      </text:list-level-style-bullet>
      <text:list-level-style-bullet text:level="2" text:style-name="RTF_5f_Num_20_2_20_1" text:bullet-char="·">
        <style:list-level-properties text:space-before="5.715cm" text:min-label-width="0.635cm"/>
        <style:text-properties style:font-name="Symbol1"/>
      </text:list-level-style-bullet>
      <text:list-level-style-bullet text:level="3" text:style-name="RTF_5f_Num_20_2_20_1" text:bullet-char="·">
        <style:list-level-properties text:space-before="8.89cm" text:min-label-width="0.635cm"/>
        <style:text-properties style:font-name="Symbol1"/>
      </text:list-level-style-bullet>
      <text:list-level-style-bullet text:level="4" text:style-name="RTF_5f_Num_20_2_20_1" text:bullet-char="·">
        <style:list-level-properties text:space-before="12.065cm" text:min-label-width="0.635cm"/>
        <style:text-properties style:font-name="Symbol1"/>
      </text:list-level-style-bullet>
      <text:list-level-style-bullet text:level="5" text:style-name="RTF_5f_Num_20_2_20_1" text:bullet-char="·">
        <style:list-level-properties text:space-before="15.24cm" text:min-label-width="0.635cm"/>
        <style:text-properties style:font-name="Symbol1"/>
      </text:list-level-style-bullet>
      <text:list-level-style-bullet text:level="6" text:style-name="RTF_5f_Num_20_2_20_1" text:bullet-char="·">
        <style:list-level-properties text:space-before="18.415cm" text:min-label-width="0.635cm"/>
        <style:text-properties style:font-name="Symbol1"/>
      </text:list-level-style-bullet>
      <text:list-level-style-bullet text:level="7" text:style-name="RTF_5f_Num_20_2_20_1" text:bullet-char="·">
        <style:list-level-properties text:space-before="21.59cm" text:min-label-width="0.635cm"/>
        <style:text-properties style:font-name="Symbol1"/>
      </text:list-level-style-bullet>
      <text:list-level-style-bullet text:level="8" text:style-name="RTF_5f_Num_20_2_20_1" text:bullet-char="·">
        <style:list-level-properties text:space-before="24.765cm" text:min-label-width="0.635cm"/>
        <style:text-properties style:font-name="Symbol1"/>
      </text:list-level-style-bullet>
      <text:list-level-style-bullet text:level="9" text:style-name="RTF_5f_Num_20_2_20_1" text:bullet-char="·">
        <style:list-level-properties text:space-before="27.94cm" text:min-label-width="0.635cm"/>
        <style:text-properties style:font-name="Symbol1"/>
      </text:list-level-style-bullet>
      <text:list-level-style-bullet text:level="10" text:style-name="RTF_5f_Num_20_2_20_1" text:bullet-char="·">
        <style:list-level-properties text:space-before="31.115cm" text:min-label-width="0.635cm"/>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1"/>
      </text:list-level-style-bullet>
      <text:list-level-style-bullet text:level="2" text:style-name="RTF_5f_Num_20_3_20_1" text:bullet-char="-">
        <style:list-level-properties text:space-before="6.985cm" text:min-label-width="0.635cm"/>
        <style:text-properties style:font-name="Symbol1"/>
      </text:list-level-style-bullet>
      <text:list-level-style-bullet text:level="3" text:style-name="RTF_5f_Num_20_3_20_1" text:bullet-char="-">
        <style:list-level-properties text:space-before="10.795cm" text:min-label-width="0.635cm"/>
        <style:text-properties style:font-name="Symbol1"/>
      </text:list-level-style-bullet>
      <text:list-level-style-bullet text:level="4" text:style-name="RTF_5f_Num_20_3_20_1" text:bullet-char="-">
        <style:list-level-properties text:space-before="14.605cm" text:min-label-width="0.635cm"/>
        <style:text-properties style:font-name="Symbol1"/>
      </text:list-level-style-bullet>
      <text:list-level-style-bullet text:level="5" text:style-name="RTF_5f_Num_20_3_20_1" text:bullet-char="-">
        <style:list-level-properties text:space-before="18.415cm" text:min-label-width="0.635cm"/>
        <style:text-properties style:font-name="Symbol1"/>
      </text:list-level-style-bullet>
      <text:list-level-style-bullet text:level="6" text:style-name="RTF_5f_Num_20_3_20_1" text:bullet-char="-">
        <style:list-level-properties text:space-before="22.225cm" text:min-label-width="0.635cm"/>
        <style:text-properties style:font-name="Symbol1"/>
      </text:list-level-style-bullet>
      <text:list-level-style-bullet text:level="7" text:style-name="RTF_5f_Num_20_3_20_1" text:bullet-char="-">
        <style:list-level-properties text:space-before="26.035cm" text:min-label-width="0.635cm"/>
        <style:text-properties style:font-name="Symbol1"/>
      </text:list-level-style-bullet>
      <text:list-level-style-bullet text:level="8" text:style-name="RTF_5f_Num_20_3_20_1" text:bullet-char="-">
        <style:list-level-properties text:space-before="29.845cm" text:min-label-width="0.635cm"/>
        <style:text-properties style:font-name="Symbol1"/>
      </text:list-level-style-bullet>
      <text:list-level-style-bullet text:level="9" text:style-name="RTF_5f_Num_20_3_20_1" text:bullet-char="-">
        <style:list-level-properties text:space-before="32.768cm" text:min-label-width="0.635cm"/>
        <style:text-properties style:font-name="Symbol1"/>
      </text:list-level-style-bullet>
      <text:list-level-style-bullet text:level="10" text:style-name="RTF_5f_Num_20_3_20_1"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sh" fo:country="YU" fo:font-weight="normal" style:font-weight-asian="normal" style:font-weight-complex="normal"/>
    </style:style>
    <style:style style:name="MT2" style:family="text">
      <style:text-properties fo:language="sh" fo:country="YU" fo:font-weight="bold" style:font-weight-asian="bold" style:font-weight-complex="bold"/>
    </style:style>
    <style:style style:name="MT3" style:family="text">
      <style:text-properties fo:language="sr" fo:country="YU" fo:font-weight="normal" style:font-weight-asian="normal" style:font-weight-complex="normal"/>
    </style:style>
    <style:style style:name="MT4"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6"/><text:page-number text:select-page="current">5</text:page-number> <text:s text:c="38"/><text:span text:style-name="MT1"><text:s/></text:span><text:span text:style-name="MT2"><text:s/></text:span><text:span text:style-name="MT1">II</text:span><text:span text:style-name="MT3">-4 У.</text:span><text:span text:style-name="MT4">876</text:span><text:span text:style-name="MT4">5</text:span><text:span text:style-name="MT3">/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4DT23H44M42S</meta:editing-duration>
    <meta:editing-cycles>220</meta:editing-cycles>
    <meta:generator>OpenOffice/4.1.1$Win32 OpenOffice.org_project/411m6$Build-9775</meta:generator>
    <dc:date>2019-06-08T14:51:38.04</dc:date>
    <meta:print-date>2017-05-22T11:12:37.20</meta:print-date>
    <dc:creator>Milka Babić</dc:creator>
    <meta:printed-by>Svetlana Radosavljević-Pantić</meta:printed-by>
    <meta:document-statistic meta:table-count="0" meta:image-count="1" meta:object-count="0" meta:page-count="5" meta:paragraph-count="42" meta:word-count="1730" meta:character-count="11522"/>
    <meta:user-defined meta:name="Info 1"/>
    <meta:user-defined meta:name="Info 2"/>
    <meta:user-defined meta:name="Info 3"/>
    <meta:user-defined meta:name="Info 4"/>
  </office:meta>
</office:document-meta>
</file>