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0pt" fo:language="zxx" fo:country="none" fo:font-weight="bold" style:font-size-asian="10pt" style:font-weight-asian="bold" style:font-size-complex="10pt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fo:language="sr" fo:country="YU" fo:font-style="normal" fo:font-weight="normal" style:font-name-asian="Verdana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</style:style>
    <style:style style:name="P20" style:family="paragraph" style:parent-style-name="Standard" style:master-page-name="First_20_Page">
      <style:paragraph-properties style:page-number="auto"/>
      <style:text-properties fo:font-size="12pt" fo:language="sr" fo:country="YU" fo:font-weight="bold" style:font-size-asian="12pt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size-complex="12pt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sr" fo:country="YU" fo:font-weight="bold" style:font-weight-asian="bold"/>
    </style:style>
    <style:style style:name="T6" style:family="text">
      <style:text-properties fo:language="sr" fo:country="YU" fo:font-weight="bold" style:font-weight-asian="bold" style:font-size-complex="12pt" style:font-weight-complex="bold"/>
    </style:style>
    <style:style style:name="T7" style:family="text">
      <style:text-properties fo:language="sr" fo:country="YU" fo:font-weight="normal" style:font-weight-asian="normal" style:font-weight-complex="normal"/>
    </style:style>
    <style:style style:name="T8" style:family="text">
      <style:text-properties fo:language="sh" fo:country="YU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Times New Roman" fo:language="zxx" fo:country="none" fo:font-weight="normal" style:font-weight-asian="normal" style:font-weight-complex="normal"/>
    </style:style>
    <style:style style:name="T11" style:family="text">
      <style:text-properties style:font-name="Times New Roman" fo:language="zxx" fo:country="none" fo:font-weight="normal" style:font-weight-asian="normal" style:font-weight-complex="normal" style:text-scale="103%"/>
    </style:style>
    <style:style style:name="T12" style:family="text">
      <style:text-properties style:font-name="Times New Roman" fo:language="zxx" fo:country="none" style:text-underline-style="none" fo:font-weight="normal" style:font-weight-asian="normal" style:font-weight-complex="normal"/>
    </style:style>
    <style:style style:name="T13" style:family="text">
      <style:text-properties style:font-name="Times New Roman" fo:language="none" fo:country="none" style:text-underline-style="none" fo:font-weight="normal" style:font-weight-asian="normal" style:font-weight-complex="normal"/>
    </style:style>
    <style:style style:name="T14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language="zxx" fo:country="none" style:font-size-asian="12pt"/>
    </style:style>
    <style:style style:name="T16" style:family="text">
      <style:text-properties fo:font-size="12pt" fo:language="zxx" fo:country="none" style:font-size-asian="12pt" style:font-size-complex="12pt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fo:font-weight="normal" style:font-size-asian="12pt" style:font-weight-asian="normal" style:font-weight-complex="normal"/>
    </style:style>
    <style:style style:name="T20" style:family="text">
      <style:text-properties fo:font-size="12pt" fo:letter-spacing="-0.009cm" fo:language="zxx" fo:country="none" fo:font-weight="normal" style:font-size-asian="12pt" style:font-weight-asian="normal" style:font-size-complex="12pt" style:font-weight-complex="normal"/>
    </style:style>
    <style:style style:name="T21" style:family="text">
      <style:text-properties fo:color="#000000" style:font-name="Times New Roman" style:font-name-asian="Verdana" style:font-name-complex="Verdana"/>
    </style:style>
    <style:style style:name="T22" style:family="text">
      <style:text-properties fo:color="#000000" style:font-name="Times New Roman" fo:language="zxx" fo:country="none" style:font-name-asian="Verdana" style:font-name-complex="Verdana"/>
    </style:style>
    <style:style style:name="T23" style:family="text">
      <style:text-properties fo:color="#000000" style:text-position="25% 100%" style:font-name="Times New Roman" style:font-name-asian="Verdana" style:font-name-complex="Verdana"/>
    </style:style>
    <style:style style:name="T24" style:family="text">
      <style:text-properties fo:font-size="10pt" fo:language="zxx" fo:country="none" style:text-underline-style="none" fo:font-weight="normal" style:font-size-asian="10pt" style:font-weight-asian="normal" style:font-size-complex="10pt" style:font-weight-complex="normal"/>
    </style:style>
    <style:style style:name="T25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8"><text:span text:style-name="T2">УПРАВНИ</text:span><text:span text:style-name="T5"> СУД </text:span></text:p>
      <text:p text:style-name="P10">15 У.8556/15</text:p>
      <text:p text:style-name="P15"><text:span text:style-name="T1">21.04.</text:span><text:span text:style-name="T8">20</text:span><text:span text:style-name="T1">17</text:span><text:span text:style-name="T8">. године</text:span></text:p>
      <text:p text:style-name="P6">Б Е О Г Р А Д</text:p>
      <text:p text:style-name="P11">У ИМЕ НАРОДА</text:p>
      <text:p text:style-name="P11"/>
      <text:p text:style-name="P12"><text:tab/><text:tab/><text:span text:style-name="T9">Управни суд, у већу састављеном од судија: Гордане Џакула, председника већа, Слађане Бојовић и Радојке Маринковић, чланова већа, са судским саветником Небојшом Симићем, записничарем, одлучујући у управном спору по тужби тужиље A.A. из Б., ул. ..., поднетој против <text:s/>туженог Министарства финансија Републике Србије – Пореске управе, Сектора за порескоправне послове и координацију, Регионалног одељења за другостепени поступак Београд, ради поништаја решења број: 300-433-17-02259/2014-I1000 oд 29.04.2015. године, у предмету пореском, у нејавној седници већа, одржаној дана 21.04.2017. године, донео је </text:span></text:p>
      <text:p text:style-name="P14"/>
      <text:p text:style-name="P14"/>
      <text:p text:style-name="P11">П Р Е С У Д У </text:p>
      <text:p text:style-name="P11"/>
      <text:p text:style-name="P2"><text:span text:style-name="T17"><text:tab/><text:tab/></text:span><text:span text:style-name="T19">Тужба </text:span><text:span text:style-name="Podrazumevani_20_font_20_pasusa"><text:span text:style-name="T17">СЕ ОДБИЈА.</text:span></text:span></text:p>
      <text:p text:style-name="P2"><text:span text:style-name="Podrazumevani_20_font_20_pasusa"><text:span text:style-name="T16"/></text:span></text:p>
      <text:p text:style-name="P2"><text:span text:style-name="Podrazumevani_20_font_20_pasusa"><text:span text:style-name="T16"/></text:span></text:p>
      <text:p text:style-name="P1"><text:span text:style-name="Podrazumevani_20_font_20_pasusa"><text:span text:style-name="T17">О б р а з л о ж е њ е</text:span></text:span></text:p>
      <text:p text:style-name="P1"><text:span text:style-name="Podrazumevani_20_font_20_pasusa"><text:span text:style-name="T18"/></text:span></text:p>
      <text:p text:style-name="P3"><text:span text:style-name="Podrazumevani_20_font_20_pasusa"><text:span text:style-name="T14"><text:tab/><text:tab/>Оспореним решењем одбијена је, као неоснована, жалба тужиље <text:s/>изјављена против решења </text:span></text:span><text:span text:style-name="Podrazumevani_20_font_20_pasusa"><text:span text:style-name="T20">Министарства финансија Републике Србије - Пореске управе, Филијале Стари град, број: 018-433-17-3075/14 од 07.11.2014. годне. Ожалбеним решењем одбијен је захтев за рефундацију плаћеног ПДВ-а, наследника купца стана, A.A., број: 018-433-17-3075/14 од 02.06.2014. годне, као неоснован.</text:span></text:span></text:p>
      <text:p text:style-name="P9"><text:tab/><text:tab/>Тужбом, поднетом Управном суду дана <text:span text:style-name="T1">05.06.2015.године,</text:span> тужи<text:span text:style-name="T1">ља</text:span> оспорава законитост решења туженог органа <text:span text:style-name="T1">због погрешне примене материјалног права и то члана 56а, став 2. тачка 1. Закона о порезу на додату вредност. Истиче да је она <text:s/>поднела захтев првостепеном органу за повраћај плаћеног ПДВ-а, а не њен сада пок. отац </text:span><text:span text:style-name="T25">Б.Б.</text:span><text:span text:style-name="T1">, коју чињеницу су управни органи <text:s/>игнорисали доносећи одлуку као да је захтев поднео њен отац а не она. Управни органи су у току поступка пропустили да утврде одлучну чињеницу да тужиља у време закључења <text:s/>уговора о купопродаји предметног стана није имала у власништву било какву непокретност па ни стан њеног пок. оца </text:span><text:span text:style-name="T25">Б.Б.</text:span><text:span text:style-name="T1"> у У. у ул.... а што се могло утврдити увидом у оставинско решење Основног суда у Ужицу број 2-О..../12 од 17.09.2012. године, којим је јасно дефинисано да је тужиљина мајка – </text:span><text:span text:style-name="T25">В.В.</text:span><text:span text:style-name="T1">, оглашена за искључивог наследника тог стана док је тужиља наследила сва права и обавезе из уговора о куповини стана у ул. ..., <text:s/>осим права својине. Услед наведеног сматра да управни органи нису могли да је идентификују <text:s/>као власника било какве непокретности у време закључења уговора о купопродаји стана у </text:span><text:soft-page-break/><text:span text:style-name="T1">ул. .... и да јој због тога, сходно одредби члана <text:s/>56. став 2. тачка 1. Закона о порезу на додату вредност, одбију захтев за рефундацију ПДВ-а. Сматра <text:s/>да је ирелевантна чињеница да <text:s/>је њен покојни отац имао стан у својини јер је она та која је право својине на предметном стану стекла као прву непокретност и да јој због тога припада право на повраћај ПДВ-а. Предложила је да суд уважи тужбу, поништи оспорено решење и предмет врати првостепеном органу на поновни поступак и одлучивње.</text:span></text:p>
      <text:p text:style-name="P9"><text:span text:style-name="T10"><text:tab/><text:tab/></text:span><text:span text:style-name="T11">Тужени орган је у одговору на тужбу остао у свему при разлозима из образложења оспореног решења па је предложио да суд тужбу одбије као неосновану. </text:span></text:p>
      <text:p text:style-name="P4"><text:tab/><text:tab/>Управни суд је, у смислу члана 33. став <text:s/>2. Закона о управним споровима (''Службени гласник РС'', бр. 111/09), решио предмет спора без одржавања усмене расправе, сматрајући да је предмет спора такав да очигледно не изискује непосредно саслушање странака и посебно утврђивање чињеничног стања, те је испитујући законитост оспореног решења у границама захтева из тужбе, у складу са одредбом члана 41. став 1. наведеног закона, оценом навода тужбе, оспореног решења, те одговора на тужбу, као и списа предмета ове управне ствари, нашао да тужба није основана.</text:p>
      <text:p text:style-name="P9"><text:span text:style-name="T12"><text:tab/><text:tab/>Из списа предмета произлази да је тужиља дана 02.06.2014.године, поднела првостепеном органу захтев као купац првог стана за рефундацију ПДВ-а за стан у ул. ..., <text:s/>површине 109,25 м2, и то за износ од 651.924,58 динара (9.162,75 евра). Поступајући по поднетом захтеву, имајући у виду <text:s/>приложене доказе, првостепени орган је нашао да наследница стана, </text:span><text:span text:style-name="T13">А.А.</text:span><text:span text:style-name="T12">, не испуњава <text:s/>услове прописане чланом 56а, став 2.тачка 1. Закона <text:s/>о порезу на додату вредност јер је <text:s/>према <text:s/>уговору о купопродаји од 04.07.2012. године, купац стана њен отац, пок. </text:span><text:span text:style-name="T13">Б.Б.</text:span><text:span text:style-name="T12"> који је у тренутку закључења наведеног уговора имао стан у У., ул. ... због чега је одбијен захтев тужиље као наследника купца стана, за рефундацију плаћеног ПДВ-а. Тужени је оспореним решењем одбио жалбу тужиље као неосновану оцењујући да је првостепени орган правилно утврдио чињенично стање током поступка и да је правилно применио одговарајући правни основ и то члан 56а став 2. тачка 1. Закона о порезу на додату вредност, када је одбио захтев тужиље, као наследника иза умрлог оца пок.</text:span><text:span text:style-name="T13">Б.Б.</text:span><text:span text:style-name="T12">, за рефундацију ПДВ-а за куповину првог стана, јер је </text:span><text:span text:style-name="T13">Б.Б.</text:span><text:span text:style-name="T12">,у тренутку закључења уговора о купопродаји, имао у својини стан у У. ул...., због чега није испуњавао законом прописане услове за рефундацију ПДВ-а прописане наведеном законском одредбом. </text:span></text:p>
      <text:p text:style-name="P9"><text:span text:style-name="T12"><text:tab/><text:tab/>Одредбом члана 56а Закона о порезу на додату вредност (“Службени гласник РС”, бр.84/04...93/12), ставом 1., прописано је да п</text:span><text:span text:style-name="T21">раво на рефундацију ПДВ за куповину првог стана, на основу поднетог захтева, има физичко лице - пунолетни држављанин Републике, са пребивалиштем на територији Републике, који купује први стан, </text:span><text:span text:style-name="T22">док је ставом 4. прописано да се п</text:span><text:span text:style-name="T21">раво на рефундацију ПДВ из става 1. овог члана може остварити за стан чија површина за купца првог стана износи до 40 м</text:span><text:span text:style-name="T23">2</text:span><text:span text:style-name="T21">, а за чланове његовог породичног домаћинства до 15 м</text:span><text:span text:style-name="T23">2</text:span><text:span text:style-name="T21"> по сваком члану који није имао у својини, односно сусвојини стан на територији Републике у периоду из става 2. тачка 1) овог члана, а за власнички удео на стану до површине сразмерне власничком уделу у односу на површину до 40 м</text:span><text:span text:style-name="T23">2</text:span><text:span text:style-name="T21">, односно до 15 м</text:span><text:span text:style-name="T23">2</text:span><text:span text:style-name="T21">.</text:span></text:p>
      <text:p text:style-name="P9"><text:span text:style-name="T1"><text:tab/><text:tab/>Правилно је, по оцени Управног суда, одлучио тужени орган када је оспореним решењем одбио жалбу тужиље изјављену против првостепеног решења, дајући за своју одлуку довољне и на закону засноване разлоге које прихвата и овај суд, уз правилну оцену навода жалбе сагласно члану 235. став 2. Закона <text:s/>о општем управном поступку, </text:span><text:span text:style-name="T7">(''Службени лист СРЈ'', број </text:span><text:span text:style-name="T1">33/97 и 31/01), које одредбе се </text:span><text:soft-page-break/><text:span text:style-name="T1">примењују и у пореским поступцима сагласно члану 3. став 2. Закона о пореском поступку и пореској администрацији. Ово стога што је наведеном одредом члана 56а Закона о порезу на додату вредност изричито прописано да </text:span><text:span text:style-name="T12">п</text:span><text:span text:style-name="T22">раво на рефундацију ПДВ за куповину првог стана, има физичко лице које купује први стан (купац стана). Из</text:span><text:span text:style-name="T1"> уговора о купопродаји стана у Б., у улици ..., закљученог дана 04.07.2012. године, који се налази у списима, и по основу које куповине је поднет захтев за рефундацију ПДВ-а, <text:s/>види се да је купац стана </text:span><text:span text:style-name="T25">Б.Б.</text:span><text:span text:style-name="T1">. Стога су и по оцени суда порески управни органи правилно поступили када су <text:s/>испуњеност законом прописаних услова за рефундацију ПДВ-а ценили у односу на означеног купца, </text:span><text:span text:style-name="T25">Б.Б.</text:span><text:span text:style-name="T1">. Како из списа произлази, а тужиља не спори да је <text:s/>ово лице пре куповине стана по основу наведеног уговора о купопродаји, имало у својини стан на територији Републике Србије, правилно је, по оцени суда, закључивање туженог да је правилно првостепеним решењем захтев тужиље за рефундацију ПДВ-а за куповину првог стана одбијен као неоснован. </text:span></text:p>
      <text:p text:style-name="P9"><text:span text:style-name="T1"><text:tab/><text:tab/>Суд је ценио наводе тужбе који су поновљени наводи жалбе, да је тужиља </text:span><text:span text:style-name="T1">оглашена наследником свих права и обавеза које проситичу из уговора о купопродаји стана од 04.07.2012. године, <text:s/></text:span><text:span text:style-name="T1">и да није имала стан у својини, </text:span><text:span text:style-name="T1">али налази да </text:span><text:span text:style-name="T1">ови </text:span><text:span text:style-name="T1">нису од утицаја на другачију одлуку </text:span><text:span text:style-name="T1">у овој управној ствари, будући да је тужиља ступила у права и обавезе из уговора о купопродаји по основу наслеђивања, те као наследник не може стећи више права него што их је сам оставилац имао. <text:s/></text:span></text:p>
      <text:p text:style-name="P9"><text:span text:style-name="T1"><text:tab/><text:tab/>Суд је имао <text:s/>увид у и остале наводе тужбе који су поновљени наводи жалбе, али налази да су ти наводи неосновани, са јасних разлога датих у образложењу оспореног решења, које као довољне прихвата и овај суд због чега их није посебно </text:span><text:span text:style-name="T1">образлагао.</text:span><text:span text:style-name="T1"><text:tab/></text:span></text:p>
      <text:p text:style-name="P9"><text:tab/><text:tab/><text:span text:style-name="T4">Са </text:span><text:span text:style-name="T7">напред изнетог, </text:span><text:span text:style-name="T4">налазећи да оспореним решењем</text:span><text:span text:style-name="T7"> није повређен закон на штету тужи</text:span><text:span text:style-name="T4">ље</text:span><text:span text:style-name="T7">, суд</text:span><text:span text:style-name="T4"> је </text:span><text:span text:style-name="T7">тужбу одбио као неосновану, на основу члана 4</text:span><text:span text:style-name="T4">0</text:span><text:span text:style-name="T7">. став 2. Закона </text:span><text:span text:style-name="T7">о управним споровима, </text:span><text:span text:style-name="T4">па је</text:span><text:span text:style-name="T7"> </text:span><text:span text:style-name="T4"><text:s/></text:span><text:span text:style-name="T7">одлучио као у диспозитив</text:span><text:span text:style-name="T4">у</text:span><text:span text:style-name="T7"> пресуде. </text:span></text:p>
      <text:p text:style-name="P5"/>
      <text:p text:style-name="P16">ПРЕСУЂЕНО У УПРАВНОМ СУДУ</text:p>
      <text:p text:style-name="P7">Дана <text:span text:style-name="T1">21.</text:span><text:span text:style-name="T1">04.2017. </text:span>године, <text:span text:style-name="T1">1</text:span>5 У. <text:span text:style-name="T1">8556</text:span>/1<text:span text:style-name="T1">5</text:span></text:p>
      <text:p text:style-name="P13"/>
      <text:p text:style-name="P2"><text:span text:style-name="Podrazumevani_20_font_20_pasusa"><text:span text:style-name="T17"><text:s/>Записничар <text:s text:c="76"/>Председник већа-судија</text:span></text:span></text:p>
      <text:p text:style-name="P2"><text:span text:style-name="Podrazumevani_20_font_20_pasusa"><text:span text:style-name="T17">Небојша Симић, </text:span></text:span><text:span text:style-name="Podrazumevani_20_font_20_pasusa"><text:span text:style-name="T15">с.р.</text:span></text:span><text:span text:style-name="Podrazumevani_20_font_20_pasusa"><text:span text:style-name="T17"> <text:s text:c="67"/>Гордана Џакула, </text:span></text:span><text:span text:style-name="Podrazumevani_20_font_20_pasusa"><text:span text:style-name="T15">с.р.</text:span></text:span></text:p>
      <text:p text:style-name="P2"><text:span text:style-name="Podrazumevani_20_font_20_pasusa"><text:span text:style-name="T18"/></text:span></text:p>
      <text:p text:style-name="P17">За тачност отправка</text:p>
      <text:p text:style-name="P17">Управитељ писарнице</text:p>
      <text:p text:style-name="P17">Дејан Ђурић</text:p>
      <text:p text:style-name="P18"/>
      <text:p text:style-name="P19"><text:span text:style-name="Podrazumevani_20_font_20_pasusa"><text:span text:style-name="T24">СМ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Podrazumevani_20_font_20_pasusa" style:display-name="Podrazumevani font pasusa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zxx" fo:country="none" fo:font-weight="bold" style:font-weight-asian="bold" style:font-size-complex="12pt" style:font-weight-complex="bold"/>
    </style:style>
    <style:style style:name="MT2" style:family="text">
      <style:text-properties fo:language="sr" fo:country="YU" fo:font-weight="bold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63"/><text:page-number text:select-page="current">3</text:page-number> <text:s text:c="55"/><text:span text:style-name="MT1">1</text:span><text:span text:style-name="MT2">5 У. </text:span><text:span text:style-name="MT1">8556</text:span><text:span text:style-name="MT2">/1</text:span><text:span text:style-name="MT1">5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25T11:36:07.54</meta:creation-date>
    <meta:editing-duration>PT1H41M40S</meta:editing-duration>
    <meta:editing-cycles>19</meta:editing-cycles>
    <meta:generator>OpenOffice/4.1.1$Win32 OpenOffice.org_project/411m6$Build-9775</meta:generator>
    <dc:title>template upravni BGD</dc:title>
    <dc:date>2019-06-08T14:31:32.06</dc:date>
    <dc:creator>Milka Babić</dc:creator>
    <meta:document-statistic meta:table-count="0" meta:image-count="1" meta:object-count="0" meta:page-count="3" meta:paragraph-count="29" meta:word-count="1290" meta:character-count="8341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../OpenOffice/4/user/template/template%20upravni%20BGD.ott" meta:date="2017-02-25T11:36:07.54"/>
  </office:meta>
</office:document-meta>
</file>