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639cm"/>
        </style:tab-stops>
      </style:paragraph-properties>
      <style:text-properties fo:color="#000000"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color="#000000" style:font-name="TimesNewRomanPSMT" fo:font-size="12pt" fo:language="sr" fo:country="YU" fo:font-weight="normal"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center" style:justify-single-word="false"/>
      <style:text-properties fo:language="sr" fo:country="YU"/>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justify" style:justify-single-word="false">
        <style:tab-stops>
          <style:tab-stop style:position="2.639cm"/>
        </style:tab-stops>
      </style:paragraph-properties>
      <style:text-properties fo:language="sr" fo:country="YU"/>
    </style:style>
    <style:style style:name="P1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639cm"/>
        </style:tab-stops>
      </style:paragraph-properties>
    </style:style>
    <style:style style:name="P20" style:family="paragraph" style:parent-style-name="Standard">
      <style:paragraph-properties fo:line-height="100%" fo:text-align="justify" style:justify-single-word="false"/>
      <style:text-properties style:font-name="TimesNewRomanPSMT" fo:font-size="12pt" fo:language="sr" fo:country="YU" fo:font-weight="normal" style:font-name-asian="TimesNewRomanPSMT" style:font-size-asian="12pt" style:font-weight-asian="normal" style:font-name-complex="TimesNewRomanPSMT" style:font-size-complex="12pt" style:font-weight-complex="normal"/>
    </style:style>
    <style:style style:name="P21" style:family="paragraph" style:parent-style-name="Standard">
      <style:paragraph-properties fo:line-height="100%" fo:text-align="justify" style:justify-single-word="false">
        <style:tab-stops>
          <style:tab-stop style:position="2.639cm"/>
        </style:tab-stops>
      </style:paragraph-properties>
      <style:text-properties fo:font-size="12pt" fo:language="sr" fo:country="YU" style:font-size-asian="12pt" style:font-size-complex="12pt"/>
    </style:style>
    <style:style style:name="P22" style:family="paragraph" style:parent-style-name="Standard">
      <style:paragraph-properties fo:margin-left="0cm" fo:margin-right="0cm" fo:line-height="100%" fo:text-align="justify" style:justify-single-word="false" fo:text-indent="1.27cm" style:auto-text-indent="false">
        <style:tab-stops>
          <style:tab-stop style:position="2.54cm"/>
        </style:tab-stops>
      </style:paragraph-properties>
      <style:text-properties fo:color="#000000"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1.27cm" style:auto-text-indent="false">
        <style:tab-stops>
          <style:tab-stop style:position="2.54cm"/>
        </style:tab-stops>
      </style:paragraph-properties>
      <style:text-properties fo:color="#000000" style:font-name="TimesNewRomanPSMT" fo:font-size="12pt" fo:language="sr" fo:country="YU" fo:font-weight="normal" style:font-name-asian="TimesNewRomanPSMT" style:font-size-asian="12pt" style:font-weight-asian="normal" style:font-name-complex="TimesNewRomanPSMT" style:font-size-complex="12pt" style:font-weight-complex="normal"/>
    </style:style>
    <style:style style:name="P24" style:family="paragraph" style:parent-style-name="Standard">
      <style:paragraph-properties fo:margin-left="0cm" fo:margin-right="0cm" fo:line-height="100%" fo:text-align="justify" style:justify-single-word="false" fo:text-indent="1.27cm" style:auto-text-indent="false">
        <style:tab-stops>
          <style:tab-stop style:position="2.54cm"/>
        </style:tab-stops>
      </style:paragraph-properties>
      <style:text-properties fo:color="#000000" fo:language="sr" fo:country="YU"/>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fo:language="zxx" fo:country="none" fo:font-weight="bold" style:font-weight-asian="bold" style:font-size-complex="12pt" style:font-weight-complex="bold"/>
    </style:style>
    <style:style style:name="P27" style:family="paragraph" style:parent-style-name="Standard" style:master-page-name="First_20_Page">
      <style:paragraph-properties fo:line-height="100%" fo:text-align="start" style:justify-single-word="false" style:page-number="auto"/>
      <style:text-properties fo:language="sr" fo:country="YU"/>
    </style:style>
    <style:style style:name="P28" style:family="paragraph" style:parent-style-name="Standard">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normal" style:language-asian="zxx" style:country-asian="none" style:font-weight-asian="normal" style:language-complex="zxx" style:country-complex="none" style:font-weight-complex="normal"/>
    </style:style>
    <style:style style:name="T3" style:family="text">
      <style:text-properties fo:language="sh" fo:country="YU"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language-asian="zxx" style:country-asian="none" style:font-weight-asian="normal" style:language-complex="zxx" style:country-complex="none" style:font-weight-complex="normal"/>
    </style:style>
    <style:style style:name="T10" style:family="text">
      <style:text-properties fo:color="#000000"/>
    </style:style>
    <style:style style:name="T11" style:family="text">
      <style:text-properties fo:color="#000000" fo:language="sr" fo:country="YU"/>
    </style:style>
    <style:style style:name="T12" style:family="text">
      <style:text-properties fo:color="#000000" fo:font-size="12pt" style:font-size-asian="12pt" style:font-size-complex="12pt"/>
    </style:style>
    <style:style style:name="T13" style:family="text">
      <style:text-properties fo:color="#000000" fo:font-size="12pt" fo:language="sr" fo:country="YU" style:font-size-asian="12pt" style:font-size-complex="12pt"/>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fo:font-size="12pt" fo:language="sh" fo:country="YU" style:font-size-asian="12pt" style:font-size-complex="12pt"/>
    </style:style>
    <style:style style:name="T16" style:family="text">
      <style:text-properties fo:color="#000000"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17" style:family="text">
      <style:text-properties fo:color="#000000" fo:font-size="12pt" fo:language="zxx" fo:country="none" style:font-size-asian="12pt" style:font-size-complex="12pt"/>
    </style:style>
    <style:style style:name="T18" style:family="text">
      <style:text-properties fo:color="#000000" style:font-name="TimesNewRomanPSMT" fo:font-size="12pt" fo:language="sr" fo:country="YU" fo:font-weight="normal" style:font-name-asian="TimesNewRomanPSMT" style:font-size-asian="12pt" style:font-weight-asian="normal" style:font-name-complex="TimesNewRomanPSMT" style:font-size-complex="12pt" style:font-weight-complex="normal"/>
    </style:style>
    <style:style style:name="T19" style:family="text">
      <style:text-properties fo:color="#000000" style:font-name="Times New Roman" fo:font-size="12pt" fo:language="sr" fo:country="Y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0" style:family="text">
      <style:text-properties fo:color="#000000" style:font-name="Times New Roman"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T21" style:family="text">
      <style:text-properties fo:color="#000000" fo:language="zxx" fo:country="none"/>
    </style:style>
    <style:style style:name="T22" style:family="text">
      <style:text-properties style:font-name="TimesNewRomanPSMT" fo:font-size="12pt" fo:language="sh" fo:country="YU" fo:font-weight="bold" style:font-name-asian="TimesNewRomanPSMT" style:font-size-asian="12pt" style:font-weight-asian="bold" style:font-name-complex="TimesNewRomanPSMT" style:font-size-complex="12pt" style:font-weight-complex="bold"/>
    </style:style>
    <style:style style:name="T23" style:family="text">
      <style:text-properties style:font-name="TimesNewRomanPSMT" fo:font-size="12pt" fo:language="sr" fo:country="YU" fo:font-weight="bold" style:font-name-asian="TimesNewRomanPSMT" style:font-size-asian="12pt" style:font-weight-asian="bold" style:font-name-complex="TimesNewRomanPSMT" style:font-size-complex="12pt" style:font-weight-complex="bold"/>
    </style:style>
    <style:style style:name="T24" style:family="text">
      <style:text-properties style:font-name="TimesNewRomanPSMT" fo:font-size="12pt" fo:language="sr" fo:country="YU" fo:font-weight="normal" style:font-name-asian="TimesNewRomanPSMT" style:font-size-asian="12pt" style:font-weight-asian="normal" style:font-name-complex="TimesNewRomanPSMT" style:font-size-complex="12pt" style:font-weight-complex="normal"/>
    </style:style>
    <style:style style:name="T25" style:family="text">
      <style:text-properties style:font-name="TimesNewRomanPSMT" fo:language="sr" fo:country="YU" style:font-name-asian="TimesNewRomanPSMT" style:font-name-complex="TimesNewRomanPSMT"/>
    </style:style>
    <style:style style:name="T26" style:family="text">
      <style:text-properties style:font-name="TimesNewRomanPSMT" fo:language="sr" fo:country="YU" style:text-underline-style="none" fo:background-color="#ffffff" style:font-name-asian="TimesNewRomanPSMT" style:language-asian="zxx" style:country-asian="none" style:font-name-complex="TimesNewRomanPSMT" style:language-complex="zxx" style:country-complex="none"/>
    </style:style>
    <style:style style:name="T27" style:family="text">
      <style:text-properties style:font-name="TimesNewRomanPSMT" fo:language="sh" fo:country="YU" style:text-underline-style="none" fo:background-color="#ffffff" style:font-name-asian="TimesNewRomanPSMT" style:language-asian="zxx" style:country-asian="none" style:font-name-complex="TimesNewRomanPSMT" style:language-complex="zxx" style:country-complex="none"/>
    </style:style>
    <style:style style:name="T28" style:family="text">
      <style:text-properties style:font-name="TimesNewRomanPSMT" fo:language="zxx" fo:country="none" style:text-underline-style="none" fo:background-color="#ffffff" style:font-name-asian="TimesNewRomanPSMT" style:language-asian="zxx" style:country-asian="none" style:font-name-complex="TimesNewRomanPSMT" style:language-complex="zxx" style:country-complex="none"/>
    </style:style>
    <style:style style:name="T29" style:family="text">
      <style:text-properties fo:font-size="12pt" fo:language="sh"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T30" style:family="text">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T31" style:family="text">
      <style:text-properties fo:font-size="12pt" fo:language="sr" fo:country="YU" style:font-size-asian="12pt" style:font-size-complex="12pt"/>
    </style:style>
    <style:style style:name="T32" style:family="text">
      <style:text-properties fo:font-size="12pt" style:font-size-asian="12pt" style:font-size-complex="12pt"/>
    </style:style>
    <style:style style:name="T33" style:family="text">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34" style:family="text">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35" style:family="text">
      <style:text-properties fo:font-size="12pt" fo:language="ru" fo:country="RU" style:text-underline-style="none" fo:font-weight="normal" style:font-size-asian="12pt" style:language-asian="zxx" style:country-asian="none" style:font-weight-asian="normal" style:font-size-complex="12pt" style:language-complex="zxx" style:country-complex="none" style:font-weight-complex="normal"/>
    </style:style>
    <style:style style:name="T36" style:family="text">
      <style:text-properties fo:color="#800000" fo:font-size="12pt" fo:language="sh" fo:country="YU" style:font-size-asian="12pt" style:font-size-complex="12pt"/>
    </style:style>
    <style:style style:name="T37" style:family="text">
      <style:text-properties fo:font-variant="normal" fo:text-transform="none" fo:color="#000000" style:font-name="Times New Roman" fo:font-size="12pt" fo:letter-spacing="normal"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8" style:family="text">
      <style:text-properties fo:font-variant="normal" fo:text-transform="none" fo:color="#000000" style:font-name="Times New Roman" fo:font-size="12pt" fo:letter-spacing="normal" fo:language="sr" fo:country="Y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9" style:family="text">
      <style:text-properties fo:font-variant="normal" fo:text-transform="none" fo:color="#000000" style:font-name="Times New Roman" fo:font-size="12pt" fo:letter-spacing="normal" fo:language="sr" fo:country="YU"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40" style:family="text">
      <style:text-properties fo:font-variant="normal" fo:text-transform="none" fo:color="#000000" style:font-name="Times New Roman" fo:font-size="12pt" fo:letter-spacing="normal" fo:language="sh" fo:country="Y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1" style:family="text">
      <style:text-properties fo:font-variant="normal" fo:text-transform="none" fo:color="#000000" style:font-name="Times New Roman" fo:font-size="12pt" fo:letter-spacing="normal"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0">Република Србија<text:tab/><text:tab/><text:tab/><text:tab/><text:tab/><text:tab/><text:tab/><text:tab/><text:tab/></text:p>
      <text:p text:style-name="P10">УПРАВНИ СУД</text:p>
      <text:p text:style-name="P10">Одељење у Нишу</text:p>
      <text:p text:style-name="P17">II<text:span text:style-name="T4">-4 У.</text:span><text:span text:style-name="T7">8191</text:span><text:span text:style-name="T4">/15</text:span></text:p>
      <text:p text:style-name="P10"><text:span text:style-name="T7">18.05.2017</text:span>. године</text:p>
      <text:p text:style-name="P10">Б е о г р а д</text:p>
      <text:p text:style-name="P10"/>
      <text:p text:style-name="P10"/>
      <text:p text:style-name="P11">У ИМЕ <text:s/>НАРОДА </text:p>
      <text:p text:style-name="P11"/>
      <text:p text:style-name="P11"/>
      <text:p text:style-name="P13"/>
      <text:p text:style-name="P28"><text:span text:style-name="T4"><text:tab/></text:span><text:span text:style-name="T5">Управни суд, </text:span><text:span text:style-name="T4">у већу састављеном од судија: </text:span><text:span text:style-name="T11">Десе Симић</text:span><text:span text:style-name="T4">,</text:span><text:span text:style-name="T11"> председника већа, Драгана Јовановића и Ненада Стојановића, чланова већа, са судским саветником Бисерком Савић, као записничарем, одлучујући у управном спору по тужби тужиље А.А. из ..., … ...</text:span><text:span text:style-name="T21">. стан ..., </text:span><text:span text:style-name="T11">ради поништаја одлуке Високог савета судства, број </text:span><text:span text:style-name="T11">731-00-</text:span><text:span text:style-name="T21">2</text:span><text:span text:style-name="T11">/201</text:span><text:span text:style-name="T21">2</text:span><text:span text:style-name="T11">-01</text:span><text:span text:style-name="T11"> од </text:span><text:span text:style-name="T21">21.04.2015</text:span><text:span text:style-name="T11">. године, донете у правној ствари престанка дужности судије за прекршаје, у нејавној седници већа, одржаној дана </text:span><text:span text:style-name="T21">18.05.2017</text:span><text:span text:style-name="T11">. године, донео <text:s text:c="2"/>је</text:span></text:p>
      <text:p text:style-name="P3"/>
      <text:p text:style-name="P3"/>
      <text:p text:style-name="P14"/>
      <text:p text:style-name="P11">П Р Е С У Д У</text:p>
      <text:p text:style-name="P11"/>
      <text:p text:style-name="P14"><text:tab/></text:p>
      <text:p text:style-name="P18"><text:span text:style-name="T4"><text:tab/><text:tab/></text:span><text:span text:style-name="T22">I </text:span><text:span text:style-name="T4">Тужба </text:span><text:span text:style-name="T6">СЕ </text:span><text:span text:style-name="T23">ОДБИЈА</text:span><text:span text:style-name="T24">.</text:span></text:p>
      <text:p text:style-name="P20"/>
      <text:p text:style-name="P18"><text:span text:style-name="T24"><text:tab/><text:tab/></text:span><text:span text:style-name="T22">II </text:span><text:span text:style-name="T23">ОДБИЈА СЕ </text:span><text:span text:style-name="T24">захтев тужиље </text:span><text:span text:style-name="T18">за накнаду трошкова управног спора.</text:span></text:p>
      <text:p text:style-name="P7"/>
      <text:p text:style-name="P20"/>
      <text:p text:style-name="P20"/>
      <text:p text:style-name="P11">О <text:s/>б р а з л о ж е њ е</text:p>
      <text:p text:style-name="P11"/>
      <text:p text:style-name="P11"/>
      <text:p text:style-name="P13"/>
      <text:p text:style-name="P14"><text:tab/><text:tab/>Оспореном одлуком, донетом у извршењу пресуде Управног суда,<text:span text:style-name="T1"> </text:span><text:span text:style-name="T3">II</text:span><text:span text:style-name="T1">-4 У.</text:span><text:span text:style-name="T8">18439</text:span><text:span text:style-name="T1">/</text:span><text:span text:style-name="T8">13</text:span><text:span text:style-name="T1"> од 12.</text:span><text:span text:style-name="T8">02</text:span><text:span text:style-name="T1">.201</text:span><text:span text:style-name="T8">5</text:span><text:span text:style-name="T1">. године, </text:span>тужиљи престаје дужност судије за прекршаје Већа за прекршаје у Нишу, дана 31.12.2009. године.</text:p>
      <text:p text:style-name="P14"/>
      <text:p text:style-name="P14"><text:tab/><text:tab/>Тужбом, поднетом дана <text:span text:style-name="T7">27.05.2015</text:span>. године, тужиља оспорава законитост одлуке туженог органа због повреде правила поступка, погрешно и непотпуно утврђеног чињеничног стања и погрешне примене материјалног права, наводећи да <text:span text:style-name="T7">je, </text:span><text:span text:style-name="T7">према основним и допунским мерилима прописаним чланом 5. Одлуке </text:span>о утврђивању <text:soft-page-break/>критеријума и мерила за оцену стручности, оспособљености и достојности за избор судија и председника судова („Службени гласник РС“, број 49/09), <text:span text:style-name="T7">испуњавала све услове да буде бирана за судију Вишег прекршајног суда и да није било основа да јој престане судијска дужност. Наводи да се у време објављивања огласа налазила на судијској функцији у Већу за прекршаје у Нишу, на основу решења Владе Републике Србије и да је на незаконит начин, у поступку општег избора, тужени, као неовлашћен орган, у ствари одлучивао о престанку њене судијске дужности пре истека мандата, иако Влада Републике Србије није ставила ван снаге решење о њеном именовању. Такође, наводи да тужени орган није обавестио тужиљу о постојању било какве сумње у њену стручност, достојност и оспособљеност и да јој није омогућио увид у доказе на основу којих је закључио да други кандидати испуњавају те услове, чиме јој је онемогућио учешће у поступку, као и да се оспореном одлуком само констатује да је тужиљи престала судијска дужност, без навођења конкретних разлога због којих није предложена за први избор судије на трогодишњи мандат. Посебно истиче да приликом оцене њене стручности и оспособљености није узета у обзир чињеница да је тужиља, поред судијске дужности, у одсутности председника обављала и послове из надлежности председника Већа за прекршаје у Нишу. Како оспорена одлука не садржи ниједну од наведених чињеница, сматра да оне нису ни утврђиване, што наводи на закључак да чињенично стање није утврђено у потпуности и на правилан начин, што је проузроковало погрешну примену материјалног права. Предлаже да Суд тужбу уважи, поништи оспорену одлуку и наложи туженом органу и Народној Скупштини Републике Србије да спроведе законит поступак избора судија, одлучи о пријави тужиље поднете на оглас за избор за судију у Виши прекршајни суд, сада Прекршајни апелациони суд у Београду, те да тужиљу изабере на сталну судијску функцију, као и да обавеже тужени орган да јој <text:s/>надокнади све трошкове управног спора, за састав тужбе износ у висини Адвокатске тарифе и за судске таксе, у року од 15 дана по пријему пресуде, под претњом принудног извршења.</text:span></text:p>
      <text:p text:style-name="P16"/>
      <text:p text:style-name="P14"><text:tab/><text:tab/>Тужени орган ј<text:span text:style-name="T10">е дао одг</text:span>овор на тужбу у коме наводи да остаје при наводима из оспорене одлуке и предлаже да Суд тужбу одбије као неосновану.</text:p>
      <text:p text:style-name="P14"/>
      <text:p text:style-name="P2"><text:tab/><text:tab/>Након оцене навода тужбе, одговора на тужбу, као и свих списа ове управне ствари, <text:s/>испитујући законитост оспорене одлуке, у смислу члана 41. став 1. Закона о управним споровима („Службени гласник РС“, број 111/09), Управни суд је нашао:</text:p>
      <text:p text:style-name="P2"/>
      <text:p text:style-name="P2"><text:tab/><text:tab/>тужба је неоснована.</text:p>
      <text:p text:style-name="P2"/>
      <text:p text:style-name="P2"><text:tab/><text:tab/> <text:span text:style-name="T30">Из списа предмета произлази да је </text:span><text:span text:style-name="T2">оспорена одлука донета у извршењу пресуде Управног суда, </text:span><text:span text:style-name="T29">II-</text:span><text:span text:style-name="T34">4</text:span><text:span text:style-name="T29"> </text:span><text:span text:style-name="T33">У.</text:span><text:span text:style-name="T34">18439</text:span><text:span text:style-name="T33">/13 од </text:span><text:span text:style-name="T34">12.02.2015</text:span><text:span text:style-name="T33">. године,</text:span><text:span text:style-name="T2"> којом је поништена одлука туженог органа, број ... од 17.09.2013. године, којом је тужи</text:span><text:span text:style-name="T9">љи</text:span><text:span text:style-name="T2"> престала дужност судије за прекршаје са 31.12.2009. године. </text:span><text:span text:style-name="T33">У наведеној пресуди, Управни суд је оценио да је наведена одлука туженог органа донета повредом одредбе </text:span><text:span text:style-name="T34">члана 192. став 2. </text:span><text:span text:style-name="T33">Закона о општем управном поступку, јер се</text:span><text:span text:style-name="T35"> у списима достављеним </text:span><text:span text:style-name="T33">Управном суду</text:span><text:span text:style-name="T35">, уз одговор на тужбу од стране туженог органа, н</text:span><text:span text:style-name="T34">ије</text:span><text:span text:style-name="T35"> </text:span><text:span text:style-name="T33">налази</text:span><text:span text:style-name="T34">о</text:span><text:span text:style-name="T35"> записник </text:span><text:span text:style-name="T33">о већању и гласању туженог Високог савета судства Републике Србије, Београд, </text:span><text:span text:style-name="T35">као колегијалног органа, </text:span><text:span text:style-name="T33">доносиоца оспорене одлуке, </text:span><text:span text:style-name="T34">због чега се није могло </text:span><text:span text:style-name="T33">поуздано оценити да ли су </text:span><text:span text:style-name="T34">били </text:span><text:span text:style-name="T33">испуњени услови за решавање у овој управној ствари, прописани </text:span><text:span text:style-name="T34">том законском </text:span><text:soft-page-break/><text:span text:style-name="T33">одредбом. Поступајући у извршењу наведене пресуде, тужени орган је донео оспорену одлуку, којом је констатовао да је </text:span><text:span text:style-name="T34">тужиљи</text:span><text:span text:style-name="T33"> престала дужност судије за прекршаје Већа за прекршаје у Нишу, дана 31.12.2009. године, образлажући своју одлуку тиме да </text:span><text:span text:style-name="T34">тужиља</text:span><text:span text:style-name="T33"> у моменту престанка дужности судије за прекршаје није обавља</text:span><text:span text:style-name="T34">ла</text:span><text:span text:style-name="T33"> сталну судијску дужност у суду, већ у органу за прекршаје и позивајући се на одредбе члана 99. став 2. и члана 101. став 1. Закона о судијама.</text:span></text:p>
      <text:p text:style-name="P8"/>
      <text:p text:style-name="P18"><text:span text:style-name="T19"><text:tab/><text:tab/>Одредбом члана 99. став 2. Закона о судијама („Службени гласник РС“, </text:span><text:span text:style-name="T19">број </text:span><text:span text:style-name="T37">116/2008), </text:span><text:span text:style-name="T38">прописано је да с</text:span><text:span text:style-name="T39">удије у општинским органима за прекршаје и већима за прекршаје, именоване по Закону о прекршајима („Службени гласник СРС“, број 44/89 и „Службени гласник РС“, број 21/90, 11/92, 6/93, 20/93, 53/93, 67/93, 28/94, 16/97, 37/97, 36/98, 44/98, 62/01, 65/01 и 55/04), настављају дужност у општинским органима за прекршаје и већима за прекршаје, до дана ступања на функцију судија изабраних у складу са овим законом.</text:span><text:span text:style-name="T20"> <text:s/></text:span></text:p>
      <text:p text:style-name="P9"/>
      <text:p text:style-name="P18"><text:span text:style-name="T20"><text:tab/><text:tab/>Одредбом члана 101. став 1. наведеног Закона, прописано је да судијама</text:span><text:span text:style-name="T39"> из члана 99. став 1. и 2. овог закона, који нису изабрани у складу са овим законом, дужност престаје даном ступања на функцију судија изабраних у складу са овим законом.</text:span><text:span text:style-name="T20"> </text:span></text:p>
      <text:p text:style-name="P2"/>
      <text:p text:style-name="P15"><text:span text:style-name="T32"><text:s text:c="5"/><text:tab/></text:span><text:span text:style-name="T15">Правилно је, по оцени Управног суда, одлучио тужени орган када је, </text:span><text:span text:style-name="T14">у извршењу пресуде Управног суда,</text:span><text:span text:style-name="T37"> </text:span><text:span text:style-name="T40">II-</text:span><text:span text:style-name="T41">4</text:span><text:span text:style-name="T40"> </text:span><text:span text:style-name="T37">У.</text:span><text:span text:style-name="T41">18439</text:span><text:span text:style-name="T37">/13 од </text:span><text:span text:style-name="T41">12.02.2015</text:span><text:span text:style-name="T37">. године,</text:span><text:span text:style-name="T14"> отклонивши недостатке на које му је указано наведеном пресудом, </text:span><text:span text:style-name="T15">оспореном одлуком </text:span><text:span text:style-name="T12">констатовао да је </text:span><text:span text:style-name="T17">тужиљи</text:span><text:span text:style-name="T12"> престала </text:span><text:span text:style-name="T14">дужност судије за прекршаје </text:span><text:span text:style-name="T16">Већа за прекршаје у Нишу</text:span><text:span text:style-name="T12">, дана 31.12.2009. године, правилно се позивајући на цитиране одредбе члана 99. став 2. и члана 101. став 1. Закона о судијама. </text:span><text:span text:style-name="T15">Тужени правилно налази да </text:span><text:span text:style-name="T12">је </text:span><text:span text:style-name="T17">тужиља</text:span><text:span text:style-name="T12">,</text:span><text:span text:style-name="T15"> у моменту престанка дужности судије за прекршаје 31.12.2009. године, </text:span><text:span text:style-name="T12">ту дужност</text:span><text:span text:style-name="T15"> обавља</text:span><text:span text:style-name="T17">ла </text:span><text:span text:style-name="T15">у органу за прекршаје, п</text:span><text:span text:style-name="T12">рема</text:span><text:span text:style-name="T15"> члану 98. Закона о прекршајима </text:span><text:span text:style-name="T12">(„Службени гласник С</text:span><text:span text:style-name="T15">РС</text:span><text:span text:style-name="T12">“, бр. </text:span><text:span text:style-name="T15">44/89 и </text:span><text:span text:style-name="T12">„Службени гласник </text:span><text:span text:style-name="T15">РС“, бр. 21/90... 5</text:span><text:span text:style-name="T12">5</text:span><text:span text:style-name="T15">/</text:span><text:span text:style-name="T12">04</text:span><text:span text:style-name="T15">), н</text:span><text:span text:style-name="T12">а коју </text:span><text:span text:style-name="T15">је именован</text:span><text:span text:style-name="T17">а</text:span><text:span text:style-name="T15"> одлуком Владе Републике Србије на време од 8 година, </text:span><text:span text:style-name="T12">из чега произлази да није има</text:span><text:span text:style-name="T17">ла</text:span><text:span text:style-name="T12"> сталну судијску функцију, у вези које се </text:span><text:span text:style-name="T15">гарантују права </text:span><text:span text:style-name="T12">прописана </text:span><text:span text:style-name="T15">чланом 148. став 2. Устава РС (</text:span><text:span text:style-name="T12">„Службени гласник </text:span><text:span text:style-name="T15">РС“, бр. 98/06). </text:span><text:span text:style-name="T12">Тужени орган је за своју одлуку дао јасне и на закону засноване разлоге, које као правилне у свему прихвата и овај Суд.</text:span></text:p>
      <text:p text:style-name="P6"/>
      <text:p text:style-name="P19"><text:span text:style-name="T13"><text:tab/>Суд је посебно ценио наводе тужбе да тужени орган није применио Одлуку о утврђивању критеријума и мерила за оцену стручности, оспособљености и достојности за избор судија и председника судова и да </text:span><text:span text:style-name="T17">тужиљи</text:span><text:span text:style-name="T13"> није омогућено да учествује у поступку који је претходио доношењу оспорене одлуке, али налази да су неосновани, будући да је </text:span><text:span text:style-name="T17">тужиљи</text:span><text:span text:style-name="T13"> дужност судије за прекршаје престала по сили закона, на основу императивне законске норме члана 101. став 1. Закона о судијама</text:span><text:span text:style-name="T36">.</text:span><text:span text:style-name="T31"><text:tab/></text:span></text:p>
      <text:p text:style-name="P21"/>
      <text:p text:style-name="P15"><text:s text:c="6"/><text:span text:style-name="T10"><text:s text:c="2"/><text:tab/>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усмене јавне расправе.</text:span></text:p>
      <text:p text:style-name="P6"/>
      <text:p text:style-name="P15"><text:soft-page-break/><text:span text:style-name="T12"><text:tab/>По оцени Суда, оспореним решењем туженог органа није повређен закон на штету тужи</text:span><text:span text:style-name="T17">ље</text:span><text:span text:style-name="T12">, па је Суд, на основу члана 40. став 2. Закона о управним споровима, одбио тужбу као неосновану, одлучујући као у </text:span><text:span text:style-name="T17">ставу I </text:span><text:span text:style-name="T12">диспозитив</text:span><text:span text:style-name="T17">а</text:span><text:span text:style-name="T12">.</text:span></text:p>
      <text:p text:style-name="P6"/>
      <text:p text:style-name="P22"><text:span text:style-name="T25"><text:tab/></text:span><text:span text:style-name="T26">Будући да је тужба одбијена, Суд је, на основу члана 67. Закона о управним споровима, одбио захтев </text:span><text:span text:style-name="T28">тужиље</text:span><text:span text:style-name="T26"> за накнаду трошкова управног спора, у </text:span><text:span text:style-name="T26">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text:span text:style-name="T27">II </text:span><text:span text:style-name="T26">диспозитива.</text:span></text:p>
      <text:p text:style-name="P23"/>
      <text:p text:style-name="P24"><text:tab/></text:p>
      <text:p text:style-name="P24"/>
      <text:p text:style-name="P24"/>
      <text:p text:style-name="P5">ПРЕСУЂЕНО У УПРАВНОМ СУДУ </text:p>
      <text:p text:style-name="P5">Дана <text:span text:style-name="T7">18.05.2017</text:span>. године, II-4 У.<text:span text:style-name="T7">8191</text:span>/15</text:p>
      <text:p text:style-name="P5"/>
      <text:p text:style-name="P2">Записничар<text:tab/><text:tab/><text:tab/><text:tab/><text:tab/><text:tab/> <text:s text:c="8"/>Председник већа-судија</text:p>
      <text:p text:style-name="P2">Бисерка Савић<text:span text:style-name="T7">, с.р.</text:span> <text:s text:c="65"/>Деса Симић,<text:span text:style-name="T7">с.р.</text:span></text:p>
      <text:p text:style-name="P4"/>
      <text:p text:style-name="P4"/>
      <text:p text:style-name="P4"/>
      <text:p text:style-name="P12">За тачност отправка</text:p>
      <text:p text:style-name="P12">Управитељ писарнице</text:p>
      <text:p text:style-name="P25">Дејан Ђурић</text:p>
      <text:p text:style-name="P25"/>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4</text:page-number> <text:s text:c="43"/><text:span text:style-name="MT1"><text:s/></text:span><text:span text:style-name="MT2">II</text:span><text:span text:style-name="MT3">-4 У.</text:span><text:span text:style-name="MT4">8191</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7M28S</meta:editing-duration>
    <meta:editing-cycles>134</meta:editing-cycles>
    <meta:generator>OpenOffice/4.1.1$Win32 OpenOffice.org_project/411m6$Build-9775</meta:generator>
    <dc:date>2020-07-28T10:26:13.75</dc:date>
    <meta:printed-by>Biserka Savic</meta:printed-by>
    <meta:print-date>2012-12-10T14:24:26.19</meta:print-date>
    <dc:creator>Sanda Grujić</dc:creator>
    <meta:document-statistic meta:table-count="0" meta:image-count="1" meta:object-count="0" meta:page-count="4" meta:paragraph-count="37" meta:word-count="1336" meta:character-count="8704"/>
    <meta:user-defined meta:name="Info 1"/>
    <meta:user-defined meta:name="Info 2"/>
    <meta:user-defined meta:name="Info 3"/>
    <meta:user-defined meta:name="Info 4"/>
  </office:meta>
</office:document-meta>
</file>