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writing-mode="lr-tb"/>
      <style:text-properties fo:font-size="12pt" fo:font-weight="bold" style:font-size-asian="12pt" style:font-weight-asian="bold" style:font-size-complex="12pt" style:font-weight-complex="bold"/>
    </style:style>
    <style:style style:name="P2" style:family="paragraph" style:parent-style-name="Standard">
      <style:paragraph-properties fo:margin-left="0cm" fo:margin-right="0cm" fo:line-height="100%"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3" style:family="paragraph" style:parent-style-name="Standard">
      <style:paragraph-properties fo:margin-left="0cm" fo:margin-right="0cm" fo:line-height="100%" fo:text-align="start"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text-scale="103%"/>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text-scale="103%"/>
    </style:style>
    <style:style style:name="P7" style:family="paragraph" style:parent-style-name="Header">
      <style:paragraph-properties fo:text-align="center" style:justify-single-word="false"/>
    </style:style>
    <style:style style:name="P8" style:family="paragraph" style:parent-style-name="Standard">
      <style:paragraph-properties fo:line-height="100%"/>
      <style:text-properties fo:language="sr" fo:country="YU" fo:font-weight="bold" style:font-weight-asian="bold" style:font-weight-complex="bold"/>
    </style:style>
    <style:style style:name="P9"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1" style:family="paragraph" style:parent-style-name="Standard">
      <style:paragraph-properties fo:line-height="100%"/>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fo:font-weight="bold" style:font-weight-asian="bold" style:font-weight-complex="bold"/>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ab-stops>
          <style:tab-stop style:position="2.54cm"/>
        </style:tab-stops>
      </style:paragraph-properties>
    </style:style>
    <style:style style:name="P22"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P2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3%"/>
    </style:style>
    <style:style style:name="P2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text-scale="103%"/>
    </style:style>
    <style:style style:name="P2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29"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30" style:family="paragraph" style:parent-style-name="Standard">
      <style:paragraph-properties fo:line-height="100%" fo:text-align="justify" style:justify-single-word="false" style:writing-mode="lr-tb"/>
      <style:text-properties fo:font-size="12pt" fo:language="sr" fo:country="YU" style:font-size-asian="12pt" style:font-size-complex="12pt" style:text-scale="103%"/>
    </style:style>
    <style:style style:name="P31"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32"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33"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34"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text-scale="105%"/>
    </style:style>
    <style:style style:name="P35"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36"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text-scale="103%"/>
    </style:style>
    <style:style style:name="P37" style:family="paragraph" style:parent-style-name="Standard">
      <style:paragraph-properties fo:line-height="100%" fo:text-align="justify" style:justify-single-word="false" style:writing-mode="lr-tb"/>
      <style:text-properties fo:language="zxx" fo:country="none"/>
    </style:style>
    <style:style style:name="P38" style:family="paragraph" style:parent-style-name="Standard">
      <style:paragraph-properties fo:line-height="100%" fo:text-align="justify" style:justify-single-word="false" style:writing-mode="lr-tb"/>
      <style:text-properties fo:color="#000000" style:font-name="Times New Roman" fo:font-size="12pt" fo:letter-spacing="-0.007cm" fo:language="zxx" fo:country="none" fo:font-style="normal" style:text-underline-style="none"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text-scale="105%"/>
    </style:style>
    <style:style style:name="P39" style:family="paragraph" style:parent-style-name="Standard">
      <style:paragraph-properties fo:line-height="100%" fo:text-align="justify" style:justify-single-word="false" style:writing-mode="lr-tb"/>
    </style:style>
    <style:style style:name="P40" style:family="paragraph" style:parent-style-name="Standard">
      <style:paragraph-properties fo:margin-left="0.101cm" fo:margin-right="0cm" fo:line-height="100%" fo:text-align="justify" style:justify-single-word="false" fo:text-indent="0cm" style:auto-text-indent="false">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41" style:family="paragraph" style:parent-style-name="Standard" style:list-style-name="L1">
      <style:paragraph-properties fo:line-height="100%" fo:text-align="justify" style:justify-single-word="false"/>
    </style:style>
    <style:style style:name="P4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43"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h" fo:country="YU" style:text-scale="103%"/>
    </style:style>
    <style:style style:name="T3" style:family="text">
      <style:text-properties fo:language="sh" fo:country="YU" fo:font-weight="bold" style:font-weight-asian="bold" style:font-weight-complex="bold" style:text-scale="103%"/>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weight-complex="bold" style:text-scale="103%"/>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103%"/>
    </style:style>
    <style:style style:name="T9" style:family="text">
      <style:text-properties fo:language="zxx" fo:country="none" fo:font-weight="normal" style:font-weight-asian="normal" style:font-weight-complex="normal" style:text-scale="105%"/>
    </style:style>
    <style:style style:name="T10" style:family="text">
      <style:text-properties fo:language="zxx" fo:country="none" fo:font-style="normal" style:font-style-asian="normal" style:font-name-complex="Times New Roman" style:font-style-complex="normal"/>
    </style:style>
    <style:style style:name="T11" style:family="text">
      <style:text-properties fo:language="zxx" fo:country="none" fo:font-style="normal" fo:font-weight="normal" style:font-style-asian="normal" style:font-weight-asian="normal" style:font-name-complex="Times New Roman" style:font-style-complex="normal" style:font-weight-complex="normal"/>
    </style:style>
    <style:style style:name="T12" style:family="text">
      <style:text-properties fo:language="sr" fo:country="YU"/>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font-size-asian="12pt" style:font-size-complex="12pt" style:text-scale="103%"/>
    </style:style>
    <style:style style:name="T15" style:family="text">
      <style:text-properties style:font-name="Times New Roman" fo:font-size="12pt" fo:language="sr" fo:country="YU" fo:font-weight="normal" style:font-size-asian="12pt" style:font-weight-asian="normal" style:font-size-complex="12pt" style:font-weight-complex="normal"/>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style:font-name="Times New Roman" fo:font-size="12pt" fo:language="zxx" fo:country="none" fo:font-weight="normal" style:font-size-asian="12pt" style:font-weight-asian="normal" style:font-size-complex="12pt" style:font-weight-complex="normal" style:text-scale="103%"/>
    </style:style>
    <style:style style:name="T18" style:family="text">
      <style:text-properties style:font-name="Times New Roman" fo:font-size="12pt" fo:language="en" fo:country="US" fo:font-weight="normal" style:font-size-asian="12pt" style:font-weight-asian="normal" style:font-size-complex="12pt" style:font-weight-complex="normal" style:text-scale="103%"/>
    </style:style>
    <style:style style:name="T19" style:family="text">
      <style:text-properties style:font-name="Times New Roman" fo:font-size="12pt" fo:language="none" fo:country="none" fo:font-weight="normal" style:font-size-asian="12pt" style:font-weight-asian="normal" style:font-size-complex="12pt" style:font-weight-complex="normal"/>
    </style:style>
    <style:style style:name="T20" style:family="text">
      <style:text-properties style:font-name="Times New Roman" fo:font-size="12pt" fo:language="none" fo:country="none" fo:font-weight="normal" style:font-size-asian="12pt" style:font-weight-asian="normal" style:font-size-complex="12pt" style:font-weight-complex="normal" style:text-scale="103%"/>
    </style:style>
    <style:style style:name="T21" style:family="text">
      <style:text-properties style:font-name="Times New Roman" fo:language="zxx" fo:country="none"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text-scale="103%"/>
    </style:style>
    <style:style style:name="T23" style:family="text">
      <style:text-properties style:font-name="Times New Roman" fo:language="zxx" fo:country="none" fo:font-weight="normal" style:font-weight-asian="normal" style:font-weight-complex="normal" style:text-scale="105%"/>
    </style:style>
    <style:style style:name="T24" style:family="text">
      <style:text-properties style:font-name="Times New Roman" fo:language="none" fo:country="none" fo:font-weight="normal" style:font-weight-asian="normal" style:font-weight-complex="normal"/>
    </style:style>
    <style:style style:name="T25" style:family="text">
      <style:text-properties style:font-name="Times New Roman" fo:language="none" fo:country="none" fo:font-weight="normal" style:font-weight-asian="normal" style:font-weight-complex="normal" style:text-scale="105%"/>
    </style:style>
    <style:style style:name="T26" style:family="text">
      <style:text-properties fo:font-weight="normal" style:font-weight-asian="normal" style:font-weight-complex="normal" style:text-scale="103%"/>
    </style:style>
    <style:style style:name="T27" style:family="text">
      <style:text-properties fo:color="#000000" fo:letter-spacing="-0.007cm" fo:font-style="normal" style:text-underline-style="none" fo:background-color="transparent" style:font-name-asian="Times New Roman1" style:font-style-asian="normal" style:font-name-complex="Times New Roman" style:font-style-complex="normal"/>
    </style:style>
    <style:style style:name="T28" style:family="text">
      <style:text-properties fo:color="#000000" fo:letter-spacing="-0.007cm" fo:font-style="normal" style:text-underline-style="none" fo:background-color="transparent" style:font-name-asian="Times New Roman1" style:font-style-asian="normal" style:font-name-complex="Times New Roman" style:font-style-complex="normal" style:text-scale="105%"/>
    </style:style>
    <style:style style:name="T29" style:family="text">
      <style:text-properties fo:color="#000000" fo:letter-spacing="-0.007cm" fo:language="en" fo:country="US" fo:font-style="normal" style:text-underline-style="none" fo:background-color="transparent" style:font-name-asian="Times New Roman1" style:font-style-asian="normal" style:font-name-complex="Times New Roman" style:font-style-complex="normal"/>
    </style:style>
    <style:style style:name="T30" style:family="text">
      <style:text-properties fo:color="#000000" fo:letter-spacing="-0.007cm" fo:language="zxx" fo:country="none" fo:font-style="normal" style:text-underline-style="none" fo:background-color="transparent" style:font-name-asian="Times New Roman1" style:font-style-asian="normal" style:font-name-complex="Times New Roman" style:font-style-complex="normal" style:text-scale="105%"/>
    </style:style>
    <style:style style:name="T31" style:family="text">
      <style:text-properties fo:color="#000000" fo:letter-spacing="-0.007cm" fo:language="none" fo:country="none" fo:font-style="normal" style:text-underline-style="none" fo:background-color="transparent" style:font-name-asian="Times New Roman1" style:font-style-asian="normal" style:font-name-complex="Times New Roman" style:font-style-complex="normal"/>
    </style:style>
    <style:style style:name="T32" style:family="text">
      <style:text-properties fo:color="#000000" fo:letter-spacing="-0.007cm" fo:language="none" fo:country="none" fo:font-style="normal" style:text-underline-style="none" fo:background-color="transparent" style:font-name-asian="Times New Roman1" style:font-style-asian="normal" style:font-name-complex="Times New Roman" style:font-style-complex="normal" style:text-scale="105%"/>
    </style:style>
    <style:style style:name="T33" style:family="text">
      <style:text-properties fo:color="#000000" style:font-name="Times New Roman" fo:font-size="12pt" fo:letter-spacing="-0.007cm" fo:language="sr" fo:country="YU" fo:font-style="normal" fo:font-weight="normal" style:font-name-asian="Verdana" style:font-size-asian="12pt" style:font-style-asian="normal" style:font-weight-asian="normal" style:font-name-complex="Times New Roman" style:font-size-complex="12pt" style:font-style-complex="normal" style:font-weight-complex="normal" style:text-scale="105%"/>
    </style:style>
    <style:style style:name="T34" style:family="text">
      <style:text-properties fo:font-size="12pt" fo:language="sr" fo:country="YU" fo:font-weight="normal" style:font-size-asian="12pt" style:font-weight-asian="normal" style:font-size-complex="12pt" style:font-weight-complex="normal"/>
    </style:style>
    <style:style style:name="T35" style:family="text">
      <style:text-properties fo:font-size="12pt" fo:language="zxx" fo:country="none" fo:font-weight="normal" style:font-size-asian="12pt" style:font-weight-asian="normal" style:font-size-complex="12pt" style:font-weight-complex="normal"/>
    </style:style>
    <style:style style:name="T36" style:family="text">
      <style:text-properties fo:font-size="12pt" fo:language="none" fo:country="none" fo:font-weight="normal" style:font-size-asian="12pt" style:font-weight-asian="normal" style:font-size-complex="12pt" style:font-weight-complex="normal"/>
    </style:style>
    <style:style style:name="T37" style:family="text">
      <style:text-properties fo:font-weight="bold" style:font-weight-asian="bold" style:font-weight-complex="bold"/>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graphics1" text:anchor-type="paragraph" svg:x="0.007cm" svg:y="0.36cm" svg:width="2.388cm" svg:height="3.498cm" draw:z-index="0"><draw:image xlink:href="Pictures/20000008000025BE000037D1656C127C.svm" xlink:type="simple" xlink:show="embed" xlink:actuate="onLoad"/></draw:frame>Република Србија</text:p>
      <text:p text:style-name="P4">УПРАВНИ СУД</text:p>
      <text:p text:style-name="P3">Одељење у Новом Саду</text:p>
      <text:p text:style-name="P2"><text:span text:style-name="T1">III</text:span><text:span text:style-name="T4">-27</text:span><text:span text:style-name="T1"> </text:span><text:span text:style-name="T12">У </text:span><text:span text:style-name="T4">5532/16</text:span></text:p>
      <text:p text:style-name="P3">Дана: <text:span text:style-name="T4">13.07.2017.</text:span> године</text:p>
      <text:p text:style-name="P3">Београд</text:p>
      <text:p text:style-name="P14">У ИМЕ НАРОДА</text:p>
      <text:p text:style-name="P11"/>
      <text:p text:style-name="P28"><text:tab/><text:tab/>Управни суд, у већу састављеном од судија: <text:span text:style-name="T4">Биљане Тамбурковски Баковић</text:span>, председника већа, <text:span text:style-name="T4">Љиљане Максимовић и Зорице Китановић</text:span>, чланова већа, <text:span text:style-name="T4">са судским саветником Татјаном Попара</text:span>, као записничар<text:span text:style-name="T4">ем</text:span>, решавајући у управном спору по тужби тужи<text:span text:style-name="T4">оца</text:span> <text:span text:style-name="T24">А.А.</text:span><text:span text:style-name="T21">, коју заступа Мирослав М. Николић, адвокат из Београда</text:span><text:span text:style-name="T7">, 27. марта 11, </text:span>против <text:span text:style-name="T4">туженог </text:span><text:span text:style-name="T21">Агенције за реституцију, Јединица за конфесионалну реституцију - Београд</text:span><text:span text:style-name="T4">, </text:span>ради поништаја <text:span text:style-name="T4">делимичног</text:span> решења <text:span text:style-name="T4">број:</text:span><text:span text:style-name="T21"> 46-00-00319/07-3 од 10.02.2016. године, </text:span>уз учешће заинтересован<text:span text:style-name="T4">их</text:span> лица <text:span text:style-name="T24">Б.Б.</text:span><text:span text:style-name="T21">, кога заступа Томислав Шуњка адвокат из Новог Сада, Сремска 4, и Република Србија, коју заступа Државно правобранилаштво, Београд</text:span><text:span text:style-name="T4">, </text:span>у предмету <text:span text:style-name="T4">враћање имовине, </text:span>по одржавној усменој јавној расправи дана <text:span text:style-name="T4">11.07.2017.</text:span> године, у нејавној седници већа одржаној дана <text:span text:style-name="T4">13.07.2017.</text:span> године, донео је</text:p>
      <text:p text:style-name="P29"/>
      <text:p text:style-name="P29"/>
      <text:p text:style-name="P32">П Р Е С У Д У</text:p>
      <text:p text:style-name="P32"/>
      <text:p text:style-name="P29"/>
      <text:p text:style-name="P28"><text:tab/><text:tab/><text:span text:style-name="T2">Тужба </text:span><text:span text:style-name="T3">СЕ</text:span><text:span text:style-name="T6"> УВАЖАВА</text:span><text:span text:style-name="T8">,</text:span><text:span text:style-name="T6"> ПОНИШТАВА </text:span><text:span text:style-name="T8">делимично</text:span><text:span text:style-name="T6"> </text:span><text:span text:style-name="T8">решење </text:span><text:span text:style-name="T22">Агенције за реституцију, Јединиц</text:span><text:span text:style-name="T22">е</text:span><text:span text:style-name="T22"> за конфесионалну реституцију - Београд</text:span><text:span text:style-name="T26">,</text:span><text:span text:style-name="T8"> број: </text:span><text:span text:style-name="T22">46-00-00319/07-3 од 10.02.2016. године</text:span><text:span text:style-name="T26"> </text:span><text:span text:style-name="T8">и </text:span><text:span text:style-name="T26">предмет</text:span><text:span text:style-name="T8"> </text:span><text:span text:style-name="T6">ВРАЋА </text:span><text:span text:style-name="T8">надлежном органу на поновно одлучивање.</text:span></text:p>
      <text:p text:style-name="P5"/>
      <text:p text:style-name="P30"><text:span text:style-name="T7"><text:tab/><text:tab/></text:span><text:span text:style-name="T5">ОБАВЕЗУЈE СЕ </text:span><text:span text:style-name="T7">тужени </text:span><text:span text:style-name="T21">Агенција за реституцију, Јединица за конфесионалну реституцију - Београд</text:span><text:span text:style-name="T7">, да тужиоцу </text:span><text:span text:style-name="T24">А.А.</text:span><text:span text:style-name="T7"> на име трошкова управног спора плати износ од </text:span><text:span text:style-name="T11">96.440,00</text:span><text:span text:style-name="T7"> динара, у року од 15 дана од дана пријема пресуде</text:span><text:span text:style-name="T9">. </text:span></text:p>
      <text:p text:style-name="P34"/>
      <text:p text:style-name="P28"><text:span text:style-name="T9"><text:tab/><text:tab/></text:span><text:span text:style-name="T37">О</text:span><text:span text:style-name="T5">ДБИЈА</text:span><text:span text:style-name="T37"> СЕ</text:span> <text:span text:style-name="T4">захтев</text:span><text:span text:style-name="T22"> </text:span><text:span text:style-name="T23">заинтересованог лица </text:span><text:span text:style-name="T25">Б.Б.</text:span><text:span text:style-name="T22"> за накнаду трошкова управног спора</text:span><text:span text:style-name="T23">.</text:span></text:p>
      <text:p text:style-name="P33"/>
      <text:p text:style-name="P33"/>
      <text:p text:style-name="P31">О б р а з л о ж е њ е</text:p>
      <text:p text:style-name="P31"/>
      <text:p text:style-name="P29"/>
      <text:p text:style-name="P40"><text:tab/><text:tab/>Оспореним делимичним решењем дозвољава се понављање поступка окончаног делимичним решењем Дирекције за реституцију број 146-03-46-00-00319/07-3 од 26.03.2008. године, тако што ће се одржати усмена расправа на којој ће се омогућити Републичком јавном правобранилаштву да изнесе нове доказе и <text:span text:style-name="T38">Б.Б.</text:span>, да у својству странке учествује у поступку (став I диспозитива); поништава се у целости решење Дирекције за реституцију број: 146-03-46-00-00319/07-3 од 26.03.2008. године и замењује новим, тако да гласи: 1.) утврђује се да је <text:span text:style-name="T38">А.А.</text:span>, са седиштем у ..., ..., овде тужиоцу, национализована 1/2 <text:soft-page-break/>идеалног дела пословног простора у најамној стамбеној згради у ..., ..., на кат.парц.бр. 515/2 уписано у зкул бр.... КО ..., на основу решења Комисије за национализацију при Народном одбору општине Доњи град у Суботици број Н..../1959 од ...1959. године, коме према садашњем стању одговара пословни простор у приземљу зграде 1, под бројем посебног дела: 1/А, на кат.парц.бр. ..., уписан у В лист – 2. део у листу непокретности бр. ... КО ... у ...; 2.) утврђује се тужиоцу право на реституцију имовине, у виду новчаног обештећења, на име национализованог идеалног дела од 1/2 пословног простора, ближе описаног у ставу <text:s/>I диспозитива решења; 3.) утврђује се да је Република Србија обвезник новчаног обештећења на име одузете имовине из става <text:s/>I диспозитива решења; 4.) о висини и начину обештећења на име одузете имовине из става I диспозитива решења одлучиће се накнадно, посебним решењем, у складу са законом; 5.) свака странка сноси своје трошкове; 6.) налаже се органу надлежном за упис права на непокретностима да изврши брисање права својине <text:span text:style-name="T38">А.А.</text:span> на 1/2 дела пословног простора у приземљу зграде бр.1 под бројем посебног дела 1/А, на кат.парц.бр. ..., уписан у В лист – 2. део у листу непокретности бр. ..., КО ... у ..., те да успостави стање пре уписа права својине у корист <text:span text:style-name="T38">А.А.</text:span> (став II диспозитива). </text:p>
      <text:p text:style-name="P40"/>
      <text:p text:style-name="P15"><text:s text:c="3"/><text:tab/><text:tab/>У тужби, којом је оспорио законитост <text:span text:style-name="T4">делимичног </text:span>решења туженог, допунама тужбе од 09.03.2017. и 17.03.2017. године, и на усменој јавној расправи тужилац је навео да нису испуњени законом прописани услови за понављање поступка окончаног решењем од 26.03.2008. године по предлозима Републике Србије и <text:span text:style-name="T38">Б.Б.</text:span>, овде заинтересованих лица. Наиме, предлагач Б.Б. није био активно легитимисан за подношење предлога за понављање поступка, јер је уговором о купопродаји непокретности од 13.05.2010. године, закљученим са В.В.. из ,,,, пренео право својине на предметној непокретности на то привредно друштво, што значи да у тренутку подношења предлога више није био власник непокретности, као и због тога што није <text:s/>био странка у наведеном управном поступку, због чега је оспорено решење донето <text:s/>супротно одредбама чл. 240. ст. 1. и 4. у вези са чл. 39. наведеног закона. Такође, није имао право нити правни интерес да учествује у управном поступку чије понављање тражи, јер није био субјект обавеза, будући да није био укњижен власник одузете непокретности у моменту ступања на снагу Закона о враћању (реституцији) имовине црквама и верским заједницама, који услов за учествовање у поступку је прописан одредбом чл. 7. тог Закона. Како није био ни ванкњижни власник предметне непокретности, јер се уговор о размени непокретности односи на другу непокретност, а не на ону која је била предмет управног поступка реституције, сматра да тужени није имао обавезу да му достави раније донето решење од 26.03.2008. године. У погледу оцене благовремености поднетог предлога за понављање поступка реституције, указао је да Б.Б. не испуњава законом прописане услове за учешће у наведеном управном поступку, због чега се благовременост није могла ни ценити. У погледу саме оцене, истакао је да је <text:s/>истекао законом прописан рок од 30 дана од дана када је ово заинтересовано лице могло изнети нове чињенице, односно употребити нове доказе везане за уговор о размени непокретности, јер је још у септембру 2010. године имало сазнање да је вођен поступак реституције окончан решењем од 26.03.2008. године, као и да је изршен упис тужиоца као власника предметне непокретности на основу решења Општинског суда у Суботици Дн. .../08 од ...2008. године, како то произлази из извода из зкул број ... КО ... од 31.12.2008. године, па се заинтересовано лице не може позивати на то да му није била позната та чињеница у смислу одредбе чл. 62. Закона о државном премеру и катастру. У односу на предлог Републике Србије за понављање поступка, истакао је да је неблаговремен, јер је поднет након истека законом прописаног рока од 30 дана, будући да је том заинтересованом лицу 2000. године била позната чињеница размене предметне непокретности и постојања уговора о размени непокретности који је закључила дана 27.06.2000. године, као уговорна страна, са <text:s/>Б.Б., због чега је тужени погрешно нашао да је у <text:soft-page-break/>питању нова чињеница у смислу одредбе чл. 239. тач. 1) <text:s/>Закона о општем управном поступку, јер је за Републику Србију уговор закључила Дирекција за имовину Републике Србије. Ово и са разлога што је Република Србија била странка у поступку окончаном решењем од 26.03.2008. године, па је била у обавези да у наведеном управном поступку укаже на чињеницу да је пре покретања тог поступка престала да буде власник предметне непокретности у смислу одредбе чл. 7. Закона о враћању (реституцији) имовине црквама и верским заједницама. Даље је навео да тужени није поступио у складу са правним схватањем и примедбама суда изнетим у пресуди овог суда III-2 У. 5170/12 од 16.05.2014. године, јер није донео закључак којим се понављање поступка дозвољава, нити одредио у ком обиму ће се поступак поновити и да је оспорено решење донето у супротности са одредбом чл. 3. Устава Републике Србије јер се њиме крши Уставом зајамчено право на имовину прописано одредбом чл. 58. Устава. Указао је да уговор о размени непокретности није нов доказ јер се не односи на пословни простор који је био предмет захтева за враћање одузете имовине, да је тужени усвојио предлоге за понављање поступка из разлога који нису наведени у тим предлозима, да у оспореном делимичном решењу нису наведене околности услед којих није донет закључак којим се понављање поступка дозвољава. У списима не постоје докази да је уговор од 27.06.2000. године изршен, <text:s/>није му омогућено да расправља, јер му тужени није доставио поднесак <text:span text:style-name="T38">Б.Б. </text:span>од 02.11.2011. године са прилозима, <text:s/>што је од утицаја, јер су на основу навода из тог поднеска и приложених доказа утврђене релевантне чињенице за решавање ове управне ствари, <text:s/>иако ти докази нису достављени уз предлог за понављање поступка, а државина заинтересованог лица Б.Б. утврђена је без одговарајућег записника о примопредаји. Истакао је приговор неблаговремености одговора на тужбу туженог и оспорио навод одговора на тужбу да овај суд пресудом III-2 У 5170/12 од 16.05.2014. године није уважио његове наводе. Са изнетих разлога предложио је да се тужба уважи, у спору пуне јурисдикције поништи оспорено делимично решење и управна ствар реши на тај начин што ће се одбацити предлози за понављање поступка оба предлагача, као неблаговремени односно недозвољени, односно одбити предлози оба предлагача за понављање поступка, као неосновани, јер природа ствари то дозвољава, а утврђено чињенично стање пружа поуздан основ за то, или тужбa уважи, оспорено делимично решење поништи и предмет врати туженом на поновно одлучивање. Трошкове је тражио за састав тужбе и два образложене поднеска по 16.500,00 динара, а приступ на две одржане усмене јавне рапсраве по 18.000,00 динара и једну неодржану расправу 9.750,00 динара, трошкове превоза <text:s/>у висини возне карте Београд-Нови Сад и назад, у висини од 620,00 динара дана 14.03. и 11.07.2017. године, у износу од 700,00 динара <text:s/>дана 23.05.2017. године, све у укупном износу од 97.190,00 динара. </text:p>
      <text:p text:style-name="P15"/>
      <text:p text:style-name="P15"><text:tab/><text:tab/>У одговору на тужбу, тужени је остао при детаљно изнетим разлозима у <text:s/>образложењу оспореног <text:span text:style-name="T4">делимичног </text:span>решења, са предлогом да се тужба одбије као неоснована. </text:p>
      <text:p text:style-name="P15"/>
      <text:p text:style-name="P17"><text:tab/><text:tab/>Заинтересовано лице, Република Србија, није доставило суду одговор на тужбу. </text:p>
      <text:p text:style-name="P17"/>
      <text:p text:style-name="P17"/>
      <text:p text:style-name="P13"><text:span text:style-name="T4"><text:tab/><text:tab/>Заинтересовано лице, Б.Б.</text:span><text:span text:style-name="T7">, није доставио суду одговор на тужбу. У поднеску од 26.05.2017. године навео је да Закон о управним споровима и Закон о парничном поступку не познају ограничења у погледу заступања странке и заинтересованог лица односно да адвоката, као пуномоћника, на јавној расправи у управном спору не може да замењује адвокатски приправник, због чега је заменику његовог пуномоћника, адвокатском приправнику, ускраћено право на заступање што преставља повреду правила поступка. Даље је навео да се придружује наводима Републичког јавног правобранилаштва и туженог, да има </text:span><text:soft-page-break/><text:span text:style-name="T7">легитимацију да учествује у овом управном спору, као заинтересовано лице, јер има правни интерес у вези предметне непокретности, као и право да учествује у управном поступку, јер је непокретност стекао од Републике Србије на основу теретног правног посла, на законит и савестан начин, којом је располагао у складу са законом. Нису основани наводи тужбе који се односе на неблаговременост његовог захтева за понављање поступка, јер је захтев поднет у законом прописаном року и испуњени су услови за понављање прописани одредбом чл. 239. тач 9) Закона о општем управном поступку за понављање поступка. На усменој јавној расправи предложио је да се тужба одбије, остајући у свему при наводима из поднеска. Са изнетог предложио је да се тужба одбије као неоснована и обавеже тужилац на накнаду трошкова управног спора, према приложеном трошковнику. </text:span></text:p>
      <text:p text:style-name="P15"/>
      <text:p text:style-name="P12"><text:tab/><text:tab/>Усмена јавна расправа одржана је дана <text:span text:style-name="T4">11.07.2017.</text:span> године у присуству <text:span text:style-name="T4">пуномоћника тужиоца и пуномоћника заинтересованог лица Б.Б., а у одсуству уредно позваних туженог и заступника заинтересованог лица Републике Србије, </text:span><text:s/>у смислу одредбе чл. 38. Закона о управним споровима. </text:p>
      <text:p text:style-name="P12"/>
      <text:p text:style-name="P12"><text:tab/><text:tab/>Управни суд је извео доказ читањем и увидом у целокупне списе управног органа.<text:tab/></text:p>
      <text:p text:style-name="P12"/>
      <text:p text:style-name="P12"><text:tab/><text:tab/>Испитујући оспорени акт, у смислу одредбе чл. 41. Закона о управним споровима, након одржане усмене јавне расправе, у смислу одредаба чл. 2., 33. ст. 1. и 34. ст. 2. Закона о управним споровима, ценећи све доказе појединачно и њиховој међусобној повезаности, Управни суд је нашао: </text:p>
      <text:p text:style-name="P12"/>
      <text:list xml:id="list5095504093236880032" text:style-name="L1">
        <text:list-item>
          <text:list>
            <text:list-item>
              <text:list>
                <text:list-item>
                  <text:p text:style-name="P41"><text:span text:style-name="T34">тужба је основана.</text:span><text:span text:style-name="T34"><text:tab/><text:tab/></text:span></text:p>
                </text:list-item>
              </text:list>
            </text:list-item>
          </text:list>
        </text:list-item>
      </text:list>
      <text:p text:style-name="P22"/>
      <text:p text:style-name="P20"><text:span text:style-name="T35"><text:tab/><text:tab/>Из списа предмета и разлога образложења оспореног делимичног решења утврђено је да је решењем Дирекције за реституцију број 46-00-00319/2007-3 од 26.03.2008. године усвојен је захтев, враћена имовина и утврђено право својине </text:span><text:span text:style-name="T19">А.А.</text:span><text:span text:style-name="T16">, овде тужиоца, на 1/2 идеалних делова пословног простора у улици ... и ..., уписано у земљишној књизи на кп ..., КО... – ..., са ознаком “А”, који је одузет на основу решења Комисије за национализацију при Народном одбору општине Доњи град у Суботици, бр. .../1959, као власништво </text:span><text:span text:style-name="T19">А.А.</text:span><text:span text:style-name="T16"> са 1/2 идеалних делова, чија је укупна површина 106,60 м2, налази се у једноспратној стамбено-пословној згради у улици... и... и састоји се од продавнице и два магацина, на коме је као власник уписана Република Србија, а корисник општина Суботица (тачка 1. диспозитива); обавезана Република Србија, као власник, и Општина Суботица, као корисник, да </text:span><text:span text:style-name="T19">А.А.</text:span><text:span text:style-name="T16">, као ранијем сопственику, предају у својину и државину непокретности из тачке 1. диспозитива решења, у року од 30 дана од дана правноснажности тог решења под претњом принудног извршења (тачка 2. диспозитива); наложено надлежном органу за упис права на непокретностима да, по правноснажности тог решења, изврши упис права својине </text:span><text:span text:style-name="T19">А.А.</text:span><text:span text:style-name="T16"> у јавне књиге у којима се врши упис права на непокретностима <text:s/>(тачка 3. диспозитива); на основу тог решења надлежни орган за упис права на непокретностима извршиће брисање свих хипотекарних терета забележених у било чију корист на непокретностима назначеним у тачки 1. диспозитива тог решења (тачка 4. диспозитива); свака странка сноси своје трошкове (тачка 5. диспозитива).</text:span></text:p>
      <text:p text:style-name="P26"/>
      <text:p text:style-name="P20"><text:span text:style-name="T16"><text:tab/><text:tab/></text:span><text:span text:style-name="T35"> Поступајући по предлозима за понављање поступка заинтересованих лица Републике Србије од 12.08.2011. године и Б.Б. од 06.09.2011. године, и налозима из пресуде овог суда <text:s/>III-2 У. 5170/12 од 16.05.2014. године, оценом предлога и доказа поднетих уз </text:span><text:soft-page-break/><text:span text:style-name="T35">предлоге за понављање поступка, на основу резултата усмене расправе одржане дана 05.10.2011. године, увида у решење ИО општине Суботица бр. .../99 од ...1999. године, Уговора о закупу број ...99 од ....1999. године закљученог између Општине Суботица и </text:span><text:span text:style-name="T36">Б.Б.</text:span><text:span text:style-name="T35">, записникa о примопредаји пословног простора од 14.05.2010. године, решењa о порезу на имовину за предметну непокретност за 2009. годину, рачунa за комуналне услуге, извод из листа непокретности број ... КО ..., тужени орган је закључиo да су испуњени услови прописани одредбом чл. 246. Закона о општем управном поступку да се дозволи понављање поступка окончаног решењем Дирекције за реституцију број: 146-03-46-00-00319/07-3 од 26.03.2008. године. Ово са разлога што су заинтересованa лицa благовремено поднела предлоге за понављање поступка у смислу одредбе чл. 239. тач. 1) и 9) Закона о општем управном поступку, учинила вероватним околности на којима заснивају своје предлоге, јер би докази <text:s/>поднети уз предлоге довели до другачијег решења да су били употребљени у ранијем поступку. Наиме, у проведеном поступку је утврђено да је Република Србија дана 27.06.2000. године разменила предметни простор са Б.Б., која чињеница није била позната приликом доношења решења од 26.03.2008. године, и да је Б.Б., у време доношења тог решења, био ванкњижни власник предметне непокретности, да му није била пружена могућност да у својству странке ради заштите својих права и правних интереса учествује у поступку и без своје кривице није било у стању да у ранијем поступку изнесе ту околност, због чега је испуњен услов из одредбе чл. 239. тач. 9) Закона о општем управном поступку за понављање поступка. У погледу предлога Републике Србије тужени орган је нашао да је поднет од стране овлашћеног лица, јер је у својству странке учествовала у ранијем поступку, била уписана као земљишнокњижни власник предметне непокретности, а предлог је поднела три дана након сазнања за чињеницу постојања уговора о размени, која јој раније није била позната, јер је уговор закључила Дирекција за имовину Републике Србије у име Републике Србије, са ког разлога постојање уговора о размени непокретности јесте нова чињеница у смислу одредбе чл. 239. тач. 1) наведеног Закона, због чега је испуњен услов за понављање поступка. Са изнетих разлога одлучено је као у ставу I диспозитива оспореног решења. Даље, тужени је нашао да није основан навод тужиоца да се уговор о размени не односи на предметни пословни простор, јер је заинтересовано лице Б.Б. предметни простор користило у својству закупца од 1999. године, а на основу решења Извршног одбора општине Суботица број <text:s text:c="2"/>.../99 од ...1999. године којим је тај простор додељен заинтересованом лицу утврђена је површина пословног простора у улици ... од 106,60 м2, па како стари изводи из земљишне књиге не садрже податке о површини објекта, то у време закључивања уговора о размени површина предметног простора није била позната Дирекцији за имовину Републике Србије која је саставила уговор. </text:span></text:p>
      <text:p text:style-name="P15"/>
      <text:p text:style-name="P23"><text:span text:style-name="T4"><text:tab/><text:tab/>Имајући у виду наведено тужени орган је поништио своје решење број: 146-03-46-00-00319/07-3 од 26.03.2008. године и на основу раније наведених доказа утврдио да је Република Србија, преко директора Дирекције за имовину Републике Србије, закључила уговор о размени непокретности са Б.Б. дана 27.06.2000. године, који је оверен пред Првим општинским судом у Београду под I-1 Ов.бр. .../00 од ...2000. године, да је уговор о размени извршен, јер се </text:span><text:span text:style-name="T38">Б.Б.</text:span><text:span text:style-name="T4"> од 1999. године све до продаје простора 2010. године налазио у поседу предметног пословног простора, како је то утврђено из записника о примопредаји пословног простора сачињеног дана 14.05.2010. године, уплатио разлику тржишне вредности према наведеном уговору, да се непокретност налази у улици ... површине 106,60 м2, да одговара одузетом простору, и према садашњем стању је у питању пословни простор у приземљу зграде број 1, под бројем посебног дела 1/А, на кат.парц.бр. ..., уписан у В лист – 2. део, по изводу из листа непокретности број ... КО .... Како је у току поступка утврђено да је подносилац захтева за реституцију, овде тужилац, ранији сопственик 1/2 идеалног дела </text:span><text:soft-page-break/><text:span text:style-name="T4">предметног пословног простора, као посебног физичког дела национализоване зграде, да је зграда одузета решењем Комисије за национализацију при НОО општине Доњи град у Суботици бр. Н .../1959 од ....1959. године, тужени орган је закључио да тужилац има право на реституцију имовине, и да је обвезник враћања Република Србија. Ово стога што је на основу изведених доказа утврђено да се имовина не може вратити у натуралном облику, будући да је </text:span><text:span text:style-name="T38">Б.Б.</text:span><text:span text:style-name="T4"> стекао предметну имовину теретним правним послом, по тржишној цени у време преноса права својине и постао ванкњижни власник непокретности по основу уговора о размени из 2000. године, због чега су испуњени услови за примену одредаба чл. 7. Закона о враћању имовине (реституцији) црквама и верским заједницама у складу са којима заинтересовано лице </text:span><text:span text:style-name="T38">Б.Б.</text:span><text:span text:style-name="T4"> остаје власник непокретности, а Република Србије постаје обвезник исплате новчане накнаде. У смислу одредаба чл. 16., 17. и 18. наведеног Закона новчана накнада се исплаћује државним обвезницама која ће се издати под условима и роковима одређеним општим законом којим се уређују питања враћања и обештећења за одузету имовину, с тим да ће тужени утврдити методологију за утврђивање вредности одузете имовине. Како у моменту доношења решења нема услова за враћање предметне имовине у натуралном облику, а нису испуњени услови за одређивање новчане накнаде, јер није утврђена методологија за утврђивање вредности одузете имовине, нити су штампане државне обвезнице као средство плаћања у смислу наведених одредаба чл. 17. и 18. Закона, то је одлучено као у ставу II диспозитива <text:s/>оспореног делимичног решења, применом одредбе чл. 205. Закона о општем управном поступку. <text:tab/></text:span></text:p>
      <text:p text:style-name="P26"/>
      <text:p text:style-name="P20"><text:span text:style-name="T15"><text:tab/><text:tab/></text:span><text:span text:style-name="T17">Оваква одлука туженог органа се не може прихватити, јер приликом њеног доношења није поступљено по правилима поступка. </text:span></text:p>
      <text:p text:style-name="P24"/>
      <text:p text:style-name="P21"><text:span text:style-name="T17"><text:tab/>Ово стога што је оспорено делимично решење донето супротно одредби чл. 247. ст. 1. Закона о општем управном поступку (“Службени лист СРЈ, бр. 33/97 и 31/01, “Службени гласник РС”, бр.30/10), којом је прописано да ће о понављању поступка орган донети закључак којим се понављање дозвољава, ако претходно утврди да су за понављање испуњени законски услови, и одредити у ком обиму ће се поступак поновити. Како је поступак спроведен без доношења закључка који се може побијати жалбом, у складу са одредбом чл. 249. истога Закона, тужиоцу је ускраћено право на коришћење редовног правног средства у управном поступку. Наиме, одредба чл. 247. ст. 2. Закона о општем управном поступку прописује могућност да се под одређеним условима условима понови поступак без доношења посебног закључка којим се понављање поступка дозвољава. Међутим, у конкретном случају нису били испуњени услови за примену ст. 2. наведеног члана, јер се не ради о понављању одређене, само једне радње поступка – инспирисане потребом економичности и ефикасности понављања поступка, тако да се има применити <text:s/>ст. 1. чл. 247. Закона о општем управном поступку, односно надлежни орган ће уколико нађе да има места понављању управног поступка донети посебан закључак о дозвољавању понављања поступка </text:span>и одредиће у коме ће се обиму поступак поновити, <text:span text:style-name="T4">што није учинио. У том смислу тужени орган није поступио по налогу из пресуде овог суда </text:span><text:span text:style-name="T35">III-2 У 5170/12 од 16.05.2014. године, којом је тужба уважена и поништено раније решење туженог са разлога што је решење донето уз повреду одредбе чл. 247. ст. 1. наведног Закона. </text:span><text:span text:style-name="T17">Ово нарочито стога што су се у току проведеног поступка, као спорно, поставило питање активне легитимације заинтересованог лица </text:span><text:span text:style-name="T20">Б.Б.</text:span><text:span text:style-name="T17"> за подношење предлога за понављање поступка, будући да из списа предмета произлази да је заинтересовано лице Република Србија код надлежног органа уписана као власник предметне имовине, у ком смислу је и обвезник новчаног обештећења, и да заинтересовано лице </text:span><text:span text:style-name="T20">Б.Б.</text:span><text:span text:style-name="T17"> у моменту подношења предлога за понављање поступка није било ванкњижни власник нити у поседу предметне непокретности. Такође, </text:span><text:soft-page-break/><text:span text:style-name="T17">спорно је и питање благовремености предлога за понављање поступка заинтересованих лица имајући у виду чињеницу да је тужилац на основу решења Општинског суда у Суботици Дн. .../08 од ...2008. године уписан као власник предметне непокретности, како то произлази из Извода из зкул бр...., КО ... од 31.12.2008. године. По оцени суда, спорна питања је требало расправити у фази поступка пре доношења закључка о понављању поступка, што тужени није учинио, са ког разлога је оспореним делимичним решењем повређен закон на штету тужиоца.</text:span></text:p>
      <text:p text:style-name="P25"/>
      <text:p text:style-name="P24"><text:tab/><text:tab/>У поновном поступку тужени орган је дужан да донесе нову одлуку, у смислу одредбе чл. 69. ст. 2. Закона о управним споровима, при чему је везан примедбама суда у погледу поступка изнетим у овој пресуди.</text:p>
      <text:p text:style-name="P24"/>
      <text:p text:style-name="P24"><text:tab/><text:tab/><text:span text:style-name="T4">Одлучујући о предлогу тужиоца да се ова управна ствар реши у спору пуне јурисдикције, суд је нашао да природа ове управне ствари не пружа поуздан основ за то, у смислу одредбе чл. 43. Закона о управним споровима, и да је економичније и целисходније да учињене повреде правила поступка надлежни оргна отклони у поновном поступку.</text:span></text:p>
      <text:p text:style-name="P26"><text:tab/><text:tab/> </text:p>
      <text:p text:style-name="P37"><text:span text:style-name="T13"><text:tab/><text:tab/></text:span><text:span text:style-name="T14">Са изложеног, након закључене усмене јавне расправе, применом одредаба чл. 40. ст. 2. <text:s/>и чл. 42. ст. 1. Закона о управним споровима (“Службени гласник РС”, бр. 111/09), </text:span><text:span text:style-name="T14">одлучено је као у ставу I диспозитива пресуде. </text:span></text:p>
      <text:p text:style-name="P6"><text:tab/></text:p>
      <text:p text:style-name="P39"><text:span text:style-name="T17"><text:tab/><text:tab/>Суд је одлучио као у ставу <text:s/>II диспозитива пресуде, применом одредаба чл. 66., 67. и 74. Закона о управним споровима и сходном применом одредаба чл. 150., 153., и 154. Закона о парничном поступку (“Службени гласник РС”, бр. 72/11...55/14), па је тужиоцу применом чл. 9. и тарифних бројева 43 и 44 Тарифе о наградама и накнадама трошкова за рад адвоката (“Службени гласник РС”, бр. 121/12) признао трошкове управног спора на име састава тужбе износ од 16.500,00 динара, на име састава </text:span><text:span text:style-name="T17">2 </text:span><text:span text:style-name="T17">образложена поднеска износ од 33.000,00 динара, на име приступа на 2 одржане усмене јавне расправе износ од 36.000,00 динара и за приступ на једну неодржану усмену јавну расправу износ од 9.000,00 динара и на име</text:span> накнаде за превоз пуномоћника у међумесном саобраћају на усмену јавну расправу у висини цене <text:span text:style-name="T4">возне карте Београд – Нови Сад и назад у висини од 620 динара дана 14.03. и 11.07.2017. године и у износу од 700,00 </text:span><text:span text:style-name="T4">динара</text:span><text:span text:style-name="T4"> дана 23.05.2017. године, </text:span><text:span text:style-name="T10">све у укупном износу од 96.440,00 динара</text:span><text:span text:style-name="T17">, </text:span><text:span text:style-name="T33">као потребне за вођење овог управног спора.</text:span></text:p>
      <text:p text:style-name="P38"/>
      <text:p text:style-name="P36"><text:span text:style-name="T28"><text:tab/><text:tab/>Суд је, с обзиром да је тужбу </text:span><text:span text:style-name="T30">уважио</text:span><text:span text:style-name="T28">, одбио захтев </text:span><text:span text:style-name="T30">заинтересованог лица </text:span><text:span text:style-name="T32">Б.Б.</text:span><text:span text:style-name="T28"> за накнаду трошкова управног спора, па је, на основу одредаба чл. 66., 67. и 74. Закона о управним споровима, сходном применом одредаба чл. 150. и 153. Закона о парничном поступку (“Службени гласник РС”, бр. 72/11...55/14), одлучио као у ставу <text:s/></text:span><text:span text:style-name="T30">I</text:span><text:span text:style-name="T28">II диспозитива пресуде. </text:span></text:p>
      <text:p text:style-name="P35"/>
      <text:p text:style-name="P9"><text:span text:style-name="T4">ПРЕСУЂЕНО</text:span> У УПРАВНОМ СУДУ</text:p>
      <text:p text:style-name="P16"><text:span text:style-name="T12">Дана </text:span><text:span text:style-name="T4">13.07.2017.</text:span><text:span text:style-name="T12"> године, </text:span><text:span text:style-name="T1">III</text:span><text:span text:style-name="T12">-</text:span><text:span text:style-name="T4">27</text:span><text:span text:style-name="T1"> </text:span><text:span text:style-name="T12">У </text:span><text:span text:style-name="T4">5532/16</text:span></text:p>
      <text:p text:style-name="P8"/>
      <text:p text:style-name="P8"/>
      <text:p text:style-name="P8">Записничар<text:tab/><text:tab/><text:tab/><text:tab/><text:tab/><text:tab/> <text:s text:c="17"/>Председник већа-судија</text:p>
      <text:p text:style-name="P10"><text:span text:style-name="T4">Татјана Попара,</text:span><text:span text:style-name="T4">с.р.</text:span><text:tab/><text:tab/> <text:s text:c="5"/><text:tab/> <text:s text:c="2"/><text:tab/> <text:s text:c="10"/><text:span text:style-name="T4">Биљана Тамбурковски Баковић,</text:span><text:span text:style-name="T4">с.р.</text:span></text:p>
      <text:p text:style-name="P18"/>
      <text:p text:style-name="P18"/>
      <text:p text:style-name="P19">За тачност отправка</text:p>
      <text:p text:style-name="P19"><text:soft-page-break/>Управитељ писарнице</text:p>
      <text:p text:style-name="P27">Дејан Ђурић</text:p>
      <text:p text:style-name="P27"/>
      <text:p text:style-name="P42">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writing-mode="lr-tb"/>
      <style:text-properties fo:font-size="12pt"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zxx" fo:country="none"/>
    </style:style>
    <style:style style:name="MT3" style:family="text">
      <style:text-properties fo:language="sr" fo:country="YU"/>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623cm" fo:margin-bottom="2.00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7</text:span><text:span text:style-name="MT1"> </text:span><text:span text:style-name="MT3">У </text:span><text:span text:style-name="MT2">5532/16</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H40M20S</meta:editing-duration>
    <meta:editing-cycles>69</meta:editing-cycles>
    <meta:generator>OpenOffice/4.1.1$Win32 OpenOffice.org_project/411m6$Build-9775</meta:generator>
    <dc:date>2019-11-06T18:44:27.77</dc:date>
    <meta:print-date>2017-07-27T13:20:10.39</meta:print-date>
    <meta:printed-by>Ljubica Lukić</meta:printed-by>
    <dc:creator>Mirela Kostadinović</dc:creator>
    <meta:document-statistic meta:table-count="0" meta:image-count="1" meta:object-count="0" meta:page-count="8" meta:paragraph-count="44" meta:word-count="3722" meta:character-count="24281"/>
    <meta:user-defined meta:name="Info 1"/>
    <meta:user-defined meta:name="Info 2"/>
    <meta:user-defined meta:name="Info 3"/>
    <meta:user-defined meta:name="Info 4"/>
  </office:meta>
</office:document-meta>
</file>