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5" style:family="paragraph" style:parent-style-name="Standard">
      <style:text-properties style:font-name="Times New Roman"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8" style:family="paragraph" style:parent-style-name="Standard">
      <style:paragraph-properties fo:line-height="100%" fo:text-align="start" style:justify-single-word="false"/>
      <style:text-properties style:font-name="Times New Roman"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style:font-name="Times New Roman" fo:language="zxx" fo:country="none"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language="zxx" fo:country="none"/>
    </style:style>
    <style:style style:name="P11"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paragraph-properties fo:line-height="100%" fo:text-align="center" style:justify-single-word="false"/>
      <style:text-properties style:font-name="Times New Roman"/>
    </style:style>
    <style:style style:name="P14" style:family="paragraph" style:parent-style-name="Standard">
      <style:paragraph-properties fo:line-height="100%" fo:text-align="center" style:justify-single-word="false"/>
      <style:text-properties style:font-name="Times New Roman" fo:language="sh" fo:country="YU" fo:font-weight="bold" style:font-weight-asian="bold"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style:style>
    <style:style style:name="P20" style:family="paragraph" style:parent-style-name="Standard" style:master-page-name="">
      <style:paragraph-properties fo:margin-left="0cm" fo:margin-right="0cm" fo:line-height="100%" fo:text-align="justify" style:justify-single-word="false" fo:text-indent="0cm" style:auto-text-indent="false" style:page-number="auto">
        <style:tab-stops/>
      </style:paragraph-properties>
      <style:text-properties style:font-name="Times New Roman"/>
    </style:style>
    <style:style style:name="P21"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sr" fo:country="YU" fo:font-weight="bold" style:font-size-asian="12pt" style:font-weight-asian="bold" style:font-size-complex="12pt" style:font-weight-complex="bold"/>
    </style:style>
    <style:style style:name="T5" style:family="text">
      <style:text-properties style:font-name="Times New Roman" fo:font-size="12pt" fo:language="sr" fo:country="YU" fo:font-weight="normal" style:font-size-asian="12pt" style:font-weight-asian="normal" style:font-size-complex="12pt" style:font-weight-complex="normal"/>
    </style:style>
    <style:style style:name="T6"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7" style:family="text">
      <style:text-properties style:font-name="Times New Roman" fo:language="sr" fo:country="YU" fo:font-style="normal" fo:font-weight="normal" style:font-name-asian="Times New Roman CYR" style:font-style-asian="normal" style:font-weight-asian="normal" style:font-name-complex="Times New Roman" style:font-style-complex="normal" style:font-weight-complex="normal"/>
    </style:style>
    <style:style style:name="T8" style:family="text">
      <style:text-properties style:font-name="Times New Roman" fo:font-style="normal" fo:font-weight="normal" style:font-name-asian="Times New Roman CYR" style:font-style-asian="normal" style:font-weight-asian="normal" style:font-name-complex="Times New Roman" style:font-style-complex="normal" style:font-weight-complex="normal"/>
    </style:style>
    <style:style style:name="T9" style:family="text">
      <style:text-properties style:font-name="Times New Roman" fo:language="zxx" fo:country="none" fo:font-style="normal" fo:font-weight="normal" style:font-name-asian="Times New Roman CYR" style:font-style-asian="normal" style:font-weight-asian="normal" style:font-name-complex="Times New Roman" style:font-style-complex="normal"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size-complex="12pt"/>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r" fo:country="YU" style:font-name-complex="Times New Roman"/>
    </style:style>
    <style:style style:name="T16" style:family="text">
      <style:text-properties fo:language="sh" fo:country="YU" style:font-size-complex="12pt"/>
    </style:style>
    <style:style style:name="T17" style:family="text">
      <style:text-properties fo:language="sh" fo:country="YU" fo:font-weight="bold" style:font-weight-asian="bold"/>
    </style:style>
    <style:style style:name="T18" style:family="text">
      <style:text-properties fo:language="sh" fo:country="YU" fo:font-weight="bold" style:font-weight-asian="bold" style:font-weight-complex="bold"/>
    </style:style>
    <style:style style:name="T19" style:family="text">
      <style:text-properties fo:language="sh" fo:country="YU" fo:font-weight="normal" style:font-weight-asian="normal" style:font-weight-complex="normal"/>
    </style:style>
    <style:style style:name="T20" style:family="text">
      <style:text-properties fo:language="zxx" fo:country="none"/>
    </style:style>
    <style:style style:name="T21" style:family="text">
      <style:text-properties fo:language="zxx" fo:country="none" fo:font-weight="bold" style:font-weight-asian="bold"/>
    </style:style>
    <style:style style:name="T22" style:family="text">
      <style:text-properties fo:language="zxx" fo:country="none" fo:font-weight="bold" style:font-weight-asian="bold" style:font-size-complex="12pt"/>
    </style:style>
    <style:style style:name="T23" style:family="text">
      <style:text-properties fo:language="zxx" fo:country="none" style:font-size-complex="12pt"/>
    </style:style>
    <style:style style:name="T24" style:family="text">
      <style:text-properties fo:language="zxx" fo:country="none" fo:font-weight="normal" style:font-weight-asian="normal" style:font-weight-complex="normal"/>
    </style:style>
    <style:style style:name="T25" style:family="text">
      <style:text-properties fo:language="zxx" fo:country="none" style:font-name-complex="Times New Roman"/>
    </style:style>
    <style:style style:name="T26" style:family="text">
      <style:text-properties fo:font-size="12pt" fo:language="zxx" fo:country="none" style:font-size-asian="12pt" style:font-size-complex="12pt"/>
    </style:style>
    <style:style style:name="T27" style:family="text">
      <style:text-properties fo:font-size="12pt" fo:language="zxx" fo:country="none" fo:font-weight="normal" style:font-size-asian="12pt" style:font-weight-asian="normal" style:font-size-complex="12pt" style:font-weight-complex="normal"/>
    </style:style>
    <style:style style:name="T28" style:family="text">
      <style:text-properties fo:font-size="12pt" fo:language="zxx" fo:country="none" style:text-underline-style="none" fo:font-weight="normal" style:font-size-asian="12pt" style:font-weight-asian="normal" style:font-size-complex="12pt" style:font-weight-complex="normal"/>
    </style:style>
    <style:style style:name="T29" style:family="text">
      <style:text-properties fo:font-size="12pt" fo:language="zxx" fo:country="none" fo:font-weight="bold" style:font-size-asian="12pt" style:font-weight-asian="bold" style:font-size-complex="12pt" style:font-weight-complex="bold"/>
    </style:style>
    <style:style style:name="T30" style:family="text">
      <style:text-properties fo:font-size="12pt" fo:language="sr" fo:country="YU" style:font-size-asian="12pt" style:font-size-complex="12pt"/>
    </style:style>
    <style:style style:name="T31" style:family="text">
      <style:text-properties fo:font-size="12pt" fo:language="sr" fo:country="YU" fo:font-weight="normal" style:font-size-asian="12pt" style:font-weight-asian="normal" style:font-size-complex="12pt" style:font-weight-complex="normal"/>
    </style:style>
    <style:style style:name="T32" style:family="text">
      <style:text-properties fo:font-size="12pt" style:font-size-asian="12pt" style:font-size-complex="12pt"/>
    </style:style>
    <style:style style:name="T33" style:family="text">
      <style:text-properties fo:font-size="12pt" fo:language="en" fo:country="US" fo:font-weight="normal" style:font-size-asian="12pt" style:font-weight-asian="normal" style:font-size-complex="12pt" style:font-weight-complex="normal"/>
    </style:style>
    <style:style style:name="T34" style:family="text">
      <style:text-properties fo:color="#000000" fo:font-size="12pt" fo:language="zxx" fo:country="none" fo:font-weight="normal" style:font-name-asian="Verdana" style:font-size-asian="12pt" style:font-weight-asian="normal" style:font-name-complex="Verdana" style:font-size-complex="12pt" style:font-weight-complex="normal"/>
    </style:style>
    <style:style style:name="T35" style:family="text">
      <style:text-properties fo:color="#000000" fo:font-size="12pt" fo:language="zxx" fo:country="none" fo:font-style="normal" fo:font-weight="normal" style:font-name-asian="Arial" style:font-size-asian="12pt" style:font-style-asian="normal" style:font-weight-asian="normal" style:font-name-complex="Arial" style:font-size-complex="12pt" style:font-style-complex="normal" style:font-weight-complex="normal"/>
    </style:style>
    <style:style style:name="T36" style:family="text">
      <style:text-properties fo:color="#000000" fo:font-size="12pt" fo:language="sh" fo:country="YU" fo:font-style="normal" fo:font-weight="normal" style:font-name-asian="Arial" style:font-size-asian="12pt" style:font-style-asian="normal" style:font-weight-asian="normal" style:font-name-complex="Arial" style:font-size-complex="12pt" style:font-style-complex="normal" style:font-weight-complex="normal"/>
    </style:style>
    <style:style style:name="T37" style:family="text">
      <style:text-properties fo:color="#000000" fo:font-size="12pt" fo:language="en" fo:country="US" fo:font-weight="normal" style:font-name-asian="Verdana" style:font-size-asian="12pt" style:font-weight-asian="normal" style:font-name-complex="Verdana" style:font-size-complex="12pt" style:font-weight-complex="normal"/>
    </style:style>
    <style:style style:name="T38" style:family="text">
      <style:text-properties fo:language="en" fo:country="US" style:font-name-complex="Times New Roman"/>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2">УПРАВНИ</text:span><text:span text:style-name="T12"> СУД </text:span></text:p>
      <text:p text:style-name="P2"><text:span text:style-name="T22">Одељење у Новом Саду</text:span><text:span text:style-name="T12"> </text:span></text:p>
      <text:p text:style-name="P5"><text:span text:style-name="T26">III-</text:span><text:span text:style-name="T30">11 У. </text:span><text:span text:style-name="T26">1</text:span><text:span text:style-name="T26">959</text:span><text:span text:style-name="T30">/1</text:span><text:span text:style-name="T26">6</text:span><text:span text:style-name="T30"> </text:span></text:p>
      <text:p text:style-name="P5"><text:span text:style-name="T23">1</text:span><text:span text:style-name="T23">9</text:span><text:span text:style-name="T23">. јули 2017.</text:span><text:span text:style-name="T16"> године</text:span></text:p>
      <text:p text:style-name="P3">Б Е О Г Р А Д</text:p>
      <text:p text:style-name="P3"/>
      <text:p text:style-name="P3"/>
      <text:p text:style-name="P3"/>
      <text:p text:style-name="P7">У ИМЕ НАРОДА</text:p>
      <text:p text:style-name="P7"/>
      <text:p text:style-name="P7"/>
      <text:p text:style-name="P12"><text:span text:style-name="T11"><text:s text:c="15"/><text:tab/></text:span><text:span text:style-name="T10">Управни суд, </text:span><text:span text:style-name="T20">у већу састављеном од судија: Биљане Тамбурковски Баковић, председника већа, Љиљане Максимовић и Зорице Китановић, чланова већа, са судским саветником Весном Мутавџић, као записничарем, одлучујући у управном спору по тужби тужиље </text:span><text:span text:style-name="T20">А.А.</text:span><text:span text:style-name="T20">, из ..., ... ..., чији је пуномоћник Маргита Орос-Салаг, адвокат из Руског Крстура, Маршала Тита 83, поднетој против туженог Министарства финансија Републике Србије-Сектор за имовинскоправне послове, ради поништења решења, број 46-00-00602/2015-13 од 17. децембра 2015. године, са заинтересованим лицем Републиком Србијом, чији је заступник Државно правобранилаштво-Одељење у Суботици, у предмету враћања имовине, </text:span><text:span text:style-name="T10">по одржаној усменој јавној расправи, </text:span><text:span text:style-name="T20">у нејавној седници већа, одржаној дана 19. јула 2017. године,</text:span><text:span text:style-name="T10"> донео је</text:span><text:span text:style-name="T20"> </text:span></text:p>
      <text:p text:style-name="P10"/>
      <text:p text:style-name="P10"/>
      <text:p text:style-name="P7">П Р Е С У Д У</text:p>
      <text:p text:style-name="P13"/>
      <text:p text:style-name="P13"/>
      <text:p text:style-name="P12"><text:span text:style-name="T17"><text:tab/><text:tab/></text:span><text:span text:style-name="T21">I </text:span><text:span text:style-name="T14">Тужба</text:span><text:span text:style-name="T11"> </text:span><text:span text:style-name="T13">СЕ </text:span><text:span text:style-name="T29">ОДБИЈА</text:span><text:span text:style-name="T27">.</text:span></text:p>
      <text:p text:style-name="P15"/>
      <text:p text:style-name="P12"><text:span text:style-name="T27"><text:tab/><text:tab/></text:span><text:span text:style-name="T29">II </text:span><text:span text:style-name="T29">ОДБИЈА СЕ </text:span><text:span text:style-name="T27">захтев тужиље за накнаду трошкова управног спора.</text:span></text:p>
      <text:p text:style-name="P11"/>
      <text:p text:style-name="P11"/>
      <text:p text:style-name="P14">О б р а з л о ж е њ е</text:p>
      <text:p text:style-name="P14"/>
      <text:p text:style-name="P14"/>
      <text:p text:style-name="P15"><text:tab/><text:tab/>Оспореним решењем одбијена је жалба тужиље изјављена против решења Агенције за реституцију-Подручна јединица Нови Сад, број 46-027617/2014 од 23. марта 2015. године, којим је одбијен захтев тужиље за враћање одузете имовине, односно обештећење, број 46-027617/2014, и то за пољопривредно земљиште на парцелама број ..., ..., ..., ..., ..., ..., ..., ..., ..., ..., ..., ..., ..., ..., ..., ..., ... и ..., све у К. О. ... .</text:p>
      <text:p text:style-name="P12"><text:span text:style-name="T18"><text:tab/><text:tab/></text:span><text:span text:style-name="T24">T</text:span><text:span text:style-name="T27">ужбом, поднетом овом суду,</text:span><text:span text:style-name="T31"> </text:span><text:span text:style-name="T27">дана 8. фебруара 2016. године, тужиља је оспорила законитост решења туженог органа. Навела је да је захтев тужиље заснован на одредбама Закона о аграрној реформи и колонизацији, тј. на Одлуци Градске </text:span><text:soft-page-break/><text:span text:style-name="T27">комисије, број 127 од 30. јула 1953. године, која је преиначена Одлуком Среске комисије, број 127 од 12. марта 1954. године, којом је децидно утврђено да се за Аграрни фонд издваја 11 кј, 1196 кв. хв, а у земљишни фонд 13 кј и 1372 кв.хв, од целокупног грунтовног стања, бившег власника </text:span><text:span text:style-name="T33">B.B.</text:span><text:span text:style-name="T27">. Истакла је да је оспореним решењем непотпуно односно нетачно утврђено чињенично стање, а из утврђених чињеница изведен је неправилан закључак у погледу чињеничног стања, па је на основу тога погрешно примењено и материјално право. Предложила је да Управни суд тужбу уважи и пресудом реши ову управну ствар или да тужбу уважи и поништи оспорено решење, а туженог обавеже да тужиљи накнади трошкове управног поступка и управног спора, према приложеном трошковнику. </text:span></text:p>
      <text:p text:style-name="P15"><text:tab/><text:tab/>Тужени орган је, одговором на тужбу, остао код разлога образложења оспореног решења и предложио је да Суд тужбу одбије.</text:p>
      <text:p text:style-name="P15"><text:tab/><text:tab/>Заинтересовано лице, иако је примило тужбу, није одговорило на њене наводе. <text:tab/> <text:tab/></text:p>
      <text:p text:style-name="P11"><text:tab/><text:tab/>Како је одредбом члана 34. став 2. Закона о управним споровима („Службени гласник РС“, бр. 111/09), прописано да је усмена јавна расправа обавезна ако су у управном поступку учествовале две или више странака са супротним интересима, то је Управни суд, имајући у виду одредбу члана 38. наведеног закона, дана 11. јула 2017. године, одржао усмену јавну расправу, у одсуству уредно позваних пуномоћника тужиље, туженог органа и заступника заинтересованог лица.<text:span text:style-name="T32"><text:tab/><text:tab/></text:span></text:p>
      <text:p text:style-name="P4"><text:tab/><text:tab/>Испитујући законитост оспореног решења у границама захтева из тужбе у складу с одредбом члана 41. став 1. Закона о управним споровима, Управни суд је, оценом навода тужбе, одговора на тужбу, свих списа ове правне ствари, као и доказа изведених на одржаној усменој јавној расправи, нашао да тужба <text:span text:style-name="T20">није</text:span> основана.<text:tab/><text:tab/></text:p>
      <text:p text:style-name="P12"><text:tab/><text:tab/><text:span text:style-name="T34">Према разлозима оспореног решења и стању у спису, решењем Среске комисије за земљишни фонд НО Среза Кулског, број 127 од 30. јула 1953. године, домаћинству </text:span><text:span text:style-name="T37">B.B.</text:span><text:span text:style-name="T34">, које су чинили супруга В.В., син Г.Г., снаха Д.Д. и унуке Ђ.Ђ. и Е.Е., у корист Земљишног фонда откупљено је земљиште на парцелама наведеним у диспозитиву ожалбеног решења, на основу Закона о земљишном фонду. Решењем Среске комисије за пољопривредни земљишни фонд, број ... од ... године, преиначено је решење, број ... од ... године, тако да се од некретнина откупљених за Земљишни фонд, и то парцеле ..., ... и ..., издвајају као имовина посебног домаћинства Ж.Ж. и жене му З.З.. На основу овако утврђеног чињеничног стања, тужени орган је нашао да је првостепени орган правилно поступио када је одлучио као у диспозитиву ожалбеног решења. Ово са разлога што према одредби члана 1. Закона о враћању одузете имовине и обештећењу, није довољно да је некоме одузета имовина применом прописа о аграрној реформи, национализацији, секвестрацији, као и других прописа, већ је неопходно да је то учињено на основу одређеног, по правилу појединачног акта о подржављењу (решење, пресуда или друга одлука надлежног државног органа), који је донет применом искључиво неког од прописа таксативно наведеног у члану 2. став 1. Закона о враћању одузете имовине и обештећењу. Како је, према доказима у спису, несумњиво утврђено да је предметно земљиште одузето бившем власнику Б.Б., решењем Среске комисије за земљишни фонд НО Среза Кулског у Кули, број 127 од 30. јула 1953. године, на основу Закона о пољопривредном земљишном фонду и општенародној имовини и додељивању земље пољопривредним организацијама </text:span><text:soft-page-break/><text:span text:style-name="T34">(“Службени лист ФНРЈ”, бр. 22/53), који није таксативно наведен у члану 2. став 1. Закона о враћању одузете имовине и обештећењу, то не постоји законски основ за враћање одузете имовине и обештећење. На основу наведеног, тужени орган је, применом члана 230. став 1. Закона о општем управном поступку, одлучио као у диспозитиву оспореног решења.</text:span><text:span text:style-name="T14"><text:tab/><text:tab/></text:span></text:p>
      <text:p text:style-name="P20"><text:span text:style-name="T27"><text:tab/><text:tab/></text:span><text:span text:style-name="T28">Правилно је, по оцени </text:span><text:span text:style-name="T28">С</text:span><text:span text:style-name="T28">уда, тужени орган одбио жалбу тужиље изјављену против наведеног решења првостепеног органа, без повреде правила поступка од утицаја на решење ове управне ствари, исправно налазећи да је првостепени орган, након правилно спроведеног поступка, уз учешће тужиље, као странке, чињенично стање одлучно за решавање ове управне ствари утврдио у потпуности, на које је правилно применио одредбе правних прописа на које се позвао. За одлуку </text:span><text:span text:style-name="T28">као у диспозитиву оспореног решења,</text:span><text:span text:style-name="T28"> дао је довољне и на закону засноване разлоге које у свему прихвата и овај суд.</text:span></text:p>
      <text:p text:style-name="P18"><text:span text:style-name="T27"><text:tab/><text:tab/></text:span><text:span text:style-name="T5">Ово стога, што је у току поступка, </text:span><text:span text:style-name="T3">с</text:span><text:span text:style-name="T5">проведеног на основу документације која се налази у спис</text:span><text:span text:style-name="T3">у</text:span><text:span text:style-name="T5">, правилно утврђено да је предметно земљиште </text:span><text:span text:style-name="T3">изузето</text:span><text:span text:style-name="T5"> </text:span><text:span text:style-name="T3">из поседа</text:span><text:span text:style-name="T5"> ранијег сопственика</text:span><text:span text:style-name="T2"> применом одредаба Закона о пољопривредном земљишном фонду и општенародној имовини и додељивању земље пољопривредним организацијама. Како</text:span><text:span text:style-name="T5"> </text:span><text:span text:style-name="T2">Закон о пољопривредном земљишном фонду и општенародној имовини и додељивању земље пољопривредним организацијама</text:span><text:span text:style-name="T5"> </text:span><text:span text:style-name="T2">није наведен у одредби чл</text:span><text:span text:style-name="T2">ана</text:span><text:span text:style-name="T2"> 2. ст</text:span><text:span text:style-name="T2">ав</text:span><text:span text:style-name="T2"> 1. Закона о враћању имовине и обештећењу </text:span><text:span text:style-name="T6">(''Службени гласник РС'', бр. 72/11...</text:span><text:span text:style-name="T2">142/14</text:span><text:span text:style-name="T6">)</text:span><text:span text:style-name="T2">, </text:span><text:span text:style-name="T6">што је услов за остваривање права на враћање имовине по одредбама </text:span><text:span text:style-name="T2">наведеног закона</text:span><text:span text:style-name="T6">, </text:span><text:span text:style-name="T2">то и по оцени </text:span><text:span text:style-name="T2">С</text:span><text:span text:style-name="T2">уда, </text:span><text:span text:style-name="T5">нису испуњени услови прописан</text:span><text:span text:style-name="T3">и</text:span><text:span text:style-name="T5"> одредбама чл. 2. и </text:span><text:span text:style-name="T3">47</text:span><text:span text:style-name="T5">. ст</text:span><text:span text:style-name="T3">ав</text:span><text:span text:style-name="T5"> </text:span><text:span text:style-name="T3">1</text:span><text:span text:style-name="T5">2. </text:span><text:span text:style-name="T3">поменутог закона</text:span><text:span text:style-name="T5"> за враћање </text:span><text:span text:style-name="T3">предметне </text:span><text:span text:style-name="T5">имовине. </text:span><text:span text:style-name="T3">Т</text:span><text:span text:style-name="T3">ужени орган је, </text:span><text:span text:style-name="T3">такође, правилно</text:span><text:span text:style-name="T3"> нашао да </text:span><text:span text:style-name="T2">је Законом о начину и условима признавања права и враћању земљишта које је прешло у друштвену својину по основу пољопривредног земљишног фонда и конфискацијом због неизвршених обавеза из обавезног откупа пољопривредних производа, прописан поступак и начин враћања земљишта одузетог по основу Закона о пољопривредном земљишном фонду, општенародној имовини и додељивању земље пољопривредним организацијама</text:span><text:span text:style-name="T5">. </text:span></text:p>
      <text:p text:style-name="P21"><text:tab/><text:tab/>Суд је ценио наводе тужбе, али имајући у виду изнето налази да су без утицаја на <text:span text:style-name="T20">друкчију</text:span> одлуку у овој управној ствари. Тужиља није навела ниједну нову околност, нити пружила нови доказ, који није цењен у спроведеном управном поступку, а који би могао бити од утицаја на <text:span text:style-name="T20">друкчије</text:span> одлучивање у овој управној ствари. </text:p>
      <text:p text:style-name="P21"><text:tab/><text:tab/><text:span text:style-name="T7">Одлучујући о предлогу тужи</text:span><text:span text:style-name="T9">ље</text:span><text:span text:style-name="T7"> да Суд реши ову управну ствар тако што ће донети пресуду у спору пуне јурисдикције, Суд налази да предлог није основан. Ово стога што је оспорен</text:span><text:span text:style-name="T8">о решење</text:span><text:span text:style-name="T7"> </text:span><text:span text:style-name="T8">правилно</text:span><text:span text:style-name="T7"> и на закону </text:span><text:span text:style-name="T8">засновано,</text:span><text:span text:style-name="T7"> па нису испуњени услови за његово поништење, те нема ни услова да Суд реши ову управну ствар применом одредбе члана 43. став 1. Закона о управним споровима.</text:span><text:span text:style-name="T14"><text:tab/><text:tab/></text:span></text:p>
      <text:p text:style-name="P16"><text:tab/><text:tab/><text:span text:style-name="T14">Са изнетих разлога, након закључене усмене </text:span><text:span text:style-name="T39">јавне</text:span><text:span text:style-name="T14"> расправе, налазећи да оспореним решењем није повређен закон на штету тужи</text:span><text:span text:style-name="T24">ље</text:span><text:span text:style-name="T14">, Управни суд је, на основу одредбе члана 40. став 2. Закона о управним споровима, у року прописаном одредбом </text:span><text:span text:style-name="T14">члана 46. став 2. наведеног закона, одлучио као у ставу </text:span><text:span text:style-name="T19">I </text:span><text:span text:style-name="T39">диспозитив</text:span><text:span text:style-name="T19">a</text:span><text:span text:style-name="T39"> </text:span><text:span text:style-name="T24">ове </text:span><text:span text:style-name="T39">пресуде.<text:tab/><text:tab/></text:span></text:p>
      <text:p text:style-name="P19"><text:span text:style-name="T36"><text:tab/><text:tab/></text:span><text:span text:style-name="T35">Суд је, с обзиром да је тужбу одбио, одбио и захтев тужиље за накнаду трошкова управног спора, па је, на основу одредаба чл. 66, 67. и 74. Закона о управним споровима, сходном применом одредаба чл. 150, 153. и 154. Закона о парничном </text:span><text:soft-page-break/><text:span text:style-name="T35">поступку (“Службени гласник РС”, бр. 72/11...55/14), одлучио као у ставу II </text:span><text:span text:style-name="T35">диспозитива </text:span><text:span text:style-name="T35">ове </text:span><text:span text:style-name="T35">пресуде. </text:span><text:span text:style-name="T27"><text:tab/><text:tab/></text:span><text:span text:style-name="T14"><text:tab/></text:span></text:p>
      <text:p text:style-name="P11"><text:tab/><text:tab/></text:p>
      <text:p text:style-name="P7">ПРЕСУЂЕНО У УПРАВНОМ СУДУ</text:p>
      <text:p text:style-name="P6"><text:span text:style-name="T20">Д</text:span>ана <text:span text:style-name="T20">1</text:span><text:span text:style-name="T20">9</text:span><text:span text:style-name="T20">. јула </text:span><text:span text:style-name="T25">2017</text:span><text:span text:style-name="T15">. године,</text:span><text:span text:style-name="T38"> </text:span><text:span text:style-name="T25">III-11 </text:span><text:span text:style-name="T15">У. </text:span><text:span text:style-name="T25">1959/16</text:span></text:p>
      <text:p text:style-name="P6"/>
      <text:p text:style-name="P8">Записничар<text:tab/><text:tab/><text:tab/><text:tab/><text:tab/><text:tab/> <text:s text:c="12"/>Председник већа-судија<text:tab/></text:p>
      <text:p text:style-name="P8">Весна Мутавџић,<text:span text:style-name="T20">с.р.</text:span><text:tab/><text:tab/> <text:s text:c="16"/>Биљана Тамбурковски Баковић,<text:span text:style-name="T20">с.р.</text:span></text:p>
      <text:p text:style-name="P8"/>
      <text:p text:style-name="P17">За тачност отправка</text:p>
      <text:p text:style-name="P17">Управитељ писарнице</text:p>
      <text:p text:style-name="P17">Дејан Ђурић</text:p>
      <text:p text:style-name="P17"/>
      <text:p text:style-name="P9">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1"/>III-</text:span><text:span text:style-name="MT2">11 У. </text:span><text:span text:style-name="MT1">1</text:span><text:span text:style-name="MT1">959</text:span><text:span text:style-name="MT2">/1</text:span><text:span text:style-name="MT1">6</text:span><text:span text:style-name="MT2"> </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17T11:41:43.17</meta:creation-date>
    <meta:editing-duration>PT3H18M40S</meta:editing-duration>
    <meta:editing-cycles>11</meta:editing-cycles>
    <meta:generator>OpenOffice/4.1.1$Win32 OpenOffice.org_project/411m6$Build-9775</meta:generator>
    <dc:title>template upravni BGDnovi</dc:title>
    <meta:initial-creator>Vesna Mutavdzic</meta:initial-creator>
    <dc:date>2019-11-14T11:32:38.74</dc:date>
    <dc:creator>Gordan Vukićević</dc:creator>
    <meta:printed-by>Ljubinka Danić</meta:printed-by>
    <meta:print-date>2017-07-27T10:25:39.04</meta:print-date>
    <meta:document-statistic meta:table-count="0" meta:image-count="1" meta:object-count="0" meta:page-count="4" meta:paragraph-count="36" meta:word-count="1356" meta:character-count="893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07-17T11:41:42.94"/>
  </office:meta>
</office:document-meta>
</file>