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00%"/>
      <style:text-properties fo:language="sh" fo:country="YU" fo:font-weight="bold" style:font-weight-asian="bold"/>
    </style:style>
    <style:style style:name="P12"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text-align="justify" style:justify-single-word="false"/>
      <style:text-properties fo:language="sh" fo:country="YU"/>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style:text-properties fo:language="zxx" fo:country="none" fo:font-weight="bold" style:font-weight-asian="bold"/>
    </style:style>
    <style:style style:name="P18" style:family="paragraph" style:parent-style-name="Standard">
      <style:paragraph-properties fo:line-height="100%"/>
      <style:text-properties fo:language="zxx" fo:country="none" fo:font-weight="bold" style:font-weight-asian="bold" style:font-weight-complex="bold"/>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language="sr" fo:country="RS"/>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sr" fo:country="YU" style:font-name-asian="Verdana" style:font-size-asian="12pt" style:font-name-complex="Verdana" style:font-size-complex="12pt"/>
    </style:style>
    <style:style style:name="P26" style:family="paragraph" style:parent-style-name="Standard">
      <style:paragraph-properties fo:margin-top="0.053cm" fo:margin-bottom="0.053cm"/>
      <style:text-properties fo:language="sr" fo:country="YU" style:text-underline-style="none" fo:font-weight="bold" style:font-weight-asian="bold"/>
    </style:style>
    <style:style style:name="P27" style:family="paragraph" style:parent-style-name="Standard">
      <style:paragraph-properties fo:margin-top="0.053cm" fo:margin-bottom="0.053cm"/>
      <style:text-properties fo:language="sr" fo:country="YU" fo:font-weight="bold" style:font-weight-asian="bold"/>
    </style:style>
    <style:style style:name="P28" style:family="paragraph" style:parent-style-name="Standard">
      <style:paragraph-properties fo:margin-top="0.035cm" fo:margin-bottom="0.035cm"/>
      <style:text-properties fo:language="sr" fo:country="YU" fo:font-weight="bold" style:font-weight-asian="bold"/>
    </style:style>
    <style:style style:name="P29" style:family="paragraph" style:parent-style-name="Standard">
      <style:paragraph-properties fo:margin-left="0cm" fo:margin-right="0cm" fo:text-align="justify" style:justify-single-word="false" fo:text-indent="1.249cm" style:auto-text-indent="false"/>
      <style:text-properties fo:language="sr" fo:country="RS"/>
    </style:style>
    <style:style style:name="P30"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2"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33" style:family="paragraph" style:parent-style-name="Standard" style:master-page-name="First_20_Page">
      <style:paragraph-properties style:page-number="auto"/>
      <style:text-properties fo:language="sr" fo:country="YU" fo:font-weight="bold" style:font-weight-asian="bold"/>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language="sr" fo:country="RS"/>
    </style:style>
    <style:style style:name="T15" style:family="text">
      <style:text-properties fo:language="sr" fo:country="RS" fo:font-weight="normal" style:font-weight-asian="normal" style:font-weight-complex="normal"/>
    </style:style>
    <style:style style:name="T16" style:family="text">
      <style:text-properties fo:color="#000000"/>
    </style:style>
    <style:style style:name="T17" style:family="text">
      <style:text-properties fo:color="#000000" style:font-name="Times New Roman" fo:font-size="12pt" style:font-name-asian="Verdana" style:font-size-asian="12pt" style:font-name-complex="Verdana" style:font-size-complex="12pt"/>
    </style:style>
    <style:style style:name="T18" style:family="text">
      <style:text-properties fo:color="#000000" style:font-name="Times New Roman" fo:font-size="12pt" fo:language="sr" fo:country="YU" style:font-name-asian="Verdana" style:font-size-asian="12pt" style:font-name-complex="Verdana" style:font-size-complex="12pt"/>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fo:font-weight="normal" style:font-size-asian="12pt" style:font-weight-asian="normal" style:font-name-complex="Book Antiqua" style:font-size-complex="12pt" style:font-weight-complex="normal"/>
    </style:style>
    <style:style style:name="T22" style:family="text">
      <style:text-properties fo:color="#000000" style:font-name="Times New Roman" fo:font-size="12pt" fo:language="zxx" fo:country="none" style:font-name-asian="Verdana" style:font-size-asian="12pt" style:font-name-complex="Verdana" style:font-size-complex="12pt"/>
    </style:style>
    <style:style style:name="T23" style:family="text">
      <style:text-properties fo:color="#000000" fo:language="sh" fo:country="YU"/>
    </style:style>
    <style:style style:name="T24" style:family="text">
      <style:text-properties fo:color="#000000" fo:language="en" fo:country="US"/>
    </style:style>
    <style:style style:name="T25" style:family="text">
      <style:text-properties fo:font-weight="bold" style:font-weight-asian="bold" style:font-weight-complex="bold"/>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fo:language="en" fo:country="US" fo:font-weight="normal" style:font-weight-asian="normal" style:font-weight-complex="normal"/>
    </style:style>
    <style:style style:name="T29"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9cm" svg:y="0.046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text:span text:style-name="T1">2</text:span> <text:s/>У <text:span text:style-name="T1">1160/16</text:span></text:p>
      <text:p text:style-name="P28">Дана <text:span text:style-name="T1">16.06.2017</text:span><text:span text:style-name="T1">. године</text:span></text:p>
      <text:p text:style-name="P26">Београд</text:p>
      <text:p text:style-name="P26"/>
      <text:p text:style-name="P27"/>
      <text:p text:style-name="P27"><text:s text:c="58"/>У ИМЕ НАРОДА</text:p>
      <text:p text:style-name="P27"/>
      <text:p text:style-name="P1"/>
      <text:p text:style-name="P16"><text:span text:style-name="T7"><text:s text:c="11"/><text:tab/><text:tab/></text:span><text:span text:style-name="T6">Управни суд, у већу састављеном од судија: </text:span><text:span text:style-name="T1">Олге Петровић</text:span><text:span text:style-name="T6">, председника већа, </text:span><text:span text:style-name="T1">Мире Василијевић</text:span><text:span text:style-name="T6"> и </text:span><text:span text:style-name="T1">Вере Маринковић, </text:span><text:span text:style-name="T6">чланова већа, са судским саветником </text:span><text:span text:style-name="T1">Драганом Максимовић</text:span><text:span text:style-name="T6">, као записничарем, одлучујући у управном спору по тужби тужи</text:span><text:span text:style-name="T1">оца</text:span><text:span text:style-name="T6"> </text:span><text:span text:style-name="T1">Г. О. из Ј., ..., </text:span><text:span text:style-name="T6"><text:s/>против </text:span><text:span text:style-name="T1">туженог </text:span><text:span text:style-name="T6">Министарства финансија Републике Србије, </text:span><text:span text:style-name="T1">С</text:span><text:span text:style-name="T6">ектор</text:span><text:span text:style-name="T1">а</text:span><text:span text:style-name="T6"> за </text:span><text:span text:style-name="T1">пореско правне послове и координацију, Регионалног одељења за другостепени поступак Крагујевац, </text:span><text:span text:style-name="T6">ради поништаја решењ</text:span><text:span text:style-name="T1">а</text:span><text:span text:style-name="T6"> број </text:span><text:span text:style-name="T1">400-436-03-00601/2015-I4001</text:span><text:span text:style-name="T6"> </text:span><text:span text:style-name="T14">од </text:span><text:span text:style-name="T1">14.12.2015. </text:span><text:span text:style-name="T14">године</text:span><text:span text:style-name="T6">, у предмету накнаде трошкова </text:span><text:span text:style-name="T1">управног поступка, </text:span><text:span text:style-name="T6">у нејавној </text:span>седници већа, одржаној дана <text:span text:style-name="T1">16.06.2017</text:span><text:span text:style-name="T6">.</text:span>године, донео је</text:p>
      <text:p text:style-name="P16"><text:s/></text:p>
      <text:p text:style-name="P10"/>
      <text:p text:style-name="P10"><text:span text:style-name="T11"><text:tab/><text:tab/><text:tab/><text:tab/><text:tab/> </text:span><text:span text:style-name="T7">П Р Е С У Д У</text:span></text:p>
      <text:p text:style-name="P10"/>
      <text:p text:style-name="P16"><text:span text:style-name="T11"><text:tab/><text:tab/> </text:span><text:span text:style-name="T29">I </text:span><text:span text:style-name="T9">Тужба </text:span><text:span text:style-name="T8">СЕ </text:span><text:span text:style-name="T4">УВАЖАВА, ПОНИШТАВА </text:span><text:span text:style-name="T2">решење</text:span><text:span text:style-name="T4"> </text:span><text:span text:style-name="T2">Министарства финансија Републике Србије, Пореске управе, Сектора за пореско-правне послове и координацију, Регионалног одељења за другостепени поступак</text:span><text:span text:style-name="T9"> </text:span><text:span text:style-name="T2">број</text:span><text:span text:style-name="T9"> </text:span><text:span text:style-name="T2">400-436-03-00601/2015-I4001</text:span><text:span text:style-name="T9"> </text:span><text:span text:style-name="T15">од </text:span><text:span text:style-name="T2">14.12.2015. </text:span><text:span text:style-name="T15">године </text:span><text:span text:style-name="T2">и предмет предмет </text:span><text:span text:style-name="Default_20_Paragraph_20_Font"><text:span text:style-name="T5">ВРАЋА</text:span></text:span><text:span text:style-name="T2"> надлежном органу на поновно одлучивање.</text:span></text:p>
      <text:p text:style-name="P6"><text:s text:c="24"/></text:p>
      <text:p text:style-name="P7"><text:tab/><text:tab/><text:span text:style-name="T29">II </text:span><text:span text:style-name="T25">ОБАВЕЗУЈЕ СЕ </text:span><text:s/>тужени <text:span text:style-name="T1">орган Министарство финансија Републике Србије, Пореска управа, Сектор за пореско-правне послове и координацију, Регионални одељење за другостепени поступак </text:span>да тужиоцу <text:span text:style-name="T1">Г. О. из Ј., </text:span>плати износ од <text:span text:style-name="T1">7.370,00</text:span> динара на име трошкова спора у року од 15 дана од дана пријема пресуде.</text:p>
      <text:p text:style-name="P7"><text:tab/></text:p>
      <text:p text:style-name="P6"/>
      <text:p text:style-name="P10"><text:span text:style-name="T10"><text:tab/><text:tab/><text:tab/><text:tab/> <text:s text:c="7"/></text:span><text:span text:style-name="T12">О б р а з л о ж е њ е</text:span></text:p>
      <text:p text:style-name="P12"/>
      <text:p text:style-name="P16"><text:span text:style-name="T12"><text:tab/><text:tab/></text:span><text:span text:style-name="T15">Оспореним решењем, </text:span><text:span text:style-name="T2">ставом </text:span><text:span text:style-name="T28">I </text:span><text:span text:style-name="T2">диспозитива, </text:span><text:span text:style-name="T9">одбијена је, </text:span><text:span text:style-name="T2">као неоснована </text:span><text:span text:style-name="T9">жалба тужиоца изјављена против решења Министарства финансија Републике Србије, </text:span><text:span text:style-name="T2">Пореске управе, Филијале Јагодина, број 43603-2309-1Т/2014 од 26.08.2015.године, </text:span><text:span text:style-name="T2">којим је одбијен захтев тужиоца за накнаду трошкова жалбеног поступка, и то накнаде </text:span><text:soft-page-break/><text:span text:style-name="T2">за жалбу у складу са таксеном тарифом <text:s/>у износу од 440,00 динара и накнаде за састав жалбе од стране адвоката у износу од 45.000,00 динара, у поступку по жалби број 436-</text:span><text:span text:style-name="T2">03-2309/2015 од 16.06.2015.године изјављеној на решење Филијале Јагодине број 096-43603-2309/2014-01 од 22.05.2015.године. </text:span><text:span text:style-name="T2">Став</text:span><text:span text:style-name="T2">о</text:span><text:span text:style-name="T2">м</text:span><text:span text:style-name="T2"> </text:span><text:span text:style-name="T28">II </text:span><text:span text:style-name="T2">диспозитива, одбијен је захтев тужиоца за надокнаду трошкова поступка у износу од 12.000,00 динара и таксе на жалбу у износу од 440,00 динара, као неоснован.</text:span></text:p>
      <text:p text:style-name="P7"/>
      <text:p text:style-name="P16"><text:span text:style-name="T7"><text:tab/><text:tab/></text:span><text:span text:style-name="T15">У тужби поднетој овом суду, </text:span><text:span text:style-name="T2">тужилац</text:span><text:span text:style-name="T9"> је </text:span><text:span text:style-name="T15">оспор</text:span><text:span text:style-name="T9">ио </text:span><text:span text:style-name="T15">законитост решења туженог </text:span><text:span text:style-name="T9">због учињених повреда правила поступка, погрешно и непотпуно утврђеног чињеничног стања и погрешне примене материјалног права. Наводи да разлози туженог о нужности и оправданости заступања тужиоца нису правилни, </text:span><text:span text:style-name="T2">те да је орган приликом одлучивања о захтеву занемарио одредбу </text:span><text:span text:style-name="T2">став</text:span><text:span text:style-name="T2">а</text:span><text:span text:style-name="T2"> 6. члана 104. Закона о општем управном поступку, </text:span><text:span text:style-name="T2">према </text:span><text:span text:style-name="T2">којој се</text:span><text:span text:style-name="T2"> странци морају надокнадити трошкови поступка који је покренут по службеној дужности, а које странка није проузроковала својим понашањем, с тим да трошкови у том случају падају на терет органа који је водио поступак. </text:span><text:span text:style-name="T2">И</text:span><text:span text:style-name="T2">стиче да је </text:span><text:span text:style-name="T2">у жалбеном поступку указивао на мишљење заштитника грађана, у којем је о истој правној ситуацији изражен став да се трошкови стручне правне помоћи морају признати странци у пореском поступку покренутом по службеној дужности или у поступку покренутом ради заштите интереса, ако странка исте није проузроковала својим понашањем. Сматра да је у</text:span><text:span text:style-name="T2"> конкретном случају, орган требао признати тражене трошкове поступка, </text:span><text:span text:style-name="T2">јер је поводом изјављене жалбе </text:span><text:span text:style-name="T2">донето решење које </text:span><text:span text:style-name="T2">у корист </text:span><text:span text:style-name="T2">тужиоца. </text:span><text:span text:style-name="T9">Пре</text:span><text:span text:style-name="T6">длажио је </text:span><text:span text:style-name="T14">да суд тужбу уважи, поништи оспорено решење и </text:span><text:span text:style-name="T6">предмет врати на поновно одлучивање. Тражио је трошкове спора, <text:s/>и то за </text:span><text:span text:style-name="T1">састав</text:span><text:span text:style-name="T6"> тужбе износ од </text:span><text:span text:style-name="T1">6.000,00</text:span><text:span text:style-name="T6"> динара, </text:span><text:span text:style-name="T1">као и за таксу</text:span><text:span text:style-name="T6"> на тужбу и пресуду </text:span><text:span text:style-name="T1">по ТТ</text:span><text:span text:style-name="T6">. <text:s/></text:span></text:p>
      <text:p text:style-name="P21"/>
      <text:p text:style-name="P20"><text:span text:style-name="T14"><text:tab/><text:tab/></text:span><text:span text:style-name="T10">У одговору на тужбу, тужени је остао п</text:span><text:span text:style-name="T6">ри разлозима датим у образложењу </text:span><text:span text:style-name="T10">оспореног решења и предложио да </text:span><text:span text:style-name="T6">с</text:span><text:span text:style-name="T10">уд тужбу, </text:span><text:span text:style-name="T6">као неосновану,</text:span><text:span text:style-name="T10"> </text:span><text:span text:style-name="T6">одбије</text:span><text:span text:style-name="T10">. </text:span></text:p>
      <text:p text:style-name="P14"/>
      <text:p text:style-name="P20"><text:span text:style-name="T10"><text:tab/><text:tab/></text:span><text:span text:style-name="T13">Након</text:span><text:span text:style-name="T9">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основана. </text:span></text:p>
      <text:p text:style-name="P29"><text:tab/><text:tab/></text:p>
      <text:p text:style-name="P8"><text:tab/><text:tab/>Из <text:span text:style-name="T1">списа и образложења ожалбеног решења произлази да је тужилац дана 21.08.2015.године поднео првостепеном органу ургенцију за одлучивање о трошковима поступка, у којој је навео да је у жалби изјављеној дана 16.06.2015.године против решења првостепеног органа број </text:span><text:span text:style-name="T2">096-43603-2309/2014-01 од 22.05.2015.године, а </text:span><text:span text:style-name="T1">којим решењем се тужилац као солидарни јемац дужи за плаћање пореза на пренос апсолутних права по уговору о купопродаји ОПУ-.../2014 од 07.10.2014.године, тражио трошкове поступка, и то <text:s/>за таксу на жалбу износ од 440 динара и за састав жалбе од стране адвоката износ од 45.000,00 динара, те да како је поводом изјављене жалбе донето решење првостепеног органа бр. 43603-2309/2014-01 од 28.07.2015.године, а није одлучено о захтеву за накнаду трошкова поступка, тражи да орган одлучи о захтеву. Решавајући о захтеву тужиоца за накнаду тражених трошкова поступка, првостепени орган је оценио да је захтев неоснован и сходно члану </text:span><text:soft-page-break/><text:span text:style-name="T1">104. став 1. и 3. Закона о општем управном поступку, одлучио као у диспозитиву ожалбеног решења. </text:span></text:p>
      <text:p text:style-name="P19"/>
      <text:p text:style-name="P19"><text:tab/><text:tab/>Из образложења оспореног решења <text:s/>произлази да је тужени орган одбио жалбу тужиоца налазећи да је првостeпено решење правилно и на закону засновано, а са разлога што је првостепени орган у складу са чланом 104. став 1. <text:s/>и 3. Закона о општем управном поступку, а имајући у виду стање у списима из кога произлази да тужиоца у предметном поступку није заступао адвокат, да је жалбу на ожалбено решење, жалбу на решење број 096-43603-2309/2014-01 од 22.05.2015.године и ургенцију од 21.08.2015.године, потписао тужилац, да у списима нема пуномоћја које представља доказ о ангажовању адвоката, а да факсимил адвоката на првој страни жалбе и трошковник не представљају такав доказ, правилно одлучио када је ожалбеним решењем одбио захтев тужиоца за накнаду трошкова поступка, као неоснован.</text:p>
      <text:p text:style-name="P19"/>
      <text:p text:style-name="P16"><text:span text:style-name="T1"><text:tab/><text:tab/>Одредбом члана 103. став 3. Закона о општем управном поступку </text:span><text:span text:style-name="T1">(</text:span><text:span text:style-name="T6">“Сл. </text:span><text:span text:style-name="T1">л</text:span><text:span text:style-name="T6">ист СРЈ”, бр. 33/97 и 31/01 </text:span><text:span text:style-name="T1">и “ Сл. гласник РС”, бр.30/10), </text:span><text:span text:style-name="T1">прописано је да </text:span><text:span text:style-name="T1">кад је поступак који је покренут по службеној дужности завршен повољно за странку, трошкове поступка сноси орган који је поступак покренуо.</text:span></text:p>
      <text:p text:style-name="P19"/>
      <text:p text:style-name="P16"><text:span text:style-name="T1"><text:tab/><text:tab/>Одредбом члана 104. Закона о општем управном поступку </text:span><text:span text:style-name="T6">(“Сл. </text:span><text:span text:style-name="T1">л</text:span><text:span text:style-name="T6">ист СРЈ”, бр. 33/97 и 31/01 </text:span><text:span text:style-name="T1">и “ Сл. гласник РС”, бр.30/10), прописано је да </text:span><text:span text:style-name="T26">с</text:span><text:span text:style-name="T17">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1). Кад у поступку учествују две странке или више странака са супротним интересима, странка која је проузроковала поступак, а на чију је штету поступак завршен, дужна је да противној странци накнади оправдане трошкове настале у поступку. Ако је у таквом случају нека од странака делимично успела са својим захтевом, дужна је да накнади противној странци трошкове сразмерно делу свог захтева у коме није успела. Странка која је обешћу проузроковала противној странци трошкове у поступку, дужна је да јој те трошкове накнади </text:span><text:span text:style-name="T18">(2)</text:span><text:span text:style-name="T17">. Трошкови за правно заступање накнађују се само у случајевима кад је такво заступање било нужно, односно оправдано (3). Захтев за накнаду трошкова по одредбама ст. 2. и 3. овог члана мора бити стављен благовремено, тако да орган који води поступак може о њему одлучити у решењу. У противном, странка губи право на накнаду трошкова. Службено лице које води поступак дужно је да на то упозори странку </text:span><text:span text:style-name="T18">(4)</text:span><text:span text:style-name="T17">. Свака странка сноси своје трошкове поступка који је завршен поравнањем, ако у поравнању није друкчије одређено </text:span><text:span text:style-name="T18">(5)</text:span><text:span text:style-name="T17">.Трошкове странке и другог лица у поступку, проузроковане поступком покренутим по службеној дужности или у јавном интересу, а које странка, односно друго лице у поступку није проузроковало својим понашањем, сноси орган </text:span><text:span text:style-name="T22">односно </text:span><text:span text:style-name="T18">(6)</text:span><text:span text:style-name="T17">.</text:span></text:p>
      <text:p text:style-name="P30"/>
      <text:p text:style-name="P16"><text:span text:style-name="T1"><text:tab/><text:tab/></text:span><text:span text:style-name="T19">О</text:span><text:span text:style-name="T27">сновано се, по оцени суда оспорава законитост решења туженог органа, јер су у поступку учињене повреде правила поступка из члана 199. став 2. Закона о општем управном поступку (''Службени лист СРЈ'', број 33/97 и 31/01 и „Службени гласник РС“, бр. 30/10), с обзиром да разлози дати у образложењу оспореног и ожалбеног решења и стање у списима не упућују на решење какво је дато у диспозитиву. Ово са разлога што је у конкретном случају </text:span><text:span text:style-name="T19">тужилац </text:span><text:span text:style-name="T20">тражио накнаду </text:span><text:soft-page-break/><text:span text:style-name="T20">трошкова насталих у <text:s/>пореском поступку покренутом по службеној дужности, </text:span><text:span text:style-name="T21">како би се утврдила обавеза по основу пореза на пренос апсолутних права по уговору о купопродаји ОПУ-.../2014 од 07.10.2014.године, у коме је тужилац посредством пуномоћника <text:s/>- адвоката, сачинио жалбу, чију основаност <text:s/>првостепени <text:s/>орган прихвата, <text:s/>замењујући <text:s/>своје <text:s/>раније <text:s/>решење <text:s/>новим. К</text:span><text:span text:style-name="T20">ако </text:span><text:span text:style-name="T27">је захтев за накнаду трошкова поступка поднет на начин прописан одредбом става 4. члана 104. Закона о општем управном поступку, то <text:s/>имајући у виду одредбе члана 103. и 104. став 6. Закона о општем управном поступку, према којима трошкове странке и другог лица у поступку, проузроковане поступком покренутим по службеној дужности или у јавном интересу, а које странка није проузроковала својим понашањем, сноси орган, односно да кад је поступак који је покренут по службеној дужности завршен повољно за странку, трошкове поступка сноси орган који је поступак покренуо, то разлози органа дати у образложењу оспореног решења не могу се прихватити као правилни и на закону засновани. </text:span></text:p>
      <text:p text:style-name="P23"/>
      <text:p text:style-name="P25"><text:tab/><text:tab/>У поновном поступку тужени орган је дужан да <text:span text:style-name="T1">отклони учињене повреде правила поступка на које му је указано пресудом и </text:span>донесе ново на закону засновано решење, при чему је везан правним схватањем и примедбама суда у погледу поступка на основу члана 69. став 2. Закона о управним споровима („Службени гласник РС“, бр.111/09). </text:p>
      <text:p text:style-name="P24"/>
      <text:p text:style-name="P22"><text:span text:style-name="T16"><text:tab/><text:tab/>Са наведених разлога, Управни суд је на основу</text:span><text:span text:style-name="T23"> члана </text:span><text:span text:style-name="T16">42. став 1. </text:span><text:span text:style-name="T23">Закона о управним споровима <text:s/>одлучио као </text:span><text:span text:style-name="T16">ставу</text:span><text:span text:style-name="T23"> I диспозитив</text:span><text:span text:style-name="T16">а</text:span><text:span text:style-name="T23"> пресуде</text:span><text:span text:style-name="T24">.</text:span></text:p>
      <text:p text:style-name="P22"/>
      <text:p text:style-name="P32"><text:tab/><text:tab/>Одлуку о трошковима спора суд је донео на основу чл. 66. и 67. Закона о управном споровима, у вези са чл. 153. и 154. Закона о парничном поступку („Службени гласник РС“, број 72/11...55/14) који се сходно примењује на <text:s/>основу члана 74. Закона о управним споровима, па тужиљи која је успела у спору, суд је признао тражени износ од <text:span text:style-name="T1">6.000,00</text:span> динара на име састава тужбе, таксу на тужбу у износу од 390,00, динара и таксу на одлуку у износу од 980,00 динара по ТТ и одлучио као у ставу другом диспозитива пресуде.</text:p>
      <text:p text:style-name="P22"/>
      <text:p text:style-name="P13"><text:s text:c="38"/>ПРЕСУЂЕНО У УПРАВНОМ СУДУ <text:tab/><text:tab/><text:tab/></text:p>
      <text:p text:style-name="P15"><text:span text:style-name="T12"><text:tab/><text:tab/><text:tab/> <text:s text:c="11"/>дана </text:span><text:span text:style-name="T4">16.06.2017</text:span><text:span text:style-name="T4">. године,</text:span><text:span text:style-name="T12"> </text:span><text:span text:style-name="T8">I-</text:span><text:span text:style-name="T4">2</text:span><text:span text:style-name="T8"> <text:s/>У </text:span><text:span text:style-name="T4">1160</text:span><text:span text:style-name="T8">/</text:span><text:span text:style-name="T4">16</text:span><text:span text:style-name="T8"> </text:span></text:p>
      <text:p text:style-name="P4"/>
      <text:p text:style-name="P18"/>
      <text:p text:style-name="P4">Записничар <text:tab/><text:tab/><text:tab/><text:tab/><text:tab/><text:tab/> <text:s text:c="11"/>Председник већа- судија</text:p>
      <text:p text:style-name="P15"><text:span text:style-name="T3">Драгана Максимовић,</text:span><text:span text:style-name="T3">с.р.</text:span><text:span text:style-name="T7"> <text:s text:c="40"/></text:span><text:span text:style-name="T11"><text:tab/> <text:s text:c="5"/></text:span><text:span text:style-name="T3">Олга Петровић,</text:span><text:span text:style-name="T3">с.р.</text:span></text:p>
      <text:p text:style-name="P17"/>
      <text:p text:style-name="P11"/>
      <text:p text:style-name="P5">За тачност отправка</text:p>
      <text:p text:style-name="P5">Управитељ писарнице</text:p>
      <text:p text:style-name="P31">Дејан Ђурић</text:p>
      <text:p text:style-name="P31"/>
      <text:p text:style-name="P34">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Standard">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2</text:span> <text:s/>У <text:span text:style-name="MT1">1160</text:span>/<text:span text:style-name="MT1">16</text:span></text:p>
        <text:p text:style-name="MP2"><text:page-number text:select-page="current">4</text:page-number></text:p>
        <text:p text:style-name="Standard"/>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09T17:44:49.09</dc:date>
    <meta:print-date>2017-07-26T13:37:38.40</meta:print-date>
    <meta:editing-cycles>293</meta:editing-cycles>
    <meta:editing-duration>P2DT19H56M27S</meta:editing-duration>
    <meta:generator>OpenOffice/4.1.1$Win32 OpenOffice.org_project/411m6$Build-9775</meta:generator>
    <meta:printed-by>Biljana Tripunović</meta:printed-by>
    <dc:creator>Milka Babić</dc:creator>
    <meta:document-statistic meta:table-count="0" meta:image-count="1" meta:object-count="0" meta:page-count="4" meta:paragraph-count="38" meta:word-count="1605" meta:character-count="10757"/>
  </office:meta>
</office:document-meta>
</file>