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h" fo:country="YU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00%" fo:text-align="center" style:justify-single-word="false"/>
      <style:text-properties fo:font-size="8pt" fo:language="sh" fo:country="YU" fo:font-weight="bold" style:font-size-asian="8pt" style:font-weight-asian="bold" style:font-size-complex="8pt"/>
    </style:style>
    <style:style style:name="P17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margin-top="0.053cm" fo:margin-bottom="0.053cm"/>
      <style:text-properties fo:language="sr" fo:country="YU" fo:font-weight="bold" style:font-weight-asian="bold"/>
    </style:style>
    <style:style style:name="P20" style:family="paragraph" style:parent-style-name="Standard">
      <style:paragraph-properties fo:margin-top="0.053cm" fo:margin-bottom="0.053cm" fo:text-align="center" style:justify-single-word="false"/>
      <style:text-properties fo:language="sr" fo:country="YU" fo:font-weight="bold" style:font-weight-asian="bold"/>
    </style:style>
    <style:style style:name="P21" style:family="paragraph" style:parent-style-name="Standard">
      <style:paragraph-properties fo:margin-top="0.053cm" fo:margin-bottom="0.053cm"/>
      <style:text-properties fo:language="sr" fo:country="YU" style:text-underline-style="none" fo:font-weight="bold" style:font-weight-asian="bold"/>
    </style:style>
    <style:style style:name="P2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/>
    </style:style>
    <style:style style:name="T3" style:family="text">
      <style:text-properties fo:language="sh" fo:country="YU" fo:font-weight="bold" style:font-weight-asian="bold" style:font-weight-complex="bold"/>
    </style:style>
    <style:style style:name="T4" style:family="text">
      <style:text-properties fo:language="sh" fo:country="YU" fo:font-weight="normal" style:font-weight-asian="normal" style:font-weight-complex="normal"/>
    </style:style>
    <style:style style:name="T5" style:family="text">
      <style:text-properties fo:language="sh" fo:country="YU" style:font-weight-complex="bold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/>
    </style:style>
    <style:style style:name="T13" style:family="text">
      <style:text-properties fo:language="sr" fo:country="YU" fo:font-weight="bold" style:font-weight-asian="bold" style:font-weight-complex="bold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T17" style:family="text">
      <style:text-properties fo:font-size="11pt" fo:language="sr" fo:country="YU" fo:font-weight="normal" style:font-size-asian="11pt" style:font-weight-asian="normal" style:font-size-complex="11pt" style:font-weight-complex="normal"/>
    </style:style>
    <style:style style:name="T18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2" style:family="text">
      <style:text-properties style:font-weight-complex="bold"/>
    </style:style>
    <style:style style:name="T23" style:family="text">
      <style:text-properties style:font-name="Times New Roman" fo:font-size="12pt" fo:language="zxx" fo:country="none" style:font-size-asian="12pt" style:font-size-complex="12pt" style:text-scale="100%"/>
    </style:style>
    <style:style style:name="T24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0%"/>
    </style:style>
    <style:style style:name="T25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0%"/>
    </style:style>
    <style:style style:name="T26" style:family="text">
      <style:text-properties style:font-name="Times New Roman" fo:font-size="12pt" style:font-size-asian="12pt" style:font-size-complex="12pt" style:text-scale="100%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 style:text-scale="100%"/>
    </style:style>
    <style:style style:name="T28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9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30" style:family="text">
      <style:text-properties fo:color="#000000" style:font-name="Times New Roman" fo:font-size="12pt" fo:letter-spacing="-0.007cm" fo:language="sh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1.893cm" svg:height="2.619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1"><text:span text:style-name="T22">I-</text:span><text:span text:style-name="T5">2</text:span><text:span text:style-name="T22"> <text:s/>У </text:span><text:span text:style-name="T9">1004/16</text:span></text:p>
      <text:p text:style-name="P1">Дана <text:span text:style-name="T6">16.06.2017</text:span>.године</text:p>
      <text:p text:style-name="P21">Београд</text:p>
      <text:p text:style-name="P20">У ИМЕ НАРОДА</text:p>
      <text:p text:style-name="P19"/>
      <text:p text:style-name="P10"><text:span text:style-name="T12"><text:s text:c="11"/><text:tab/><text:tab/></text:span><text:span text:style-name="T11">Управни суд, у већу састављеном од судија: Олге Петровић, председника већа, </text:span><text:span text:style-name="T6">Мире Василијевић и Вере Маринковић, </text:span><text:span text:style-name="T11">чланова већа, са судским саветником </text:span><text:span text:style-name="T6">Драганом Максимовић, </text:span><text:span text:style-name="T11">као записничарем, одлучујући у управном спору по тужби тужиоца „</text:span><text:span text:style-name="T15">T. c.” </text:span><text:span text:style-name="T11">доо Ј., ..., кога заступа пуномоћник Александар Тасић, адвокат из Јагодине, Браће Дирак 33/</text:span><text:span text:style-name="T15">II</text:span><text:span text:style-name="T11">/1, против туженог Министарства финансија Републике Србије, </text:span><text:span text:style-name="T6">Пореске</text:span><text:span text:style-name="T11"> </text:span><text:span text:style-name="T6">управе</text:span><text:span text:style-name="T11">, </text:span><text:span text:style-name="T6">Сектора за пореско-правне послове и координацију,</text:span><text:span text:style-name="T11"> Регионално </text:span><text:span text:style-name="T6">одељење за другостепени поступак</text:span><text:span text:style-name="T11"> Крагујевац, ради поништаја решења број </text:span><text:span text:style-name="T6">400-47-04-01250/2015-I4001 од 16.12.2015</text:span><text:span text:style-name="T11">.</text:span><text:span text:style-name="T6"> </text:span><text:span text:style-name="T11">године, у предмету пореском, у нејавној седници већа одржаној дана </text:span><text:span text:style-name="T6">16.06.2017</text:span><text:span text:style-name="T11">. године, донео је</text:span></text:p>
      <text:p text:style-name="P17"/>
      <text:p text:style-name="P11"><text:span text:style-name="T12">П </text:span><text:span text:style-name="T2">Р Е </text:span><text:span text:style-name="T12">С У Д У</text:span></text:p>
      <text:p text:style-name="P5"/>
      <text:p text:style-name="P16"/>
      <text:p text:style-name="P10"><text:span text:style-name="T2"><text:tab/><text:tab/></text:span><text:span text:style-name="T4"> <text:s/></text:span><text:span text:style-name="T16">I <text:s/></text:span><text:span text:style-name="T14">Тужба се</text:span><text:span text:style-name="T4"> </text:span><text:span text:style-name="T14">ОДБИЈА.</text:span></text:p>
      <text:p text:style-name="P8"><text:span text:style-name="T14"><text:s/><text:tab/><text:tab/> <text:s/></text:span><text:span text:style-name="T16">II <text:s/></text:span><text:span text:style-name="T14">ОДБИЈА СЕ захтев тужиоца за накнаду трошкова управног спора.</text:span></text:p>
      <text:p text:style-name="P10"/>
      <text:p text:style-name="P6"/>
      <text:p text:style-name="P7">О б р а з л о ж е њ е</text:p>
      <text:p text:style-name="P4"><text:tab/><text:tab/></text:p>
      <text:p text:style-name="P10"><text:span text:style-name="T12"><text:tab/><text:tab/></text:span><text:span text:style-name="T11">Оспореним решењем одбијена је, као неоснована, жалба тужиоца изјављена на решење Министарства финансија, </text:span><text:span text:style-name="T6">Пореске управе, </text:span><text:span text:style-name="T11">Регионалног центра Крагујевац, Филијале Јагодина број 47-00301/2010-0096-010 од 09.07.2012.године, којим </text:span><text:span text:style-name="T17">је </text:span><text:span text:style-name="T18">тужиоцу, ради отклањања неправилности и незаконитости утврђених у поступку теренске контроле, утврђена непријављен</text:span><text:span text:style-name="T21">a</text:span><text:span text:style-name="T18"> обавез</text:span><text:span text:style-name="T21">a</text:span><text:span text:style-name="T18"> пореза на додату вредност и наложена уплата </text:span><text:span text:style-name="T21">утврђенe </text:span><text:span text:style-name="T18">обавез</text:span><text:span text:style-name="T21">e</text:span><text:span text:style-name="T18"> и </text:span><text:span text:style-name="T21">припадајуће</text:span><text:span text:style-name="T18"> камат</text:span><text:span text:style-name="T21">е</text:span><text:span text:style-name="T18"> обрачунат</text:span><text:span text:style-name="T21">е</text:span><text:span text:style-name="T18"> закључно са </text:span><text:span text:style-name="T21">15.03.2012</text:span><text:span text:style-name="T18">.године као у тачкама 1. до 12. диспозитива, обавеза пореза на друге приходе и наложена уплата утврђене обавезе и припадајуће камате обрачунате закључно са </text:span><text:span text:style-name="T21">15.03.2012</text:span><text:span text:style-name="T18">.године, као у тачки 13. диспозитива, непријављена обавеза пореза на добит предузећа и наложена уплата утврђених обавеза и </text:span><text:span text:style-name="T21">припадајуће</text:span><text:span text:style-name="T18"> </text:span><text:span text:style-name="T21">камате</text:span><text:span text:style-name="T18"> </text:span><text:span text:style-name="T21">обрачунате</text:span><text:span text:style-name="T18"> закључно са </text:span><text:span text:style-name="T21">15.03.2012</text:span><text:span text:style-name="T18">.године, као у </text:span><text:span text:style-name="T21">тачки 1</text:span><text:span text:style-name="T18">4. диспозитивa, пореза на зараде и доприносе за обавезно социјално осигурање и припадајућа камата обрачуната са 15.03.2012.године, као у тачки 15. до 21. диспозитивa, а тачком 22. и 23. диспозитивa, наложено тужиоцу да сам обрачуна и уплати камату од дана до када је у контроли обрачуната камата до дана уплате главног дуга у тачкама 1. до 21. диспозитивa и утврђене обавезе прокњижи у пословним књигама и другим прописаним евиденцијама у року од 8 дана од дана пријема решења.</text:span></text:p>
      <text:p text:style-name="P6"><text:tab/><text:tab/>У тужби поднетој овом суду <text:span text:style-name="T6">тужилац је оспорио </text:span>законитост решења туженог <text:span text:style-name="T6">навoдећи да у поновном поступку по жалби није поступљено по пресуди </text:span><text:span text:style-name="T6">Управног суда </text:span><text:span text:style-name="T6">I-2 </text:span><text:span text:style-name="T6">У.2339/13 од 18.09.2015.године, те да је тужени орган у </text:span><text:soft-page-break/><text:span text:style-name="T6">образложењу решења дао идентичне разлоге као и у поништеном решењу од 21.12.2012.године, односно да нису дати разлози и доказ</text:span><text:span text:style-name="T6">и</text:span><text:span text:style-name="T6"> на основу којих су утврђене пореске обавезе. Истиче да остаје при наводима у тужби и доказима приложеним уз тужбу у предмету Управног суда У 2339/13, па предлаже да суд након разматрања истих, тужбу уважи и оспорено решење поништи или да тужбу уважи, оспорено решење поништи и мериторно реши ову управну ствар. Тражио је трошкове спора, и то за састав захтева за одлагање извршења решења износ од 30.000,00 динара, за </text:span><text:span text:style-name="T6">састав</text:span><text:span text:style-name="T6"> тужбе износ од 30.000,00 динара, за судске таксе по одмерењу суда, као и трошкове управног постука.</text:span></text:p>
      <text:p text:style-name="P14"/>
      <text:p text:style-name="P6"><text:tab/><text:tab/>У одговору на тужбу тужени орган је остао при разлозима датим у образложењу оспореног решења. Предложио је да суд тужбу одбије. </text:p>
      <text:p text:style-name="P6"/>
      <text:p text:style-name="P6"><text:tab/><text:tab/>Након оцене навода тужбе, одговора на тужбу, као и <text:s/>списа предмет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па испитујући законитост оспореног решења у границама захтева из тужбе у смислу члана 41. став 1. Закона о управним споровима, <text:s/>Управни суд је нашао да је тужба <text:s/><text:span text:style-name="T6">не</text:span>основана.</text:p>
      <text:p text:style-name="P6"/>
      <text:p text:style-name="P15"><text:span text:style-name="T14"><text:tab/><text:tab/>Из образложења оспореног решења </text:span><text:span text:style-name="T10">и списа предмета </text:span><text:span text:style-name="T14">произлази да је</text:span><text:span text:style-name="T10"> оспорено решење донето у извршењу пресуде Управног суда I-2 У.2339/13 од 18.09.2015.године, те да је тужени орган решавајући у поновном поступку по жалби тужиоца изјављеној против решења првостепеног органа , жалбу одбио као неосновану, са разлога што је у спроведеном поступку теренске контроле</text:span><text:span text:style-name="T14"> </text:span><text:span text:style-name="T10">обрачунавања </text:span><text:span text:style-name="T14">и </text:span><text:span text:style-name="T10">плаћања</text:span><text:span text:style-name="T14"> пореза на додату вредност, пореза на остале јавне приходе, пореза </text:span><text:span text:style-name="T10">и доприноса по одбитку - порез на доходак и постојања повреде права интелектуалне својине на рачунарске програме </text:span><text:span text:style-name="T14">за период </text:span><text:span text:style-name="T10">пословања </text:span><text:span text:style-name="T14">од </text:span><text:span text:style-name="T10">01.01.2005</text:span><text:span text:style-name="T14">.-</text:span><text:span text:style-name="T10">30.06.2010.</text:span><text:span text:style-name="T14">године, </text:span><text:span text:style-name="T10">као и обрачунавања </text:span><text:span text:style-name="T14">и </text:span><text:span text:style-name="T10">плаћања</text:span><text:span text:style-name="T14"> пореза </text:span><text:span text:style-name="T10">на добит предузећа за период 01.01.2005.- 31.12.2009.године, </text:span><text:span text:style-name="T14">о чему је </text:span><text:span text:style-name="T10">сачињен </text:span><text:span text:style-name="T14">записник број 47-</text:span><text:span text:style-name="T10">00301/2010-0096-001 од 18.05.2012.</text:span><text:span text:style-name="T14">године, на који је тужилац </text:span><text:span text:style-name="T19">изјавио</text:span><text:span text:style-name="T20"> примедбе, а које је првостепени орган, у образложењу ожалбеног решења ценио и навео разлоге за њихово неприхватање, утврђено на основу евидентираних пословних промена у пословним књигама тужиоца као и остале књиговодствене документације и других изведених доказа ближе описаних у образложењу оспореног решења да је тужилац у 2005. и 2006. години, евидентирао пословне промене у књиговодству по рачунима добављача: “D. L.” доо из Ј. (за набавку 14 унутрашњих врата) и “И.” доо из Ј. (за пружене услуге поправке рова, санитарних чворова, водоводне, електро и топловодне инсталације и др. ), да је по наведеним рачунима користио право на одбитак претходног пореза, међутим, како се вредност извршених улагања не може сматрати трошковима ситних поправки изазваних редовном употребом непокретности (текуће одржавање) и трошковима саме употребе (трошкови коришћења), то је извршеном промету дат карактер пружања услуге који је опорезив сагласно члану 3. и 5. став 1. тачка 4) Закона о порезу на додату вредност </text:span><text:span text:style-name="T19">(„Службени гласник РС“, број </text:span><text:span text:style-name="T20">84/04...61/07), те је <text:s/>по наведеним рачунима извршен обрачун пореза на додату вредност и припадајуће камате у складу са чланом 75. Закона о пореском поступку и пореској администрацији. Даље, контролом ПППДВ за контролисани порески период утврђено је да тужилац по појединим рачунима, који су по броју и датуму ближе означени у ожалбеном решењу, није благовремено исказао </text:span><text:soft-page-break/><text:span text:style-name="T20">пореску обавезу, односно пореску обавезу није исказао према датуму настанка промета добара и услуга, сходно члану 16. Закона о порезу на додату вредност <text:s/>па како је тиме поступио супротно одредбама члана 37., 49. и 51. Закона о порезу на додату вредност, то је, у складу са чланом 75. Закона о пореском поступку и пореској администрацији </text:span><text:span text:style-name="T19">(„Службени гласник РС“, број </text:span><text:span text:style-name="T20">80/02...61/07), извршен обрачун камате на исказане пореске обавезе, и то од периода када је порески обвезник био дужан да плати ПДВ до периода када је пореска обавеза исказана. Поред тога, контролом исказаних података у ПППДВ тужиоцу је оспорено право на одбитак претходног пореза исказаног у пореским пријавама за 2005.,2006. и 2007.годину, по рачунима добављача: “Č.”, “M.”, L.”, “P.K.”, “D. I.”, по броју и датуму ближе означених у оспореном решењу, будући да је у поступку утврђено да</text:span><text:span text:style-name="T19"> </text:span><text:span text:style-name="T20">издати р</text:span><text:span text:style-name="T19">ачун</text:span><text:span text:style-name="T20">и </text:span><text:span text:style-name="T19">у промету о износу претходног пореза, </text:span><text:span text:style-name="T20">нису издати у</text:span><text:span text:style-name="T19"> складу са законом, </text:span><text:span text:style-name="T20">односно да је у периоду издавања рачуна пореском обвезнику (добављачу) привремено одузет ПИБ, да је рачун издат од стране привредног субјеката који није доступан контроли и који није подносио пореске пријаве за период пословања у коме су рачуни издати, као и да рачуне не прати одговарајућа књиговодствена документација о извршеном промету добара и услуга, па исти не представљају веродостојну исправу о насталој пословној промени како је прописано чланом 9. Закона о рачуноводству и ревизији. Код таквог стања ствари, првостепени орган je, налазећи да нису испуњени услови из члана 28. Закона о порезу на додату вредност, за одбитак претходног пореза, тужиоцу оспорио </text:span><text:span text:style-name="T19">право на исказани претходни порез </text:span><text:span text:style-name="T20">и извршио </text:span><text:span text:style-name="T19">обрачун пореза на додату вредност за пореск</text:span><text:span text:style-name="T20">е</text:span><text:span text:style-name="T19"> период</text:span><text:span text:style-name="T20">е</text:span><text:span text:style-name="T19"> у којима су рачуни издати </text:span><text:span text:style-name="T20">и припадајуће камате, као и обрачун припадајуће камате у складу са <text:s/>75. Закона о пореском поступку и пореској администрацији и корекцију исказаних података у ПППДВ. Даљом контролом пословања тужиоца, у поступку контроле је утврђено да је тужилац у пословном књиговодству евидентирао отпис потраживања по рачуну у коме је исказана вредност продатог возила купцу Ј. Ј. из Ј., али како није приложио доказе да је <text:s/>предузео мере наплате потраживања, то је, применом члана <text:s/>85. став 1. тачка 11), члана <text:s/>99. став 1. тачка 8.) и члана 101. Закона о порезу на доходак грађана </text:span><text:span text:style-name="T19">(„Службени гласник РС“, број</text:span><text:span text:style-name="T20">24/01...135/05), на износ по наведеном рачуну, који представља давање физичком <text:s/>лицу које није запослено код исплатиоца, а који по својој природи чини доходак физичког лица, извршен обрачун пореза на остале приходе и припадајуће камате. Поред тога, контролом пореза на добит правних лица утврђено је да је тужилац у 2005., 2006., 2007. и 2008. години, евидентирао пословне промене по основу расхода, као што су: приказани трошкови за нафтне деривате, за накнаде запосленима за коришћење сопственог возила, трошкови за консалтинг услуге по рачунима ближе означеним у оспореном решењу, као и по основу отписа од купаца зависних правних лица у земљи и повезаних лица, трошкове затезних камата на основу сопствене евиденције тужиоца за дуговања одређених привредних субјеката и др., за које у поступку тужилац није пружио одговарајуће доказе о насталој пословној промени, односно који нису документовани, због чега сагласно члану </text:span><text:span text:style-name="T24">7а тачка 1) <text:s/>Закона о порезу на добит предузећа (</text:span><text:span text:style-name="T25">„Службени гласник РС“, број </text:span><text:span text:style-name="T24">25/01...84/04), исти нису признати као расходи, па је за износ спроведених пословних промена увећана пореска основица за обрачун пореза на добит предузећа за годину у којој је евидентирана пословна промена која није призната као расход, те извршен обрачун пореза и на износ мање обрачунатог и плаћеног пореза на добит предузећа обрачуната камата сходно члану 75. Закона о пореском поступку и пореској администрацији. Такође, увидом у евидентиране пословне промене утврђено је да је тужилац у 2005. и 2006.години, вршио исплате готовог новца са благајне запосленим радницима на име набавке горива за службена путовања, али како није приложена </text:span><text:soft-page-break/><text:span text:style-name="T24">документација којом би се оправдао утрошак тако подигнуте готовине, предметним исплатама је дат третман зараде, на које је у складу са чланом 14. став 1. и 101. Закона о порезу на доходак грађана </text:span><text:span text:style-name="T25">(„Службени гласник РС“, број 24/01...</text:span><text:span text:style-name="T24">65/06-исправка) и чланом 51. став 1. и 2. Закона о доприносима за обавезно социјално осигурање </text:span><text:span text:style-name="T25">(„Службени гласник РС“, број 84/04...</text:span><text:span text:style-name="T24">62/06</text:span><text:span text:style-name="T25">)</text:span><text:span text:style-name="T24">, извршен обрачун пореза и доприносе за обавезно социјално осигурање и припадајућа камата.</text:span></text:p>
      <text:p text:style-name="P10"><text:span text:style-name="T24"><text:s/></text:span><text:span text:style-name="T14"><text:tab/><text:tab/></text:span></text:p>
      <text:p text:style-name="P6"><text:tab/><text:tab/><text:span text:style-name="T6">Имајући у виду разлоге дате у образложењу оспореног решења, пропис</text:span><text:span text:style-name="T6">е</text:span><text:span text:style-name="T6"> на које су се органи позвали као и стање у списима предмета, правилно је, по оцени суда, тужени орган одбио жалбу тужиоца изјављену против решења првостепеног органа </text:span>налазећи да је у спроведеном поступку теренске контроле на основу извршених књижења у <text:span text:style-name="T6">пословној документацији, </text:span>презентованих рачуноводствених исправа и осталих изведених доказа, правилном оценом истих, <text:span text:style-name="T6">утврђено </text:span>чињенично стање <text:span text:style-name="T6">и <text:s/>тужиоцу извршен </text:span>обрачун пореских обавеза са припадајућом каматом<text:span text:style-name="T23">.</text:span><text:span text:style-name="T26"> За своју одлуку тужени орган је дао јасне и довољне разлоге, које прихвата и овај суд, правилном оценом навода жалбе, у складу са чланом 235. став 2. Закона о општем управном поступку (''Службени лист СРЈ'', број 33/97 и 31/01 и „Службени гласник РС“, бр. 30/10),</text:span><text:span text:style-name="T27"> <text:s/></text:span><text:span text:style-name="T26">и дао разлоге због којих их сматра неоснованим, које прихвата суд. </text:span></text:p>
      <text:p text:style-name="P10"><text:tab/><text:tab/></text:p>
      <text:p text:style-name="P10"><text:span text:style-name="T6"><text:tab/><text:tab/>Суд је ценио наводе тужбе, посебно навод да тужени орган није поступио по <text:s/>пресуди Управног суда </text:span><text:span text:style-name="T10">У.2339/13 од 18.09.2015.године, </text:span><text:span text:style-name="T6">али је нашао да исти нису основани и од утицаја на правилност оспореног решења. Ово са разлога што је, по оцени суда, тужени орган у образложењу оспореног решења навео конкретне чињенице и доказе, садржане у списима предмета, на </text:span><text:span text:style-name="T10">којима је засновано постојање утврђених пореских обавеза и одлучено </text:span><text:span text:style-name="T10">као </text:span><text:span text:style-name="T10">у диспозитиву ожалбеног решења. </text:span></text:p>
      <text:p text:style-name="P14"/>
      <text:p text:style-name="P10"><text:span text:style-name="T10"><text:tab/><text:tab/></text:span><text:span text:style-name="T11">Са изложеног, Управни суд је, <text:s/>налазећи да закон није повређен на штету тужиоца, на основу члана </text:span><text:span text:style-name="T14">40. став 2. Закона о управним споровима („Службени гласник РС“, бр. 111/09), одлучио као у</text:span><text:span text:style-name="T28"> </text:span><text:span text:style-name="T29">ста</text:span><text:span text:style-name="T28">ву </text:span><text:span text:style-name="T30">I</text:span><text:span text:style-name="T28"> диспозитива пресуде.</text:span><text:span text:style-name="T4"> </text:span></text:p>
      <text:p text:style-name="P6"/>
      <text:p text:style-name="P10"><text:span text:style-name="T28"><text:tab/><text:tab/>Тужилац је тражио трошкове управног спора, али с обзиром да није успео у спору, суд је применом чл. 66. и 67. Закона о управним споровима и члана 151. Закона о парничном поступку („Службени гласник РС“, број 72/11...55/14), који се сходно примењује на основу члана 74. Закона о управним споровима, одлучио као у ставу </text:span><text:span text:style-name="T30">II</text:span><text:span text:style-name="T28"> диспозитива пресуде. О захтеву тужиоца за накнаду </text:span><text:span text:style-name="T29">трошкова управног поступка суд није одлучивао јер суд одлучује о трошковима управног спора. </text:span></text:p>
      <text:p text:style-name="P9"><text:span text:style-name="T1"><text:tab/><text:tab/><text:tab/> <text:s text:c="3"/></text:span><text:span text:style-name="T13">ПРЕСУЂЕНО</text:span><text:span text:style-name="T3"> У УПРАВНОМ СУДУ </text:span></text:p>
      <text:p text:style-name="P9"><text:span text:style-name="T3"><text:tab/><text:tab/><text:tab/> <text:s text:c="4"/>дана </text:span><text:span text:style-name="T8">16.06.2017</text:span><text:span text:style-name="T3">године, <text:s/></text:span><text:span text:style-name="T13">I-</text:span><text:span text:style-name="T8">2</text:span><text:span text:style-name="T13"> <text:s/>У </text:span><text:span text:style-name="T8">1004/16</text:span></text:p>
      <text:p text:style-name="P3">Записничар <text:tab/><text:tab/><text:tab/><text:tab/><text:tab/><text:tab/>Председник већа- судија</text:p>
      <text:p text:style-name="P10"><text:span text:style-name="T7">Драгана Максимовић,</text:span><text:span text:style-name="T7">с.р.</text:span><text:span text:style-name="T12"> <text:tab/><text:tab/><text:tab/> <text:s text:c="13"/></text:span><text:span text:style-name="T2"><text:s text:c="3"/></text:span><text:span text:style-name="T12">Олга Петровић</text:span><text:span text:style-name="T11"> ,</text:span><text:span text:style-name="T6">с.р.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22">ЦРП</text:p>
      <text:p text:style-name="P12"/>
      <text:p text:style-name="P2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2</text:span> <text:s/>У <text:span text:style-name="MT2">1004/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9-05-09T17:20:17.75</dc:date>
    <meta:print-date>2017-07-20T13:37:11.69</meta:print-date>
    <meta:editing-cycles>287</meta:editing-cycles>
    <meta:editing-duration>P2DT17H53M25S</meta:editing-duration>
    <meta:generator>OpenOffice/4.1.1$Win32 OpenOffice.org_project/411m6$Build-9775</meta:generator>
    <dc:creator>Milka Babić</dc:creator>
    <meta:printed-by>Svetlana Radosavljević-Pantić</meta:printed-by>
    <meta:document-statistic meta:table-count="0" meta:image-count="1" meta:object-count="0" meta:page-count="4" meta:paragraph-count="35" meta:word-count="1906" meta:character-count="12686"/>
  </office:meta>
</office:document-meta>
</file>