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style>
    <style:style style:name="P3"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top="0cm" fo:margin-bottom="0.3cm"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3cm" fo:line-height="100%" fo:text-align="justify" style:justify-single-word="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top="0cm" fo:margin-bottom="0.3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Normal_20__28_Web_29_">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20" style:family="paragraph" style:parent-style-name="Normal_20__28_Web_29_">
      <style:paragraph-properties fo:margin-top="0cm" fo:margin-bottom="0cm" fo:line-height="100%" fo:text-align="center"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1" style:family="paragraph" style:parent-style-name="Normal_20__28_Web_29_">
      <style:paragraph-properties fo:margin-top="0cm" fo:margin-bottom="0cm" fo:line-height="100%" fo:text-align="start" style:justify-single-word="false" style:writing-mode="lr-tb">
        <style:tab-stops>
          <style:tab-stop style:position="2.54cm"/>
        </style:tab-stops>
      </style:paragraph-properties>
      <style:text-properties style:use-window-font-color="true" style:font-name="Times New Roman" fo:font-size="12pt" fo:language="zxx" fo:country="none"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22"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h" fo:country="YU"/>
    </style:style>
    <style:style style:name="T9" style:family="text">
      <style:text-properties style:font-name="Times New Roman" fo:language="sr" fo:country="YU"/>
    </style:style>
    <style:style style:name="T10" style:family="text">
      <style:text-properties style:font-name="Times New Roman" fo:language="zxx" fo:country="none"/>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000000" fo:letter-spacing="-0.007cm"/>
    </style:style>
    <style:style style:name="T15" style:family="text">
      <style:text-properties fo:color="#000000" fo:letter-spacing="-0.007cm" fo:language="zxx" fo:country="none" fo:font-weight="normal" style:font-weight-asian="normal" style:font-weight-complex="normal"/>
    </style:style>
    <style:style style:name="T16" style:family="text">
      <style:text-properties fo:color="#000000" fo:letter-spacing="-0.007cm" style:text-underline-style="none"/>
    </style:style>
    <style:style style:name="T17" style:family="text">
      <style:text-properties fo:color="#000000" fo:letter-spacing="-0.007cm" fo:language="sr" fo:country="YU"/>
    </style:style>
    <style:style style:name="T18" style:family="text">
      <style:text-properties fo:color="#000000" fo:letter-spacing="-0.007cm" fo:language="sr" fo:country="YU" style:text-underline-style="none"/>
    </style:style>
    <style:style style:name="T19" style:family="text">
      <style:text-properties fo:color="#000000" style:font-name="Times New Roman"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20" style:family="text">
      <style:text-properties fo:color="#000000" style:font-name="Times New Roman" fo:letter-spacing="-0.007cm" fo:language="sr" fo:country="YU" fo:font-style="normal" fo:font-weight="bold" style:font-name-asian="Times New Roman CYR" style:font-style-asian="normal" style:font-weight-asian="bold" style:font-name-complex="Times New Roman" style:font-style-complex="normal" style:font-weight-complex="normal"/>
    </style:style>
    <style:style style:name="T21" style:family="text">
      <style:text-properties fo:color="#000000" style:font-name="Times New Roman"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2" style:family="text">
      <style:text-properties fo:language="none" fo:country="none"/>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2">УПРАВНИ</text:span><text:span text:style-name="T6"> СУД </text:span></text:p>
      <text:p text:style-name="P1">9 У 16022/15</text:p>
      <text:p text:style-name="P12"><text:span text:style-name="T5">Дана </text:span><text:span text:style-name="T1">27</text:span><text:span text:style-name="T5">.</text:span><text:span text:style-name="T1">06</text:span><text:span text:style-name="T5">.</text:span><text:span text:style-name="T8">20</text:span><text:span text:style-name="T1">17</text:span><text:span text:style-name="T8">. године</text:span></text:p>
      <text:p text:style-name="P7">Б Е О Г Р А Д</text:p>
      <text:p text:style-name="P7"/>
      <text:p text:style-name="P3">У ИМЕ НАРОДА</text:p>
      <text:p text:style-name="P3"/>
      <text:p text:style-name="P8"><text:tab/><text:tab/>Управни суд, у већу састављеном од судија: <text:span text:style-name="T1">Гордане Гајић Сaлзбергер,</text:span> председника већа,<text:span text:style-name="T1"> </text:span>Руже Урошевић и <text:span text:style-name="T1">мр </text:span>Весне <text:span text:style-name="T1">Чогурић</text:span>, чланова већа, са <text:span text:style-name="T1">судским саветником</text:span> Еленом Петровић, <text:span text:style-name="T1">као за</text:span>писничарем, решавајући у управном спору по тужби тужи<text:span text:style-name="T1">лаца А.А. из ..., Улица ..., </text:span><text:span text:style-name="T22">Б.Б.</text:span><text:span text:style-name="T1">, </text:span><text:span text:style-name="T22">В.В.</text:span><text:span text:style-name="T1">, </text:span><text:span text:style-name="T22">Г.Г.</text:span><text:span text:style-name="T1">, </text:span><text:span text:style-name="T22">Д.Д.</text:span><text:span text:style-name="T1">, </text:span><text:span text:style-name="T22">Ђ.Ђ.</text:span><text:span text:style-name="T1">, </text:span><text:span text:style-name="T22">Е.Е.</text:span><text:span text:style-name="T1">, </text:span><text:span text:style-name="T22">Ж.Ж.</text:span><text:span text:style-name="T1">, </text:span><text:span text:style-name="T22">З.З.</text:span><text:span text:style-name="T1">, </text:span><text:span text:style-name="T22">И.И.</text:span><text:span text:style-name="T1"> и </text:span><text:span text:style-name="T22">Ј.Ј.</text:span><text:span text:style-name="T1">, свих из села ..., које заступа Петар Јојић, адвокат из Панчева, Улица војводе Радомира Путника број 19, </text:span>изјављеној против <text:span text:style-name="T1">туженог Министарства финансија Републике Србије, Сектора за имовинско-правне послове, ради поништаја решења број 46-00-398/2015-13 од 14.10.2015. године, уз учешће заинтересованих лица и то Републике Србије, коју заступа Државно правобранилаштво, одељење у Ужицу, затим општине Сјеница, коју заступа Општинско правобранилаштво општине Сјеница и Јавног предузећа “Србијашуме” Београд, </text:span><text:span text:style-name="T4">Шумско газдинство “Голија” Ивањица, </text:span><text:span text:style-name="T1">у правној ствари враћања одузете имовине, по одржаној усменој јавној расправи, у нејавној седници већа, одржаној дана 27.06.2017. године, донео је <text:s/></text:span></text:p>
      <text:p text:style-name="P3">П Р Е С У Д У</text:p>
      <text:p text:style-name="P10"/>
      <text:p text:style-name="P11"><text:span text:style-name="T6"><text:tab/><text:tab/></text:span><text:span text:style-name="T5">Тужба </text:span><text:span text:style-name="T7">СЕ</text:span><text:span text:style-name="T3"> ОДБИЈА</text:span><text:span text:style-name="T4">. <text:tab/></text:span></text:p>
      <text:p text:style-name="P4"/>
      <text:p text:style-name="P11"><text:span text:style-name="T4"><text:tab/><text:tab/></text:span><text:span text:style-name="T3">ОДБИЈА СЕ</text:span><text:span text:style-name="T4"> захтев тужилаца за накнаду трошкова управног спора.</text:span></text:p>
      <text:p text:style-name="P4"><text:tab/></text:p>
      <text:p text:style-name="P4"><text:tab/><text:tab/><text:span text:style-name="T12">ОДБИЈА СЕ</text:span> захтев заинтересованог лица Јавног предузећа “Србијашуме” Београд, Шумског газдинства “Голија” Ивањица, за накнаду трошкова управног спора.</text:p>
      <text:p text:style-name="P4"/>
      <text:p text:style-name="P6">О б р а з л о ж е њ е </text:p>
      <text:p text:style-name="P5"/>
      <text:p text:style-name="P16"><text:span text:style-name="T6"><text:tab/><text:tab/></text:span><text:span text:style-name="T4">Оспореним решењем одбијена је, као неоснована, жалба тужилаца изјављена против решења Агенције за реституцију, Подручне јединице Крагујевац, број 46-011701/2013 од 20.02.2015. године, којим је у целини одбијен као неоснован, захтев тужилаца за враћање одузете имовине, односно обештећење и то пољопривредног земљишта у селу ..., ..., означене као катастарска парцела број ... у површини од 35.22.00 ха, катастарска парцела број ... у површини од 19.12.00 ха, катастарска парцела број ..., у површини од 1.05.00 ха, катастарска парцела ..., у површини од 24.53.00 ха и катастарска парцела број ..., у површини од 1.37,00 ха, у укупној површини од 81.29.00 ха, све у КО .... </text:span></text:p>
      <text:p text:style-name="P4"><text:soft-page-break/></text:p>
      <text:p text:style-name="P2"><text:span text:style-name="T13"><text:tab/><text:tab/>Тужбом </text:span><text:span text:style-name="T4">поднетом</text:span><text:span text:style-name="T13"> Управном суду дана 20.11.2015. године, као и у речи на усменој јавној расправи, тужиоци оспоравају законитост решења туженог органа због повреде одредаба Закона о враћању одузете имовине и дискриминације по времену, разлозима и начину насилно одузете имовине, због погрешно и непотпуно утврђеног чињеничног стања и погрешне примене материјалног права. У тужби наводе да покрећу управни спор са разлога што у односу на тужиоце није примењен ниједан закон који, почев од 1990. године признаје право на повраћај одузете имовине, као и због тога што се тужиоцима крши основно уставно право које гарантује једнака имовинска права свим грађанима Србије, без дискриминације по било ком основу. У тужби посебно истич</text:span><text:span text:style-name="T4">у</text:span><text:span text:style-name="T13"> да је тужени орган повредио одредбе Закона о враћању одузете имовине и обештећењу, стављајући физичка и одређена правна лица у односу на имовину у неравноправан и дискриминаторски положај, погрешно утврђујући чињенично стање и не поштујући законска права тужилаца. Сматра да Агенција за реституцију стално манипулише са физичким лицима као подносиоцима захтева за враћање одузете имовине, иако су сви тужиоци увек тражили да се имовина врати као добро села ..., како стоји у свим издатим и валидним документима. Ово стога, што сви тужиоци представљају по једно домаћинство и не представљају само себе као физичка лица, већ село ..., у чије име траже да се имовина врати у својину и државину, односно да се врати у првобитно правно стање као добро села .... </text:span><text:span text:style-name="T4">И</text:span><text:span text:style-name="T13">стичу да је Служба за катастар непокретности Сјеница </text:span><text:span text:style-name="T4">дана </text:span><text:span text:style-name="T13">23.10.2014. године издала уверење о идентификацији за спорне катастарске парцеле из кога се види да се и дан данас као уписани корисници воде ..., ..., ... и ..., у поседовн</text:span><text:span text:style-name="T4">ом</text:span><text:span text:style-name="T13"> лист</text:span><text:span text:style-name="T4">у</text:span><text:span text:style-name="T13"> број ..., у коме је спорно земљиште уписано као добро села ... ..., као и да је на захтев ДП “</text:span><text:span text:style-name="T23">К.К.</text:span><text:span text:style-name="T13">”, промењена култура тако да је на име Републике Србије уписано право коришћења Јавног предузећа “Србијашуме” Београд, са обимом 1/1, без правног основа. Са изнетих разлога, тужиоци предлажу да суд донесе пресуду којом ће укинути оспорено решење и предмет вратити првостепеном органу ради доношења нове одлуке о враћању одузете имовине тужиоцима, или да суд донесе коначну одлуку о враћању одузете имовине тужиоцима и то по спецификацији и по парцелама према Уверењу о идентификацији од 23.10.2014. године, као добро села ..., поседовни лист ..., са обимом 1/1-уживаоци: ..., ..., ... и ..... </text:span><text:span text:style-name="T4">Т</text:span><text:span text:style-name="T13">ужиоци предлажу </text:span><text:span text:style-name="T4">и</text:span><text:span text:style-name="T13"> да суд обавеже тужени орган да им надокнади трошкове управног спора </text:span><text:span text:style-name="T4">који су прецизирани на расправи и то на име</text:span><text:span text:style-name="T13"> састав</text:span><text:span text:style-name="T4">а</text:span><text:span text:style-name="T13"> тужбе у износу од 30.000,00 динара, </text:span><text:span text:style-name="T4">као</text:span><text:span text:style-name="T13"> и за приступ на одржаној расправи у износу од 30.000,00 динара, </text:span><text:span text:style-name="T4">те </text:span><text:span text:style-name="T13">трошкове на име таксе за тужбу и одлуку, по одмерењу суда.</text:span></text:p>
      <text:p text:style-name="P4"/>
      <text:p text:style-name="P4"><text:tab/><text:tab/>Тужени орган у одговору на тужбу наводи да тужиоци нису навели нове чињенице, нити приложили нове доказе, осим оних који су наведени у жалби на првостепено решење, а који су од стране туженог <text:span text:style-name="T1">органа </text:span>о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4"><text:tab/><text:tab/></text:p>
      <text:p text:style-name="P4"><text:tab/><text:tab/><text:span text:style-name="T9">Република Србија, у својству заинтересованог лица, </text:span><text:span text:style-name="T10">до дана одржавања усмене јавне расправе, суду није </text:span><text:span text:style-name="T9">доставила одговор на тужбу.</text:span></text:p>
      <text:p text:style-name="P4"/>
      <text:p text:style-name="P4"><text:soft-page-break/><text:tab/><text:tab/><text:span text:style-name="T1">Општински правобранилац општине</text:span> Сјеница, у својству <text:span text:style-name="T1">законског заступника општине</text:span> Сјеница <text:span text:style-name="T1">као </text:span>заинтересованог лица, у одговору на тужбу наводи да у свему оспорава наводе садржане у тужби. Истиче да никада ни по ком правном основу тужиоци нису били власници наведених парцела, будући да су парцеле биле добро села .... На основу Закона о проглашењу општенародном имовином сеоских утрина, пашњака и шума, имовине земљишних, урбаних и њима сличних заједница, као крајишких имовних општина, ово добро села ... проглашено је општенародном имовином. У питању је законски основ стицања својине. <text:span text:style-name="T1">Наиме, р</text:span>ешењем Народног одбора општине Сјеница из 1961. године земљиште је пренето на коришћење и управљање Шумском газдинству Сјеница, у површини од 240 ха. Ово решење је донето на основу Закона о пољопривредном земљишном фонду општенародне имовине и додељивањ<text:span text:style-name="T1">у</text:span> земље пољопривредним организацијама. Са изнетих разлога, <text:span text:style-name="T1">ово </text:span>заинтересовано лице сматра да су оспореним решењем на веома аргументован начин образложене све одлучне чињенице из којих произлази чињеница да тужиоци никада, ни по ком правном основу нису стекли право својине на предметним парцелама, а истовремено је на аргументован начин утврђен законски основ стицање државне својине на наведеним непокретностима. Са изнетих разлога, предлаже да суд тужбу одбије, као неосновану.</text:p>
      <text:p text:style-name="P4"/>
      <text:p text:style-name="P4"><text:tab/><text:tab/>Јавно предузеће “Србијашуме” Београд, Шумско газдинство “Голија” Ивањица, у одговору на тужбу наводи да је оспореним решењем чињенично стање у овој правној ствари правилно и потпуно утврђено, те да је на тако утврђено чињенично стање правилно примењено материјално право од стране туженог органа. Са изнетих разлога, предлаже да Управни суд тужбу одбије у целости као неосновану, и потврди оспорено решење, те да обавеже тужиоц<text:span text:style-name="T1">е</text:span> да <text:span text:style-name="T1">овом </text:span>заинтересованом лицу надокнади трошкове у висини таксе за одговор на тужбу.</text:p>
      <text:p text:style-name="P13"><text:tab/><text:tab/></text:p>
      <text:p text:style-name="P17"><text:span text:style-name="T1"><text:tab/><text:tab/>Управни суд је одржао усмену јавну расправу у одсуству уредно позваног овлашћеног представника туженог органа и уредно позваних </text:span><text:span text:style-name="T1">законских заступника и </text:span><text:span text:style-name="T1">овлашћених представника заинтересованих лица, у складу са одредбом члана 38. став 1. Закона о управним споровима (“Службени гласник РС”, број 111/09), којом је прописано да изостанак уредно позване странке са јавне расправе не одлаже њено одржавање. </text:span></text:p>
      <text:p text:style-name="P18"><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ара на тужбу и списа предмета ове управне ствари нашао да <text:s/>тужба <text:span text:style-name="T1">није</text:span> основана. </text:p>
      <text:p text:style-name="P18"><text:tab/><text:tab/><text:span text:style-name="T1">Наиме, правилно је, по оцени Управног суда, поступио тужени орган када је у поступку спроведеном без повреде правила поступка, одбио као неосновану жалбу тужилаца изјављену против решења Агенције за реституцију, Подручне јединице <text:s/>Крагујевац, дајући за своју одлуку довољне и на закону засноване разлоге, које у свему као правилне прихвата и овај суд. </text:span><text:tab/>Наиме, <text:span text:style-name="T1">ово са разлога што је </text:span>тужени орган <text:span text:style-name="T1">у поступку по</text:span> жалб<text:span text:style-name="T1">и</text:span>, увидом у списе предмета, ценећи наводе жалбе, допуне жалбе, <text:span text:style-name="T1">разлоге</text:span> ожалбено<text:span text:style-name="T1">г</text:span> решењ<text:span text:style-name="T1">а</text:span> и све списе ове правне ствари, утврдио да су тужиоци <text:soft-page-break/>првостепеном органу поднели захтев за враћање одузете имовине и обештећење бившег власника <text:span text:style-name="T22">А.А.</text:span>, чији предмет је пољопривредно земљиште у селу ... на катастарским парцелама ближе означеним у поднетом захтеву. На усменој расправи одржаној пред првостепеним органом, пуномоћник подносилаца захтева је изјавио да је замља 1954. године одузета по Закону о аграрној реформи и унутрашњој колонизацији али, да <text:span text:style-name="T1">подносиоци </text:span>не поседуј<text:span text:style-name="T1">у</text:span> акт о одузимању будући да је од <text:span text:style-name="T1">И</text:span>сторијског архива у Ужицу <text:span text:style-name="T1">тражен</text:span> акт о подржављењу <text:span text:style-name="T1">али га </text:span>ни<text:span text:style-name="T1">су</text:span> доби<text:span text:style-name="T1">ли</text:span>. Навео је <text:span text:style-name="T1">и </text:span>да нема доказ о власништву пре одузимања, али да се из извештаја катастара види да је имовина означена као добро села ..., ..., ..., ... и ... и да других доказа о власништву подносиоци захтева не поседују. <text:span text:style-name="T1">П</text:span>рвостепени орган <text:span text:style-name="T1">је</text:span> цени<text:span text:style-name="T1">о</text:span> наводе Државног правобранилаштва <text:span text:style-name="T1">да се тражене парцеле нису водиле на правне претходнике подносилаца захтева, већ као ”добро села”,</text:span> те наводе корисника предметних непокретности, <text:span text:style-name="T1">да имовина није одузета по прописима који су меродавним законом предвиђени као основ враћања, </text:span>затим прибављено решење Народног одбора општине Сјеница од 29.03.1961. године, <text:span text:style-name="T1">којим се Шумском газдинству у Сјеници преноси на коришћење и управљање земљиште-пашњак у КО ..., површине 240,00 ха, </text:span>извештај Службе за катастар непокретности Ивањица од 24.05.2013. године, <text:span text:style-name="T1">из ког произлази да су спорне парцеле биле уписане на име добра села ..., </text:span>изјашњење Општинског јавног праобраниоца општине Сјеница, <text:span text:style-name="T1">као и</text:span> налаз геометра <text:span text:style-name="T1">сачињен </text:span>код <text:span text:style-name="T1">О</text:span>пштинске комисије за враћање утрин<text:span text:style-name="T1">а</text:span> и пашњака селима на коришћење, те је одбио захтев за враћање у целини, <text:span text:style-name="T1">као</text:span> <text:s/>неоснован. Ово стога, што је одредбом чл. 1 Закона о враћању одузете имовине <text:s/>и обештећењу <text:span text:style-name="T1">(“Службени гласник РС”, број 72/11...142/14) </text:span>прописано да се <text:span text:style-name="T1">тим</text:span> <text:span text:style-name="T1">з</text:span>аконом уређују услови, начин и поступак враћања одузете имовине и обештећење за одузету имовину која је на територији Републике Србије<text:span text:style-name="T1"> </text:span>применом прописа о аграрној реформи, национализациј<text:span text:style-name="T1">и,</text:span> секвестрациј<text:span text:style-name="T1">и</text:span> као и других прописа, на основу аката о подржављењу после 09.03.1945. године, одузета од физичких и одређених правних лица и пренесена у општенародну, друштвену или задружну својину. <text:span text:style-name="T1">Одредбом члана 2. истог закона, прописано је да се право на враћање имовине по одредбама овог закона може остварити за имовину одузету применом прописа који су таксативно наведени </text:span><text:s/>од тачке 1. до тачке 41. Под актом о подржављењу у смислу члана 3. тачка 3. поменутог закона, подразумева се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text:s/>подржављење имовине. Одредбом члана 5. став 1. истог закона прописано је да право на враћање имовине или обештећењима има домаће физичко лице које је бивши власник имовине а у случају његове смрти или проглашења умрлим његови законски наследници у складу са прописима који уређују наслеђивање у Републици Србији. Имајући у виду да из списа у које је тужени орган имао увид произлази да <text:span text:style-name="T1">тужиоци</text:span> предметним захтевом не потражују имовину која је била у њиховој личној својини <text:span text:style-name="T1">нити у својини њихових правних претходника, односно имовину</text:span> <text:span text:style-name="T1">која</text:span> <text:span text:style-name="T1">ниј</text:span>е одузета на основу одређеног акта о подржављењу донето<text:span text:style-name="T1">г</text:span> применом неког од прописа наведеног у члану 2. Закона о враћању одузете имовине и <text:s/>обештећењу, већ потражују имовину која је, како је то утврђено у току поступка, а посебно из решења Скупштине општине Сјеница од 13.08.2013. године, до доношења Закона о проглашењу општенародном имовином сеоких утрина и пашњака и шума и имовин<text:span text:style-name="T1">е</text:span> земљишних урбијалних и њима сличних заједница као и крајишких имовних општина, била Добр<text:span text:style-name="T1">о</text:span> <text:soft-page-break/>села ... и која је по том <text:span text:style-name="T1">з</text:span>акону проглашена општенародном имовином, то је и по оцени <text:span text:style-name="T1">У</text:span>правног суда, правилна одлука туженог органа да тужиоци немају прав<text:span text:style-name="T1">о</text:span> на повраћај наведене имовине према важећем Закону о враћању одузете имовине и <text:s/>обештећењу. </text:p>
      <text:p text:style-name="P18"><text:tab/><text:tab/>Са изнетих разлога, неосновани су сви наводи тужбе који су истицани и у жалби и које је према налажењу овог суда тужени орган правилно оценио у складу са одредбом чл. 235 став 2. Закона о општем управном поступку (“Службени лист СРЈ” бр. 33/97 и 31/01 и “Службени гласник РС” бр. 111/09), а који се у поступку враћања <text:span text:style-name="T1">одузете </text:span>имовине примењују сходно <text:span text:style-name="T1">члану </text:span>11. став 1. Закона о враћању одузете имовине и <text:s/>обештећењу, на питања поступка кој<text:span text:style-name="T1">а</text:span> нису уређен<text:span text:style-name="T1">а</text:span> овим законом.</text:p>
      <text:p text:style-name="P18"><text:span text:style-name="T1"><text:tab/><text:tab/></text:span><text:span text:style-name="T14">Са изнетих разлога, налазећи да </text:span><text:span text:style-name="T16">оспореним решењем </text:span><text:span text:style-name="T18">није </text:span><text:span text:style-name="T16">повређен закон на штету тужилаца, Управни суд је, применом одредбе члана </text:span><text:span text:style-name="T14">4</text:span><text:span text:style-name="T17">0</text:span><text:span text:style-name="T14">. став </text:span><text:span text:style-name="T17">2</text:span><text:span text:style-name="T14">. Закона о управним споровима, одлучио као ставу првом</text:span><text:span text:style-name="T17"> </text:span><text:span text:style-name="T14">диспозитива <text:s/>пресуде.</text:span></text:p>
      <text:p text:style-name="P16"><text:span text:style-name="T15"><text:tab/><text:tab/></text:span><text:span text:style-name="T19">Суд је одбио </text:span><text:span text:style-name="T21">као неоснован</text:span><text:span text:style-name="T19"> захтев </text:span><text:span text:style-name="T21">тужилаца </text:span><text:span text:style-name="T19">за накнаду трошкова</text:span><text:span text:style-name="T21"> </text:span><text:span text:style-name="T19">спора, </text:span><text:span text:style-name="T21">обзиром на успех тужилаца у овој управној ствари</text:span><text:span text:style-name="T19">, па је одлучио као у ставу </text:span><text:span text:style-name="T21">другом</text:span><text:span text:style-name="T19"> диспозитива ове пресуде, на основу одредаба чл</text:span><text:span text:style-name="T21">анова</text:span><text:span text:style-name="T19"> 66, 67. и 74. Закона о управним споровима, сходном применом чл</text:span><text:span text:style-name="T21">ана</text:span><text:span text:style-name="T19"> 1</text:span><text:span text:style-name="T21">51</text:span><text:span text:style-name="T19">. Закона о парничном поступку („Службени гласник РС“, бр. </text:span><text:span text:style-name="T21">72/11...55/14</text:span><text:span text:style-name="T19">).</text:span><text:span text:style-name="T20"> </text:span><text:span text:style-name="T4"><text:s/></text:span></text:p>
      <text:p text:style-name="P16"><text:span text:style-name="T4"><text:tab/><text:tab/></text:span><text:span text:style-name="T4">Суд није признао </text:span><text:span text:style-name="T4">захтев </text:span><text:span text:style-name="T4">заинтересованог лица </text:span><text:span text:style-name="T4">Јавно</text:span><text:span text:style-name="T4">г</text:span><text:span text:style-name="T4"> предузећ</text:span><text:span text:style-name="T4">а</text:span><text:span text:style-name="T4"> “Србијашуме” Београд, Шумско</text:span><text:span text:style-name="T4">г</text:span><text:span text:style-name="T4"> газдинств</text:span><text:span text:style-name="T4">а</text:span><text:span text:style-name="T4"> “Голија” Ивањиц</text:span><text:span text:style-name="T4">а, <text:s/></text:span><text:span text:style-name="T4">за накнаду трошкова управног спора </text:span><text:span text:style-name="T4">на име таксе на састав одговора на тужбу од стране надлежног правобранилаштва, јер се оне у конкретном случају у складу са одредбама Закона о судским таксама и не плаћају, па је донео одлуку као у ставу трећем диспозитива пресуде. </text:span></text:p>
      <text:p text:style-name="P9"><text:span text:style-name="T1"><text:s text:c="3"/></text:span><text:span text:style-name="T2">ПРЕСУЂЕНО</text:span><text:span text:style-name="T11"> У УПРАВНОМ СУДУ </text:span></text:p>
      <text:p text:style-name="P6"><text:span text:style-name="T1">Д</text:span>ана <text:span text:style-name="T1">27.06.2017.</text:span> године, 9<text:span text:style-name="T1"> У 16022/15</text:span></text:p>
      <text:p text:style-name="P5"><text:s text:c="7"/>Записничар<text:tab/><text:tab/><text:tab/><text:tab/><text:tab/> <text:s text:c="16"/>Председник већа-судија</text:p>
      <text:p text:style-name="P4"><text:span text:style-name="T7"><text:s text:c="3"/>Елена Петровић, </text:span><text:span text:style-name="T3">с.р.</text:span><text:tab/><text:tab/><text:tab/> <text:s text:c="19"/><text:span text:style-name="T7"><text:s/></text:span><text:span text:style-name="T12">Гордана Гајић Салзбергер, </text:span><text:span text:style-name="T3">с.р.</text:span></text:p>
      <text:p text:style-name="P1"/>
      <text:p text:style-name="P15"/>
      <text:p text:style-name="P19">За тачност отправка</text:p>
      <text:p text:style-name="P19">управитељ писарнице</text:p>
      <text:p text:style-name="P19">Дејан Ђурић</text:p>
      <text:p text:style-name="P20"/>
      <text:p text:style-name="P21">ПТ</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tab/><text:tab/> <text:s text:c="9"/>9 У 16022/15</text:span><text:tab/></text:p>
        <text:p text:style-name="Header"><text:tab/><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8T13:15:38.09</meta:creation-date>
    <meta:editing-duration>PT2H11M9S</meta:editing-duration>
    <meta:editing-cycles>28</meta:editing-cycles>
    <meta:generator>OpenOffice/4.1.1$Win32 OpenOffice.org_project/411m6$Build-9775</meta:generator>
    <dc:title>template upravni BGD</dc:title>
    <meta:initial-creator>Biljana Tripunović</meta:initial-creator>
    <dc:date>2019-09-23T13:33:01.63</dc:date>
    <dc:creator>Milka Babić</dc:creator>
    <meta:printed-by>Tamara Popović</meta:printed-by>
    <meta:print-date>2017-07-27T13:52:10.46</meta:print-date>
    <meta:document-statistic meta:table-count="0" meta:image-count="1" meta:object-count="0" meta:page-count="5" meta:paragraph-count="38" meta:word-count="2118" meta:character-count="13872"/>
    <meta:user-defined meta:name="Info 1"/>
    <meta:user-defined meta:name="Info 2"/>
    <meta:user-defined meta:name="Info 3"/>
    <meta:user-defined meta:name="Info 4"/>
    <meta:template xlink:type="simple" xlink:actuate="onRequest" xlink:title="template upravni BGD" xlink:href="../../../biljana.tripunovic.UPRAVNI/AppData/Roaming/OpenOffice/4/user/template/template%20upravni%20BGD.ott" meta:date="2017-06-28T13:15:37.85"/>
  </office:meta>
</office:document-meta>
</file>