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50%" fo:text-align="center"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ext-properties fo:language="sr" fo:country="YU"/>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5"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ab-stops>
          <style:tab-stop style:position="2.514cm"/>
        </style:tab-stops>
      </style:paragraph-properties>
    </style:style>
    <style:style style:name="P2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1"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32" style:family="paragraph" style:parent-style-name="Header">
      <style:paragraph-properties fo:text-align="center" style:justify-single-word="false"/>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6" style:family="paragraph" style:parent-style-name="Standard">
      <style:paragraph-properties fo:margin-left="0.794cm" fo:margin-right="0cm" fo:margin-top="0cm" fo:margin-bottom="0cm" fo:text-align="start" style:justify-single-word="false" fo:text-indent="-0.529cm" style:auto-text-indent="false" style:text-autospace="none">
        <style:tab-stops/>
      </style:paragraph-properties>
      <style:text-properties fo:color="#000000" style:font-name="Times New Roman" fo:font-size="12pt" style:font-name-asian="Verdana" style:font-size-asian="12pt" style:font-name-complex="Verdana" style:font-size-complex="12pt"/>
    </style:style>
    <style:style style:name="P37"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38"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list-style-name="L1">
      <style:paragraph-properties fo:line-height="100%" fo:text-align="justify" style:justify-single-word="false"/>
      <style:text-properties fo:language="zxx" fo:country="none" fo:font-weight="normal" style:font-weight-asian="normal" style:font-weight-complex="normal"/>
    </style:style>
    <style:style style:name="P41" style:family="paragraph" style:parent-style-name="Standard" style:list-style-name="L1">
      <style:paragraph-properties fo:line-height="100%" fo:text-align="justify" style:justify-single-word="false"/>
      <style:text-properties fo:language="zxx" fo:country="none" fo:font-weight="bold" style:font-weight-asian="normal" style:font-weight-complex="bold"/>
    </style:style>
    <style:style style:name="P4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font-name-asian="Times New Roman CYR" style:font-name-complex="Times New Roman CYR"/>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normal"/>
    </style:style>
    <style:style style:name="T9" style:family="text">
      <style:text-properties fo:font-weight="bold" style:font-weight-asian="bold"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language="sr" fo:country="YU" style:font-size-asian="12pt"/>
    </style:style>
    <style:style style:name="T13" style:family="text">
      <style:text-properties style:font-name="Times New Roman" fo:font-size="12pt" fo:language="sr" fo:country="YU" style:font-size-asian="12pt" style:font-size-complex="12pt"/>
    </style:style>
    <style:style style:name="T14" style:family="text">
      <style:text-properties style:font-name="Times New Roman" fo:font-size="12pt" fo:language="sr" fo:country="BA" style:font-size-asian="12pt" style:font-size-complex="12pt"/>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language="zxx" fo:country="none"/>
    </style:style>
    <style:style style:name="T17" style:family="text">
      <style:text-properties style:font-name="Times New Roman" fo:language="zxx" fo:country="none" fo:font-style="normal" fo:font-weight="normal" style:font-style-asian="normal" style:font-weight-asian="normal" style:font-style-complex="normal" style:font-weight-complex="normal"/>
    </style:style>
    <style:style style:name="T18"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zxx" fo:country="none" style:font-name-asian="Verdana" style:font-size-asian="12pt" style:font-name-complex="Verdana" style:font-size-complex="12pt"/>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7" style:family="text">
      <style:text-properties fo:color="#000000" fo:language="zxx" fo:country="none" style:font-name-asian="Verdana" style:font-name-complex="Verdana"/>
    </style:style>
    <style:style style:name="T28" style:family="text">
      <style:text-properties fo:color="#000000" style:font-name-asian="Verdana" style:font-name-complex="Verdana"/>
    </style:style>
    <style:style style:name="T29" style:family="text">
      <style:text-properties style:font-name-asian="Times New Roman CYR" style:font-name-complex="Times New Roman CY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6">У </text:span><text:span text:style-name="T1">15859</text:span><text:span text:style-name="T1">/15</text:span></text:p>
      <text:p text:style-name="P2"><text:span text:style-name="T1">10</text:span><text:span text:style-name="T1">.7.2017</text:span>. године</text:p>
      <text:p text:style-name="P25">Б е о г р а д</text:p>
      <text:p text:style-name="P9"/>
      <text:p text:style-name="P9"/>
      <text:p text:style-name="P9"/>
      <text:p text:style-name="P3"><text:span text:style-name="T1">У</text:span><text:span text:style-name="T6"> ИМЕ НАРОДА</text:span></text:p>
      <text:p text:style-name="P14"/>
      <text:p text:style-name="P26"><text:span text:style-name="T7"><text:s text:c="15"/><text:tab/></text:span><text:span text:style-name="T22">Управни суд, у већу састављеном од судија:</text:span><text:span text:style-name="T18"> Жељка Шкорића,</text:span><text:span text:style-name="T22"> председника већа, </text:span><text:span text:style-name="T18">мр Зорана Рељића и Павела Јонаша,</text:span><text:span text:style-name="T22"> чланова већа, са суд</text:span><text:span text:style-name="T18">ским</text:span><text:span text:style-name="T22"> </text:span><text:span text:style-name="T18">саветником Катарином Пецић Илић, као</text:span><text:span text:style-name="T22"> записничарем, решавајући у управном </text:span><text:span text:style-name="T18">спору по</text:span><text:span text:style-name="T22"> тужби </text:span><text:span text:style-name="T18">тужиоца Привредног друштва ''A.A.'' доо ..., ул. ... ,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1404/2015-I1000 од 23.9.2015. године, у предмету пореском, у нејавној седници већа, одржаној дана 10.7.2017. године, донео је</text:span></text:p>
      <text:p text:style-name="P11"/>
      <text:p text:style-name="P16"/>
      <text:p text:style-name="P13">П Р Е С У Д У </text:p>
      <text:p text:style-name="P6"/>
      <text:p text:style-name="P10"><text:span text:style-name="T8"><text:tab/><text:tab/></text:span><text:span text:style-name="T24">Тужба СЕ ОДБИЈА.</text:span></text:p>
      <text:p text:style-name="P21"/>
      <text:p text:style-name="P10"><text:span text:style-name="T24"><text:tab/><text:tab/></text:span><text:span text:style-name="T18">ОДБИЈА СЕ захтев тужиоца за накнаду трошкова управног спора.</text:span></text:p>
      <text:p text:style-name="P21"/>
      <text:p text:style-name="P21"/>
      <text:p text:style-name="P15"><text:tab/><text:tab/><text:tab/><text:tab/> <text:s text:c="2"/><text:tab/> <text:span text:style-name="T9"><text:s/>О б р а з л о ж е њ е</text:span></text:p>
      <text:p text:style-name="P15"/>
      <text:p text:style-name="P17"><text:tab/><text:tab/><text:span text:style-name="T1">Оспореним решењем се одбија, као неоснована, жалба тужиоца изјављена на решење Пореске управе – Филијале Савски венац, број 016-433-05-427-5/2013 од 3.7.2015. године, којим је одређена принудна наплата из новчаних средстава </text:span><text:span text:style-name="T18">Привредног друштва ''A.A.'' доо ..., овде тужиоца, као дужника пореског обвезника Привредног друштва </text:span><text:span text:style-name="T18">''Б.Б.''</text:span><text:span text:style-name="T18"> доо ..., преносом средстава са рачуна дужника пореског обвезника, укључујући и средства на девизном рачуну на уплатне рачуне јавних прихода, на основу доспеле пореске обавезе за плаћање 20.3.2015. године по решењу Пореске управе – Филијале Савски венац, број 016-433-08-427-5/2013-D1А05 од 20.3.2015. године која није плаћена у законском року, и то: пореза на добит предузећа који се као порез по одбитку обрачунава на капитален добитке које оствари нерезидент, у износу од 75.516.203,17 динара, те наложено Народној банци Србије да предузме мере из своје надлежности у циљу реализације предметне принудне наплате, у складу са законом.</text:span></text:p>
      <text:p text:style-name="P27"><text:soft-page-break/><text:span text:style-name="T2"><text:tab/><text:tab/>Тужбом, поднетом Управном суду дана 18.11.2015. године, тужилац је оспорио законитост решења туженог органа из законом прописаних разлога. Полазећи од одредаба члана 77. Закона о пореском поступку и пореској администрацији којима је уређено питање принудне наплате пореза, тужилац наводи да му Пореска управа није доставила опомену о врсти и износу пореза, у смислу одредбе члана 71. наведеног закона, те самим тим тужиоцу није дата ни могућност да са Пореском управом расправи спорна питања у вези са врстом и износом пореза или да наводни порез плати у року од пет дана. Тужилац даље указује на то да нису испуњени услови за примену члана 92. Закона о пореском поступку и пореској администрацији, који се односи на спровођење принудне наплате, </text:span><text:span text:style-name="T2">јер ниуједном месту у првостепеном решењу није наведено да доспелу неплаћену пореску обавезу има тужилац, из чега, по мишљењу тужиоца, следи да </text:span><text:span text:style-name="T2">у конкретном случају </text:span><text:span text:style-name="T2">не постоји никакав, а посебно пореско – правни однос између Пореске управе и тужиоца у коме је тужилац учествовао и у оквору кога му је одређена пореска обавеза, а самим тим не постоји ни решење о утврђивању пореске обавезе, те стога тужилац не може имати својство поре</text:span><text:span text:style-name="T15">ског обвезника у смислу члана 12. </text:span><text:span text:style-name="T15">Закона о пореском поступку и пореској администрацији. </text:span><text:span text:style-name="T15">Тужилац посебно напомиње да нема места примени одредаба чл. 95. и 96. ЗППА, којим је одређено да је п</text:span><text:span text:style-name="T21">ринудна наплата пореза и споредних пореских давања из новчаних средстава пореског обвезника, на основу решења из члана 92. став 2. овог закона, пренос средстава са рачуна пореског обвезника отвореног код банке на одговарајући уплатни рачун јавних прихода, на основу решења о принудној наплати пореза. Полазећи од наведене законске одредбе и навода оспореног решења, тужилац закључује да је тужени орган јасно изразио став да тужилац у овом поступку није порески обвезник, из ког разлога нема основа да се са његовог рачуна преносе новчана средства <text:s/>на име испуњења пореске обавезе која није утврђена тужиоцу, те је стога оспорено решење незаконисто. </text:span><text:span text:style-name="T20">Предложено је да суд уважи тужбу </text:span><text:span text:style-name="T20">и </text:span><text:span text:style-name="T20">поништи оспорено решење, </text:span><text:span text:style-name="T20">као и да обавеже туженог да тужиоцу накнади трошкове управног спора у износу од 16.500,00 динара, на име састава тужбе, као и трошкове судских такси, по одмерењу суда.</text:span></text:p>
      <text:p text:style-name="P20"/>
      <text:p text:style-name="P29"><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9"/>
      <text:p text:style-name="P4"><text:span text:style-name="T11"><text:tab/><text:tab/></text:span><text:span text:style-name="T14">И</text:span><text:span text:style-name="T11">спитујући законитост оспореног решења у границама захтева из тужбе, у складу са одредбом члана 41. став 1. </text:span><text:span text:style-name="T13">Закона о управним спорови</text:span><text:span text:style-name="T12">ма</text:span>, <text:span text:style-name="T10">Управни суд је, </text:span>оценом навода тужбе, одговора на тужбу и списа предмета ове управне ствари, нашао да тужба није основана.</text:p>
      <text:p text:style-name="P4"/>
      <text:p text:style-name="P27"><text:span text:style-name="T20"><text:tab/><text:tab/>Према наводима из образложења оспореног решења, пореском обвезнику, Привредном друштву ''Б.Б." доо уручена је опомена првостепеног органа за плаћање пореског дуга број 409-433-427/2013-30-1 од 27.5.2013. године, те како иста није измирена на начин назначен у опомени, донето је решење број 409-433-42772013-30-51-1 од 1.8.2013. године о покретању поступка принудне наплате предметне пореске обавезе из новчаних средстава пореског обвезника, и то на име </text:span><text:span text:style-name="T19">пореза на добит предузећа који се као порез по одбитку обрачунава на капитален добитке које оствари нерезидент у износу од 320.272.803,54 динара, једнократне таксе за принудну наплату у износу од 16.013.648,10 динара и обрачунате камате до дана доношења тог решења, у износу од 469.391.546,05 динара, што укупно износи 805.677.989,77 динара. Наведено решење </text:span><text:span text:style-name="T20">је постало правоснажно доношењем пресуде Управног суда 5 У 8880/14 од 11.5.2017. године. Даље је наведено да је првостепени орган решењем број 016-433-08-427-5-1/2013-D1А05 од 20.3.2015. године пореском обвезнику, Привредном друштву ''Б.Б.'' доо, одредио принудну наплату доспеле, а неплаћене обавезе до 27.5.2013. године из његовог доспелог новчаног потраживања које има од </text:span><text:soft-page-break/><text:span text:style-name="T19">Привредног друштва ''А.А.'' доо ..., овде тужиоца, и то на име пореза на добит предузећа који се као порез по одбитку обрачунава на капиталне добитке које оствари нерезидент, у износу од 72.872.574,45 динара и једнократне таксе за принудну наплату у износу од 3.643.628,72 динара, што укупно износи 75.516.203,17 динара. Како међутим, наведена пореска обавеза није измирена ни од стране пореског обвезника – Привредног друштва ''Б.Б.'' доо, нити од стране његовог дужника, овде тужиоца - <text:s/>Привредног друштва ''А.А.'' доо ..., то је првостепени орган, у складу са законом, донео овде ожалбено решење о одређивању принудне наплате дугованог пореза, на начин и у износу утврђеном у ожалбеном решењу.</text:span></text:p>
      <text:p text:style-name="P23"/>
      <text:p text:style-name="P30"><text:span text:style-name="T26"><text:tab/><text:tab/>Одредбама </text:span><text:span text:style-name="T26">Закона о пореском поступку и пореској администрацији </text:span><text:span text:style-name="T26">(''Службени гласник РС'', бр. 80/02...105/14), је прописано да </text:span><text:span text:style-name="T28">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text:span><text:span text:style-name="T27">з,</text:span><text:span text:style-name="T28"> у року из члана 71. став 1. овог закона </text:span><text:span text:style-name="T27">(члан 77. став 1.), те да се н</text:span><text:span text:style-name="T28">аплата пореза и споредних пореских давања, у поступку принудне наплате, спроводи на новчаним потраживањима пореског обвезника </text:span><text:span text:style-name="T27">(члан 84. став 1. тачка 2)), и то преносом потраживања на уплатни рачун јавних прихода, с тим да П</text:span><text:span text:style-name="T28">ореска управа може на основу решења, по било којем редоследу, примењивати једно или више средстава принудне наплате из става 1. овог члана, </text:span><text:span text:style-name="T27">уз доставу <text:s/>р</text:span><text:span text:style-name="T28">ешење из става 2. овог члана пореском обвезнику и његовим дужницима, односно организацији надлежној за принудну наплату, односно банци </text:span><text:span text:style-name="T27">(члан 92. став 1. тачка 2) и ст. 2. и 3.).</text:span></text:p>
      <text:p text:style-name="P36"/>
      <text:p text:style-name="P33"><text:span text:style-name="T1"><text:tab/><text:tab/>Полазећи од цитираних законских одредаба и чињеничног стања у овој ствари које се односи на постојање доспеле, а неизмирене пореске обавезе на страни пореског обвезника </text:span><text:span text:style-name="T17">Привредног друштва </text:span><text:span text:style-name="T5">''Б.Б.''</text:span><text:span text:style-name="T17"> доо,</text:span><text:span text:style-name="T1"> чија се правилност не доводи у питање ни наводима тужбе, Управни суд је оценио да је тужени орган правилно закључио да је првостепени орган правилно поступио када је донео овде ожалбено решење о одређивању </text:span><text:span text:style-name="T16">принудне наплате доспеле, а неизмирене обавезе пореског обвезника, до 27.5.2013. године, и то из његовог доспелог новчаног потраживања које има према </text:span><text:span text:style-name="T17">Привредном друштву </text:span><text:span text:style-name="T5">''А.А.''</text:span><text:span text:style-name="T17"> доо ..., овде тужиоцу.</text:span></text:p>
      <text:p text:style-name="P35"/>
      <text:p text:style-name="P33"><text:span text:style-name="T17"><text:tab/><text:tab/>Разматрајући наводе тужбе, Суд је имао у виду да су истицани и у жалби поводом које је донето овде оспорено решење и правилно оцењени као неосновани. Ценећи, наиме, тужбене наводе којима се правилност и законитост ожалбеног решења спори указивањем на то да тужилац у пореском односу у коме је настала обавеза у односу на које је покретнут поступак принудне наплате не може имати својство поре</text:span><text:span text:style-name="T5">ског обвезника, Суд је имао у виду да управо из законског одређења порескоправног односа, као односа јавног права, на чему се у тужби инсистира, и уређења начина утврђивања и наплате јавних прихода у складу са законом, произлази да је ожалбено решење донето у оквиру законом прописаних овлашћења Пореске управе у наплати доспеле, а неизмирене пореске обавезе. Како је као једно од законом прописаних средстава спровођења принудне наплате доспеле пореске обавезе предвиђен и пренос </text:span>новчани<text:span text:style-name="T1">х</text:span> <text:span text:style-name="T1">потраживања</text:span> пореског обвезника на уплатни рачун јавних прихода, <text:span text:style-name="T1">Суд је оценио да се пасивна легитимација тужиоца у предметном пореског односу заснива на чињеници да је исти дужник пореског обвезника - </text:span><text:span text:style-name="T5">Привредног друштва ''Б.Б." доо, те се стога у односу на њега, као обвезника потраживања које тај порески обвезник према њему, може, сагласно цитираним законским одредбама, одредити принудна наплата пореске обавезе. Из наведеног, по налажењу Суда, следи да је неосновано указивање тужиоца на то да му није достављена опомена у смислу одредаба чл. 77. и 71. <text:s/>Закона о пореском поступку и пореској администрацији, будући да се према наведеним законским одредбама опомена доставља пореском обвезнику, а то је у предметном пореском односу Привредно друштво ''Б.Б.'' доо, а не тужилац, како је то правилно констатовано оспореним </text:span><text:soft-page-break/><text:span text:style-name="T5">решењем. То, међутим, не доводи у питање овлашћење Пореске управе да, по спроведеном поступку у смислу одредбе члана 77. ЗППА, приступи принудној наплати доспеле пореске обавезе на основу неког од законом прописаних средстава принудне наплате па тако и путем преноса потраживања које порески обвезник има према другим лицима на уплатни рачун јавних прихода, како је то у конкретном случају и учињено. Следом изнетог, Управни суд је оценио да је оспорено решење правилно и на закону засновано из разлога који су у њему дати, а које као правилн и довољне привата и овај суд, налазећи притом да се правилност и законитост оспореног решења не доводи у питање ни наводима тужбе.</text:span></text:p>
      <text:p text:style-name="P34"/>
      <text:p text:style-name="P18"><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18"/>
      <text:p text:style-name="P18"><text:tab/><text:tab/><text:span text:style-name="T29">Управни суд је, налазећи да оспореним решењем није повређен закон на штету </text:span><text:span text:style-name="T4">тужиоца</text:span><text:span text:style-name="T29">, на основу члана 40. став 2. Закона о управним споровима, одлучио као </text:span><text:span text:style-name="T4">у ставу првом диспозитива</text:span><text:span text:style-name="T29"> </text:span><text:span text:style-name="T4">пресуде.</text:span></text:p>
      <text:p text:style-name="P22"/>
      <text:p text:style-name="P10"><text:span text:style-name="T25"><text:tab/><text:tab/>Имајући у виду да је тужба одбијена, суд је нашао да је неоснован захтев тужиоца за накнаду трошкова спора, па је на основу чл. 67. и 74. </text:span><text:span text:style-name="T23">Закона о управним споровима, </text:span><text:span text:style-name="T25">а сходном</text:span><text:span text:style-name="T23"> применом члана 150. и 153. Закона о парничном поступку ("Сл, </text:span><text:span text:style-name="T23">гласник РС", бр.72/11), одлучио као у ставу </text:span><text:span text:style-name="T25">другом </text:span><text:span text:style-name="T23">диспозитива пресуде.</text:span></text:p>
      <text:p text:style-name="P19"/>
      <text:p text:style-name="P20"/>
      <text:p text:style-name="P24"/>
      <text:p text:style-name="P12">ПРЕСУЂЕНО У УПРАВНОМ СУДУ</text:p>
      <text:p text:style-name="P12"><text:span text:style-name="T1">д</text:span>ана <text:span text:style-name="T1">10</text:span><text:span text:style-name="T1">.7.2017.</text:span> године, <text:span text:style-name="T1">12 </text:span>У <text:span text:style-name="T1">15859</text:span><text:span text:style-name="T1">/15</text:span></text:p>
      <text:p text:style-name="P7"/>
      <text:p text:style-name="P6"/>
      <text:p text:style-name="P27"><text:span text:style-name="T9"><text:s/>Записничар<text:tab/><text:tab/><text:tab/><text:tab/><text:tab/><text:tab/></text:span><text:span text:style-name="T3"> <text:s text:c="13"/><text:tab/></text:span><text:span text:style-name="T9">Председник већа-судија</text:span></text:p>
      <text:p text:style-name="P8"><text:span text:style-name="T1">Катарина Пецић Илић, </text:span><text:span text:style-name="T1">с.р.</text:span><text:span text:style-name="T1"><text:tab/><text:tab/><text:tab/><text:tab/><text:tab/> </text:span>Жељко Шкорић, <text:span text:style-name="T1">с.р.</text:span></text:p>
      <text:p text:style-name="P5"/>
      <text:p text:style-name="P5"/>
      <text:p text:style-name="P31"/>
      <text:p text:style-name="P37">За тачност отправка</text:p>
      <text:p text:style-name="P37">управитељ писарнице</text:p>
      <text:p text:style-name="P37">Дејан Ђурић</text:p>
      <text:p text:style-name="P38"/>
      <text:p text:style-name="P39">ПТ</text:p>
      <text:p text:style-name="P28"/>
      <text:list xml:id="list4807634841243360201" text:style-name="L1">
        <text:list-header>
          <text:p text:style-name="P40"/>
          <text:p text:style-name="P40"/>
          <text:p text:style-name="P40"/>
          <text:p text:style-name="P4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2.54cm" text:min-label-width="0.635cm"/>
        <style:text-properties style:font-name="Symbol"/>
      </text:list-level-style-bullet>
      <text:list-level-style-bullet text:level="2" text:style-name="RTF_5f_Num_20_94_20_1" text:bullet-char="·">
        <style:list-level-properties text:space-before="5.715cm" text:min-label-width="0.635cm"/>
        <style:text-properties style:font-name="Symbol"/>
      </text:list-level-style-bullet>
      <text:list-level-style-bullet text:level="3" text:style-name="RTF_5f_Num_20_94_20_1" text:bullet-char="·">
        <style:list-level-properties text:space-before="8.89cm" text:min-label-width="0.635cm"/>
        <style:text-properties style:font-name="Symbol"/>
      </text:list-level-style-bullet>
      <text:list-level-style-bullet text:level="4" text:style-name="RTF_5f_Num_20_94_20_1" text:bullet-char="·">
        <style:list-level-properties text:space-before="12.065cm" text:min-label-width="0.635cm"/>
        <style:text-properties style:font-name="Symbol"/>
      </text:list-level-style-bullet>
      <text:list-level-style-bullet text:level="5" text:style-name="RTF_5f_Num_20_94_20_1" text:bullet-char="·">
        <style:list-level-properties text:space-before="15.24cm" text:min-label-width="0.635cm"/>
        <style:text-properties style:font-name="Symbol"/>
      </text:list-level-style-bullet>
      <text:list-level-style-bullet text:level="6" text:style-name="RTF_5f_Num_20_94_20_1" text:bullet-char="·">
        <style:list-level-properties text:space-before="18.415cm" text:min-label-width="0.635cm"/>
        <style:text-properties style:font-name="Symbol"/>
      </text:list-level-style-bullet>
      <text:list-level-style-bullet text:level="7" text:style-name="RTF_5f_Num_20_94_20_1" text:bullet-char="·">
        <style:list-level-properties text:space-before="21.59cm" text:min-label-width="0.635cm"/>
        <style:text-properties style:font-name="Symbol"/>
      </text:list-level-style-bullet>
      <text:list-level-style-bullet text:level="8" text:style-name="RTF_5f_Num_20_94_20_1" text:bullet-char="·">
        <style:list-level-properties text:space-before="24.765cm" text:min-label-width="0.635cm"/>
        <style:text-properties style:font-name="Symbol"/>
      </text:list-level-style-bullet>
      <text:list-level-style-bullet text:level="9" text:style-name="RTF_5f_Num_20_94_20_1" text:bullet-char="·">
        <style:list-level-properties text:space-before="27.94cm" text:min-label-width="0.635cm"/>
        <style:text-properties style:font-name="Symbol"/>
      </text:list-level-style-bullet>
      <text:list-level-style-bullet text:level="10" text:style-name="RTF_5f_Num_20_94_20_1" text:bullet-char="·">
        <style:list-level-properties text:space-before="31.115cm" text:min-label-width="0.635cm"/>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3.175cm" text:min-label-width="0.635cm"/>
        <style:text-properties style:font-name="Symbol"/>
      </text:list-level-style-bullet>
      <text:list-level-style-bullet text:level="2" text:style-name="RTF_5f_Num_20_95_20_1" text:bullet-char="-">
        <style:list-level-properties text:space-before="6.985cm" text:min-label-width="0.635cm"/>
        <style:text-properties style:font-name="Symbol"/>
      </text:list-level-style-bullet>
      <text:list-level-style-bullet text:level="3" text:style-name="RTF_5f_Num_20_95_20_1" text:bullet-char="-">
        <style:list-level-properties text:space-before="10.795cm" text:min-label-width="0.635cm"/>
        <style:text-properties style:font-name="Symbol"/>
      </text:list-level-style-bullet>
      <text:list-level-style-bullet text:level="4" text:style-name="RTF_5f_Num_20_95_20_1" text:bullet-char="-">
        <style:list-level-properties text:space-before="14.605cm" text:min-label-width="0.635cm"/>
        <style:text-properties style:font-name="Symbol"/>
      </text:list-level-style-bullet>
      <text:list-level-style-bullet text:level="5" text:style-name="RTF_5f_Num_20_95_20_1" text:bullet-char="-">
        <style:list-level-properties text:space-before="18.415cm" text:min-label-width="0.635cm"/>
        <style:text-properties style:font-name="Symbol"/>
      </text:list-level-style-bullet>
      <text:list-level-style-bullet text:level="6" text:style-name="RTF_5f_Num_20_95_20_1" text:bullet-char="-">
        <style:list-level-properties text:space-before="22.225cm" text:min-label-width="0.635cm"/>
        <style:text-properties style:font-name="Symbol"/>
      </text:list-level-style-bullet>
      <text:list-level-style-bullet text:level="7" text:style-name="RTF_5f_Num_20_95_20_1" text:bullet-char="-">
        <style:list-level-properties text:space-before="26.035cm" text:min-label-width="0.635cm"/>
        <style:text-properties style:font-name="Symbol"/>
      </text:list-level-style-bullet>
      <text:list-level-style-bullet text:level="8" text:style-name="RTF_5f_Num_20_95_20_1" text:bullet-char="-">
        <style:list-level-properties text:space-before="29.845cm" text:min-label-width="0.635cm"/>
        <style:text-properties style:font-name="Symbol"/>
      </text:list-level-style-bullet>
      <text:list-level-style-bullet text:level="9" text:style-name="RTF_5f_Num_20_95_20_1" text:bullet-char="-">
        <style:list-level-properties text:space-before="32.768cm" text:min-label-width="0.635cm"/>
        <style:text-properties style:font-name="Symbol"/>
      </text:list-level-style-bullet>
      <text:list-level-style-bullet text:level="10" text:style-name="RTF_5f_Num_20_9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5859</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7H33M7S</meta:editing-duration>
    <meta:editing-cycles>115</meta:editing-cycles>
    <meta:generator>OpenOffice/4.1.1$Win32 OpenOffice.org_project/411m6$Build-9775</meta:generator>
    <dc:date>2019-10-20T15:49:03.40</dc:date>
    <meta:print-date>2017-07-25T14:45:21.19</meta:print-date>
    <dc:creator>Milka Babić</dc:creator>
    <meta:printed-by>Tamara Popović</meta:printed-by>
    <meta:document-statistic meta:table-count="0" meta:image-count="1" meta:object-count="0" meta:page-count="4" meta:paragraph-count="32" meta:word-count="1713" meta:character-count="11232"/>
    <meta:user-defined meta:name="Info 1"/>
    <meta:user-defined meta:name="Info 2"/>
    <meta:user-defined meta:name="Info 3"/>
    <meta:user-defined meta:name="Info 4"/>
  </office:meta>
</office:document-meta>
</file>